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fo:font-size="8pt" fo:language="en" fo:country="GB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402697"/>
    </style:style>
    <style:style style:name="P6" style:family="paragraph" style:parent-style-name="Standard">
      <style:paragraph-properties fo:text-align="justify" style:justify-single-word="false"/>
      <style:text-properties officeooo:paragraph-rsid="004e12b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paragraph-rsid="001c61e2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text-underline-style="none" style:font-size-asian="14pt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paragraph-rsid="00178155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paragraph-rsid="00178155" style:font-size-asian="14pt" style:font-name-complex="Arial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officeooo:paragraph-rsid="0019392c" style:font-size-asian="14pt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1c61e2" style:font-size-asian="14pt" style:font-name-complex="Arial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paragraph-rsid="001cb8a9" style:font-size-asian="14pt" style:font-name-complex="Arial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2be355" style:font-size-asian="14pt" style:font-name-complex="Arial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Times New Roman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Arial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Arial" style:font-size-complex="14pt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/>
    </style:style>
    <style:style style:name="P34" style:family="paragraph" style:parent-style-name="Standard">
      <style:text-properties style:font-name="Times New Roman" fo:font-size="14pt" fo:font-style="italic" fo:font-weight="bold" officeooo:paragraph-rsid="002874e2" fo:background-color="#ffffff" style:font-size-asian="14pt" style:font-style-asian="italic" style:font-weight-asian="bold" style:font-name-complex="Arial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4pt" fo:font-style="italic" officeooo:paragraph-rsid="0019392c" fo:background-color="#ffffff" style:font-size-asian="14pt" style:font-style-asian="italic" style:font-name-complex="Arial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4pt" fo:language="es" fo:country="ES" style:text-underline-style="none" fo:font-weight="bold" style:font-size-asian="14pt" style:font-weight-asian="bold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bold" style:font-name-asian="Arial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es" fo:country="ES" fo:font-weight="normal" officeooo:paragraph-rsid="001c61e2" style:font-size-asian="14pt" style:font-weight-asian="normal" style:font-name-complex="Arial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4pt" fo:language="es" fo:country="MX" style:font-size-asian="14pt" style:font-name-complex="Times New Roman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language="es" fo:country="MX" fo:font-weight="bold" style:font-size-asian="14pt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language="es" fo:country="MX" style:text-underline-style="none" fo:font-weight="bold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fo:language="es" fo:country="MX" style:text-underline-style="none" fo:font-weight="bold" fo:background-color="#ffffff" style:font-size-asian="14pt" style:font-weight-asian="bold" style:font-name-complex="Times New Roman" style:font-size-complex="14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4pt" officeooo:paragraph-rsid="0019392c" fo:background-color="#ffffff" style:font-size-asian="14pt" style:font-name-complex="Arial" style:font-size-complex="14pt"/>
    </style:style>
    <style:style style:name="P48" style:family="paragraph" style:parent-style-name="Standard">
      <style:text-properties style:font-name="Times New Roman" fo:font-size="14pt" officeooo:paragraph-rsid="002874e2" fo:background-color="#ffffff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ff3333"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4pt" fo:font-style="normal" fo:font-weight="bold" fo:background-color="#ffffff" style:font-size-asian="14pt" style:font-style-asian="normal" style:font-weight-asian="bold" style:font-name-complex="Times New Roman" style:font-size-complex="14pt" style:font-style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es" fo:country="ES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P56" style:family="paragraph" style:parent-style-name="Foot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P57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8" style:family="paragraph" style:parent-style-name="Standard_20__28_user_29_">
      <style:paragraph-properties fo:margin-left="1.501cm" fo:margin-right="0cm" fo:text-align="justify" style:justify-single-word="false" fo:text-indent="-1.501cm" style:auto-text-indent="false"/>
      <style:text-properties fo:font-variant="normal" fo:text-transform="none" fo:color="#000000" style:font-name="Arial" fo:font-size="11pt" fo:letter-spacing="normal" fo:language="es" fo:country="UY" fo:font-style="normal" style:text-underline-style="none" fo:font-weight="bold" officeooo:rsid="004f0b4f" officeooo:paragraph-rsid="00328b3f" style:letter-kerning="true" fo:background-color="transparent" style:font-name-asian="SimSun1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fo:font-weight="normal" officeooo:paragraph-rsid="001adf1f" style:font-size-asian="14pt" style:font-weight-asian="normal" style:font-name-complex="Arial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2874e2" style:font-size-asian="14pt" style:font-name-complex="Times New Roman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s" fo:country="MX" fo:font-weight="normal" officeooo:paragraph-rsid="0019392c" style:font-size-asian="14pt" style:font-weight-asian="normal" style:font-name-complex="Arial" style:font-size-complex="14pt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 style:font-weight-complex="bold"/>
    </style:style>
    <style:style style:name="P6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language="es" fo:country="ES" fo:font-weight="normal" style:font-size-asian="14pt" style:font-weight-asian="normal" style:font-name-complex="Times New Roman" style:font-size-complex="14pt"/>
    </style:style>
    <style:style style:name="P6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178155" style:font-size-asian="14pt" style:font-name-complex="Times New Roman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Arial" style:font-size-complex="14pt" style:font-style-complex="normal" style:font-weight-complex="bold"/>
    </style:style>
    <style:style style:name="P69" style:family="paragraph" style:parent-style-name="Standard">
      <style:paragraph-properties fo:margin-left="2.752cm" fo:margin-right="0cm" fo:text-align="justify" style:justify-single-word="false" fo:text-indent="-2.752cm" style:auto-text-indent="false"/>
      <style:text-properties style:font-name="Arial" fo:font-size="14pt" fo:font-weight="bold" officeooo:paragraph-rsid="00178155" style:font-size-asian="14pt" style:font-weight-asian="bold" style:font-name-complex="Arial" style:font-size-complex="14pt"/>
    </style:style>
    <style:style style:name="P70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1" style:family="paragraph" style:parent-style-name="Standard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2" style:family="paragraph" style:parent-style-name="Text_20_body">
      <style:paragraph-properties fo:text-align="justify" style:justify-single-word="false"/>
      <style:text-properties style:font-name="Times New Roman" fo:font-size="14pt" fo:font-style="italic" fo:font-weight="bold" officeooo:paragraph-rsid="001c61e2" style:font-size-asian="14pt" style:font-style-asian="italic" style:font-weight-asian="bold" style:font-name-complex="Times New Roman" style:font-size-complex="14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4pt" fo:font-style="normal" fo:font-weight="bold" officeooo:paragraph-rsid="001c61e2" style:font-size-asian="14pt" style:font-style-asian="normal" style:font-weight-asian="bold" style:font-name-complex="Times New Roman" style:font-size-complex="14pt" style:font-style-complex="normal"/>
    </style:style>
    <style:style style:name="P74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5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4pt" fo:language="es" fo:country="ES" fo:font-weight="normal" style:font-size-asian="14pt" style:font-weight-asian="normal" style:font-name-complex="Times New Roman" style:font-size-complex="14pt"/>
    </style:style>
    <style:style style:name="P76" style:family="paragraph" style:parent-style-name="Standard_20__28_user_29_">
      <style:paragraph-properties fo:text-align="justify" style:justify-single-word="false"/>
      <style:text-properties fo:color="#000000" style:font-name="Arial" fo:font-size="11pt" fo:language="es" fo:country="UY" officeooo:rsid="0032ecc2" officeooo:paragraph-rsid="0032ecc2" style:letter-kerning="true" fo:background-color="transparent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P77" style:family="paragraph" style:parent-style-name="Standard_20__28_user_29_">
      <style:paragraph-properties fo:margin-left="2.251cm" fo:margin-right="0cm" fo:text-align="justify" style:justify-single-word="false" fo:text-indent="-2.251cm" style:auto-text-indent="false"/>
      <style:text-properties fo:font-size="12pt" officeooo:paragraph-rsid="0032ecc2" style:font-size-asian="12pt" style:font-size-complex="12pt"/>
    </style:style>
    <style:style style:name="P78" style:family="paragraph" style:parent-style-name="Text_20_body">
      <style:paragraph-properties fo:margin-top="0cm" fo:margin-bottom="0cm" loext:contextual-spacing="true" fo:line-height="100%" style:writing-mode="lr-tb"/>
    </style:style>
    <style:style style:name="P79" style:family="paragraph" style:parent-style-name="Heading_20_1" style:list-style-name="WW8Num2">
      <style:paragraph-properties fo:text-align="start" style:justify-single-word="false"/>
      <style:text-properties style:font-name="Arial" fo:font-size="12pt" officeooo:paragraph-rsid="0020ca0f" style:font-size-asian="12pt" style:font-name-complex="Arial" style:font-size-complex="12pt" style:font-style-complex="italic"/>
    </style:style>
    <style:style style:name="P80" style:family="paragraph" style:parent-style-name="Heading_20_3">
      <style:paragraph-properties fo:text-align="center" style:justify-single-word="false"/>
    </style:style>
    <style:style style:name="P81" style:family="paragraph" style:parent-style-name="Standard" style:list-style-name="WW8Num3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officeooo:paragraph-rsid="00178155"/>
    </style:style>
    <style:style style:name="P83" style:family="paragraph" style:parent-style-name="Standard" style:master-page-name="Standard">
      <style:paragraph-properties fo:text-align="justify" style:justify-single-word="false" style:page-number="auto"/>
      <style:text-properties fo:font-style="italic" fo:font-weight="bold" style:font-style-asian="italic" style:font-weight-asian="bold"/>
    </style:style>
    <style:style style:name="P84" style:family="paragraph" style:parent-style-name="Standard" style:list-style-name="L2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weight="normal" officeooo:paragraph-rsid="00446729" style:font-weight-asian="normal" style:font-weight-complex="normal"/>
    </style:style>
    <style:style style:name="P85" style:family="paragraph" style:parent-style-name="Standard" style:list-style-name="L2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officeooo:paragraph-rsid="00463773"/>
    </style:style>
    <style:style style:name="P86" style:family="paragraph" style:parent-style-name="Standard" style:list-style-name="L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arial" fo:font-size="12pt" fo:font-weight="normal" officeooo:paragraph-rsid="0046523c" style:font-weight-asian="normal" style:font-weight-complex="normal"/>
    </style:style>
    <style:style style:name="P87" style:family="paragraph" style:parent-style-name="Standard" style:list-style-name="L8">
      <style:paragraph-properties fo:margin-top="0cm" fo:margin-bottom="0cm" loext:contextual-spacing="true" fo:text-align="justify" style:justify-single-word="false" style:writing-mode="lr-tb">
        <style:tab-stops/>
      </style:paragraph-properties>
      <style:text-properties fo:font-weight="normal" officeooo:paragraph-rsid="0046043a" style:font-weight-asian="normal" style:font-weight-complex="normal"/>
    </style:style>
    <style:style style:name="P88" style:family="paragraph" style:parent-style-name="Standard" style:list-style-name="L8">
      <style:paragraph-properties fo:margin-top="0cm" fo:margin-bottom="0cm" loext:contextual-spacing="true" fo:text-align="start" style:justify-single-word="false" style:writing-mode="lr-tb">
        <style:tab-stops/>
      </style:paragraph-properties>
      <style:text-properties fo:font-variant="normal" fo:text-transform="none" fo:color="#000000" style:font-name="arial" fo:font-size="12pt" fo:letter-spacing="normal" fo:language="es" fo:country="ES" fo:font-style="normal" fo:font-weight="normal" officeooo:rsid="00412a35" officeooo:paragraph-rsid="0046043a" fo:background-color="#ffffff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9" style:family="paragraph" style:parent-style-name="Standard_20__28_user_29_" style:list-style-name="WW8Num10">
      <style:paragraph-properties fo:text-align="justify" style:justify-single-word="false"/>
      <style:text-properties fo:color="#000000" style:font-name="Arial" fo:font-size="11pt" fo:font-weight="normal" officeooo:paragraph-rsid="00328b3f" style:font-size-asian="11pt" style:font-weight-asian="normal" style:font-name-complex="Arial" style:font-size-complex="11pt" style:font-weight-complex="normal"/>
    </style:style>
    <style:style style:name="P90" style:family="paragraph" style:parent-style-name="Text_20_body" style:list-style-name="L1">
      <style:paragraph-properties fo:text-align="justify" style:justify-single-word="false"/>
      <style:text-properties fo:color="#000000" style:font-name="arial" fo:font-size="12pt" fo:language="es" fo:country="UY" fo:font-weight="normal" officeooo:rsid="005c0b08" officeooo:paragraph-rsid="0032ecc2" style:letter-kerning="true" fo:background-color="transparent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91" style:family="paragraph" style:parent-style-name="Text_20_body" style:list-style-name="L2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weight-asian="normal" style:font-weight-complex="normal"/>
    </style:style>
    <style:style style:name="P92" style:family="paragraph" style:parent-style-name="Text_20_body" style:list-style-name="L3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times new roman" fo:font-size="12pt" fo:font-weight="normal" officeooo:paragraph-rsid="00412a35" style:font-weight-asian="normal" style:font-weight-complex="normal"/>
    </style:style>
    <style:style style:name="P93" style:family="paragraph" style:parent-style-name="Text_20_body" style:list-style-name="L4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arial" fo:font-size="12pt" fo:font-weight="normal" style:font-weight-asian="normal" style:font-weight-complex="normal"/>
    </style:style>
    <style:style style:name="P94" style:family="paragraph" style:parent-style-name="Text_20_body" style:list-style-name="L5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arial" fo:font-size="12pt" fo:font-weight="normal" style:font-weight-asian="normal" style:font-weight-complex="normal"/>
    </style:style>
    <style:style style:name="P95" style:family="paragraph" style:parent-style-name="Text_20_body" style:list-style-name="L6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arial" fo:font-size="12pt" fo:font-weight="normal" style:font-weight-asian="normal" style:font-weight-complex="normal"/>
    </style:style>
    <style:style style:name="P96" style:family="paragraph" style:parent-style-name="Text_20_body" style:list-style-name="L7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fo:color="#000000" style:font-name="arial" fo:font-size="12pt" fo:font-weight="normal" fo:background-color="transparent" style:font-weight-asian="normal" style:font-weight-complex="normal"/>
    </style:style>
    <style:style style:name="P97" style:family="paragraph" style:parent-style-name="Text_20_body" style:list-style-name="L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color="#000000" style:font-name="arial" fo:font-size="12pt" fo:font-weight="normal" style:font-weight-asian="normal" style:font-weight-complex="normal"/>
    </style:style>
    <style:style style:name="P98" style:family="paragraph" style:parent-style-name="Text_20_body">
      <style:paragraph-properties fo:margin-left="0cm" fo:margin-right="0cm" fo:text-indent="0cm" style:auto-text-indent="false"/>
      <style:text-properties officeooo:paragraph-rsid="00178155"/>
    </style:style>
    <style:style style:name="T1" style:family="text">
      <style:text-properties style:font-name-asian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fo:font-size="8pt" fo:language="en" fo:country="GB" style:font-size-asian="8pt"/>
    </style:style>
    <style:style style:name="T4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5" style:family="text">
      <style:text-properties fo:color="#000000" style:font-name="Times New Roman" fo:font-size="14pt" fo:font-weight="bold" officeooo:rsid="002be355" fo:background-color="#ffffff" loext:char-shading-value="0" style:font-size-asian="14pt" style:font-weight-asian="bold" style:font-name-complex="Times New Roman" style:font-size-complex="14pt"/>
    </style:style>
    <style:style style:name="T6" style:family="text">
      <style:text-properties fo:color="#000000" style:font-name="Times New Roman" fo:font-size="14pt" fo:font-weight="bold" officeooo:rsid="00385535" fo:background-color="#ffffff" loext:char-shading-value="0" style:font-size-asian="14pt" style:font-weight-asian="bold" style:font-name-complex="Times New Roman" style:font-size-complex="14pt"/>
    </style:style>
    <style:style style:name="T7" style:family="text">
      <style:text-properties fo:color="#000000" style:font-name="Times New Roman" fo:font-size="14pt" fo:font-weight="bold" officeooo:rsid="004762d0" fo:background-color="#ffffff" loext:char-shading-value="0" style:font-size-asian="14pt" style:font-weight-asian="bold" style:font-name-complex="Times New Roman" style:font-size-complex="14pt"/>
    </style:style>
    <style:style style:name="T8" style:family="text">
      <style:text-properties fo:color="#000000" style:font-name="Times New Roman" fo:font-size="14pt" fo:language="es" fo:country="ES" fo:font-weight="bold" fo:background-color="#ffffff" loext:char-shading-value="0" style:font-size-asian="14pt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fo:language="es" fo:country="ES" fo:font-weight="bold" officeooo:rsid="00385535" fo:background-color="#ffffff" loext:char-shading-value="0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fo:font-size="14pt" fo:language="es" fo:country="ES" fo:font-weight="bold" officeooo:rsid="004a738a" fo:background-color="#ffffff" loext:char-shading-value="0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4pt" fo:language="es" fo:country="ES" fo:font-weight="bold" officeooo:rsid="004f11d4" fo:background-color="#ffffff" loext:char-shading-value="0" style:font-size-asian="14pt" style:font-weight-asian="bold" style:font-name-complex="Times New Roman" style:font-size-complex="14pt"/>
    </style:style>
    <style:style style:name="T12" style:family="text">
      <style:text-properties fo:color="#000000" style:font-name="Times New Roman" fo:font-size="14pt" fo:language="es" fo:country="ES" fo:font-weight="bold" officeooo:rsid="004fd085" fo:background-color="#ffffff" loext:char-shading-value="0" style:font-size-asian="14pt" style:font-weight-asian="bold" style:font-name-complex="Times New Roman" style:font-size-complex="14pt"/>
    </style:style>
    <style:style style:name="T13" style:family="text">
      <style:text-properties fo:color="#000000" style:font-name="Times New Roman" fo:font-size="14pt" fo:language="es" fo:country="ES" fo:font-weight="bold" officeooo:rsid="004f11d4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font-size="14pt" fo:language="es" fo:country="ES" fo:font-weight="bold" officeooo:rsid="004fd085" fo:background-color="#ffffff" loext:char-shading-value="0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5" style:family="text">
      <style:text-properties fo:color="#000000"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T16" style:family="text">
      <style:text-properties fo:color="#000000" fo:background-color="#ffffff" loext:char-shading-value="0" style:font-name-complex="Times New Roman"/>
    </style:style>
    <style:style style:name="T17" style:family="text">
      <style:text-properties fo:color="#000000" fo:font-weight="bold" fo:background-color="#ffffff" loext:char-shading-value="0" style:font-weight-asian="bold" style:font-name-complex="Times New Roman"/>
    </style:style>
    <style:style style:name="T18" style:family="text">
      <style:text-properties fo:color="#000000" fo:font-style="italic" fo:font-weight="bold" fo:background-color="#ffffff" loext:char-shading-value="0" style:font-style-asian="italic" style:font-weight-asian="bold" style:font-name-complex="Times New Roman"/>
    </style:style>
    <style:style style:name="T19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language="es" fo:country="ES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language="es" fo:country="ES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language="es" fo:country="ES" fo:font-weight="normal" style:font-size-asian="14pt" style:font-weight-asian="normal" style:font-name-complex="Times New Roman" style:font-size-complex="14pt" style:font-weight-complex="normal"/>
    </style:style>
    <style:style style:name="T25" style:family="text">
      <style:text-properties style:font-name="Times New Roman" fo:font-size="14pt" fo:language="es" fo:country="ES" fo:font-weight="normal" officeooo:rsid="00294e3f" style:font-size-asian="14pt" style:font-weight-asian="normal" style:font-name-complex="Times New Roman" style:font-size-complex="14pt" style:font-weight-complex="normal"/>
    </style:style>
    <style:style style:name="T26" style:family="text">
      <style:text-properties style:font-name="Times New Roman" fo:font-size="14pt" style:font-size-asian="14pt" style:font-name-complex="Arial" style:font-size-complex="14pt"/>
    </style:style>
    <style:style style:name="T27" style:family="text">
      <style:text-properties style:font-name="Times New Roman" fo:font-size="14pt" officeooo:rsid="00271ade" style:font-size-asian="14pt" style:font-name-complex="Arial" style:font-size-complex="14pt"/>
    </style:style>
    <style:style style:name="T28" style:family="text">
      <style:text-properties style:font-name="Times New Roman" fo:font-size="14pt" fo:background-color="#ffffff" loext:char-shading-value="0" style:font-size-asian="14pt" style:font-name-complex="Arial" style:font-size-complex="14pt"/>
    </style:style>
    <style:style style:name="T29" style:family="text">
      <style:text-properties style:font-name="Times New Roman" fo:font-size="14pt" officeooo:rsid="00271ade" fo:background-color="#ffffff" loext:char-shading-value="0" style:font-size-asian="14pt" style:font-name-complex="Arial" style:font-size-complex="14pt"/>
    </style:style>
    <style:style style:name="T30" style:family="text">
      <style:text-properties style:font-name="Times New Roman" fo:font-size="14pt" officeooo:rsid="002d8159" fo:background-color="#ffffff" loext:char-shading-value="0" style:font-size-asian="14pt" style:font-name-complex="Arial" style:font-size-complex="14pt"/>
    </style:style>
    <style:style style:name="T31" style:family="text">
      <style:text-properties style:font-name="Times New Roman" fo:font-size="14pt" officeooo:rsid="004fd085" fo:background-color="#ffffff" loext:char-shading-value="0" style:font-size-asian="14pt" style:font-name-complex="Arial" style:font-size-complex="14pt"/>
    </style:style>
    <style:style style:name="T32" style:family="text">
      <style:text-properties style:font-name="Times New Roman" fo:font-size="14pt" officeooo:rsid="003a497c" fo:background-color="#ffffff" loext:char-shading-value="0" style:font-size-asian="14pt" style:font-name-complex="Arial" style:font-size-complex="14pt"/>
    </style:style>
    <style:style style:name="T33" style:family="text">
      <style:text-properties style:font-name="Times New Roman" fo:font-size="14pt" officeooo:rsid="00309114" fo:background-color="#ffffff" loext:char-shading-value="0" style:font-size-asian="14pt" style:font-name-complex="Arial" style:font-size-complex="14pt"/>
    </style:style>
    <style:style style:name="T34" style:family="text">
      <style:text-properties style:font-name="Times New Roman" fo:font-size="14pt" officeooo:rsid="00178155" fo:background-color="#ffffff" loext:char-shading-value="0" style:font-size-asian="14pt" style:font-name-complex="Arial" style:font-size-complex="14pt"/>
    </style:style>
    <style:style style:name="T3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4fd085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4762d0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normal" officeooo:rsid="003a497c" fo:background-color="#ffffff" loext:char-shading-value="0" style:font-size-asian="14pt" style:font-weight-asian="normal" style:font-size-complex="14pt" style:font-weight-complex="normal"/>
    </style:style>
    <style:style style:name="T40" style:family="text">
      <style:text-properties style:font-name="Times New Roman" fo:font-size="14pt" fo:font-weight="normal" officeooo:rsid="00309114" fo:background-color="#ffffff" loext:char-shading-value="0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officeooo:rsid="004fd085" fo:background-color="#ffffff" loext:char-shading-value="0" style:font-size-asian="14pt" style:font-weight-asian="normal" style:font-size-complex="14pt" style:font-weight-complex="normal"/>
    </style:style>
    <style:style style:name="T42" style:family="text">
      <style:text-properties fo:color="#ff3333" style:font-name="Times New Roman" fo:font-size="14pt" fo:font-weight="bold" style:font-size-asian="14pt" style:font-weight-asian="bold" style:font-name-complex="Times New Roman" style:font-size-complex="14pt"/>
    </style:style>
    <style:style style:name="T43" style:family="text">
      <style:text-properties officeooo:rsid="00178155"/>
    </style:style>
    <style:style style:name="T44" style:family="text">
      <style:text-properties style:font-name-complex="Arial"/>
    </style:style>
    <style:style style:name="T45" style:family="text">
      <style:text-properties officeooo:rsid="00271ade" style:font-name-complex="Arial"/>
    </style:style>
    <style:style style:name="T46" style:family="text">
      <style:text-properties officeooo:rsid="002dcbd5" style:font-name-complex="Arial"/>
    </style:style>
    <style:style style:name="T47" style:family="text">
      <style:text-properties fo:font-style="italic" style:font-style-asian="italic" style:font-name-complex="Arial"/>
    </style:style>
    <style:style style:name="T48" style:family="text">
      <style:text-properties style:text-underline-style="none" style:font-name-complex="Times New Roman"/>
    </style:style>
    <style:style style:name="T49" style:family="text">
      <style:text-properties officeooo:rsid="001c61e2"/>
    </style:style>
    <style:style style:name="T50" style:family="text">
      <style:text-properties officeooo:rsid="00200921"/>
    </style:style>
    <style:style style:name="T51" style:family="text">
      <style:text-properties style:font-name="Arial" fo:font-weight="bold" style:font-weight-asian="bold" style:font-name-complex="Arial" style:font-weight-complex="bold"/>
    </style:style>
    <style:style style:name="T52" style:family="text">
      <style:text-properties style:font-name="Arial" fo:font-weight="bold" fo:background-color="transparent" loext:char-shading-value="0" style:font-weight-asian="bold" style:font-name-complex="Arial"/>
    </style:style>
    <style:style style:name="T53" style:family="text">
      <style:text-properties style:font-name="Arial" fo:font-weight="bold" fo:background-color="transparent" loext:char-shading-value="0" style:font-weight-asian="bold" style:font-name-complex="Arial" style:font-weight-complex="bold"/>
    </style:style>
    <style:style style:name="T54" style:family="text">
      <style:text-properties style:font-name="Arial" fo:font-weight="bold" officeooo:rsid="006ee11b" fo:background-color="transparent" loext:char-shading-value="0" style:font-weight-asian="bold" style:font-name-complex="Arial" style:font-weight-complex="bold"/>
    </style:style>
    <style:style style:name="T55" style:family="text">
      <style:text-properties style:font-name="Arial" fo:font-weight="bold" officeooo:rsid="003cc0eb" fo:background-color="transparent" loext:char-shading-value="0" style:font-weight-asian="bold" style:font-name-complex="Arial" style:font-weight-complex="bold"/>
    </style:style>
    <style:style style:name="T56" style:family="text">
      <style:text-properties style:font-name="Arial" fo:font-weight="bold" officeooo:rsid="00412a35" fo:background-color="transparent" loext:char-shading-value="0" style:font-weight-asian="bold" style:font-name-complex="Arial" style:font-weight-complex="bold"/>
    </style:style>
    <style:style style:name="T57" style:family="text">
      <style:text-properties officeooo:rsid="00271ade"/>
    </style:style>
    <style:style style:name="T58" style:family="text">
      <style:text-properties fo:background-color="#ffffff" loext:char-shading-value="0"/>
    </style:style>
    <style:style style:name="T59" style:family="text">
      <style:text-properties fo:background-color="#ffffff" loext:char-shading-value="0" style:font-name-complex="Arial"/>
    </style:style>
    <style:style style:name="T60" style:family="text">
      <style:text-properties officeooo:rsid="00178155" fo:background-color="#ffffff" loext:char-shading-value="0" style:font-name-complex="Arial"/>
    </style:style>
    <style:style style:name="T61" style:family="text">
      <style:text-properties officeooo:rsid="002d8159" fo:background-color="#ffffff" loext:char-shading-value="0" style:font-name-complex="Arial"/>
    </style:style>
    <style:style style:name="T62" style:family="text">
      <style:text-properties officeooo:rsid="00271ade" fo:background-color="#ffffff" loext:char-shading-value="0" style:font-name-complex="Arial"/>
    </style:style>
    <style:style style:name="T63" style:family="text">
      <style:text-properties officeooo:rsid="004762d0" fo:background-color="#ffffff" loext:char-shading-value="0" style:font-name-complex="Arial"/>
    </style:style>
    <style:style style:name="T64" style:family="text">
      <style:text-properties officeooo:rsid="003a497c" fo:background-color="#ffffff" loext:char-shading-value="0" style:font-name-complex="Arial"/>
    </style:style>
    <style:style style:name="T65" style:family="text">
      <style:text-properties officeooo:rsid="00309114" fo:background-color="#ffffff" loext:char-shading-value="0" style:font-name-complex="Arial"/>
    </style:style>
    <style:style style:name="T66" style:family="text">
      <style:text-properties officeooo:rsid="004762d0" fo:background-color="#ffffff" loext:char-shading-value="0"/>
    </style:style>
    <style:style style:name="T67" style:family="text">
      <style:text-properties officeooo:rsid="003a497c" fo:background-color="#ffffff" loext:char-shading-value="0"/>
    </style:style>
    <style:style style:name="T68" style:family="text">
      <style:text-properties officeooo:rsid="00309114" fo:background-color="#ffffff" loext:char-shading-value="0"/>
    </style:style>
    <style:style style:name="T69" style:family="text">
      <style:text-properties officeooo:rsid="002874e2"/>
    </style:style>
    <style:style style:name="T70" style:family="text">
      <style:text-properties style:font-weight-complex="normal"/>
    </style:style>
    <style:style style:name="T71" style:family="text">
      <style:text-properties officeooo:rsid="002874e2" style:font-weight-complex="normal"/>
    </style:style>
    <style:style style:name="T72" style:family="text">
      <style:text-properties officeooo:rsid="00294e3f"/>
    </style:style>
    <style:style style:name="T73" style:family="text">
      <style:text-properties fo:font-variant="normal" fo:text-transform="none" fo:color="#000000" style:font-name="arial" fo:font-size="12pt" fo:letter-spacing="normal" fo:language="es" fo:country="ES" fo:font-style="normal" officeooo:rsid="00412a35" fo:background-color="#ffffff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4" style:family="text">
      <style:text-properties fo:font-variant="normal" fo:text-transform="none" fo:color="#000000" style:font-name="arial" fo:font-size="12pt" fo:letter-spacing="normal" fo:language="es" fo:country="ES" fo:font-style="normal" officeooo:rsid="0046043a" fo:background-color="#ffffff" loext:char-shading-value="0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75" style:family="text">
      <style:text-properties fo:font-variant="normal" fo:text-transform="none" fo:color="#000000" style:font-name="arial" fo:font-size="12pt" fo:letter-spacing="normal" fo:language="es" fo:country="ES" fo:font-style="normal" fo:font-weight="normal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fo:font-variant="normal" fo:text-transform="none" fo:color="#000000" style:font-name="arial" fo:font-size="12pt" fo:letter-spacing="normal" fo:language="es" fo:country="ES" fo:font-style="normal" fo:font-weight="normal" officeooo:rsid="00412a35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7" style:family="text">
      <style:text-properties fo:font-variant="normal" fo:text-transform="none" fo:color="#000000" style:font-name="arial" fo:font-size="12pt" fo:letter-spacing="normal" fo:language="es" fo:country="ES" fo:font-style="normal" fo:font-weight="normal" officeooo:rsid="0042cdfe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8" style:family="text">
      <style:text-properties fo:font-variant="normal" fo:text-transform="none" fo:color="#000000" style:font-name="arial" fo:font-size="12pt" fo:letter-spacing="normal" fo:language="es" fo:country="ES" fo:font-style="normal" fo:font-weight="normal" officeooo:rsid="0047021a" fo:background-color="#ffffff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79" style:family="text">
      <style:text-properties fo:font-variant="normal" fo:text-transform="none" style:font-name="arial" fo:font-size="12pt" fo:letter-spacing="normal" fo:font-style="normal" fo:background-color="transparent" loext:char-shading-value="0"/>
    </style:style>
    <style:style style:name="T80" style:family="text">
      <style:text-properties fo:font-variant="normal" fo:text-transform="none" style:font-name="arial" fo:font-size="12pt" fo:letter-spacing="normal" fo:font-style="normal" officeooo:rsid="0041e01f" fo:background-color="transparent" loext:char-shading-value="0"/>
    </style:style>
    <style:style style:name="T81" style:family="text">
      <style:text-properties fo:font-variant="normal" fo:text-transform="none" style:font-name="arial" fo:font-size="12pt" fo:letter-spacing="normal" fo:language="es" fo:country="UY" fo:font-style="normal" fo:font-weight="normal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style:font-name="arial" fo:font-size="12pt" fo:letter-spacing="normal" fo:language="es" fo:country="UY" fo:font-style="normal" fo:font-weight="normal" officeooo:rsid="00412a35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style:font-name="arial" fo:font-size="12pt" fo:letter-spacing="normal" fo:language="es" fo:country="UY" fo:font-style="normal" fo:background-color="transparent" loext:char-shading-value="0"/>
    </style:style>
    <style:style style:name="T84" style:family="text">
      <style:text-properties fo:font-variant="normal" fo:text-transform="none" style:font-name="arial" fo:letter-spacing="normal" fo:font-style="normal"/>
    </style:style>
    <style:style style:name="T85" style:family="text">
      <style:text-properties fo:font-variant="normal" fo:text-transform="none" style:font-name="arial" fo:letter-spacing="normal" fo:font-style="normal" officeooo:rsid="00412a35"/>
    </style:style>
    <style:style style:name="T86" style:family="text">
      <style:text-properties officeooo:rsid="002dcbd5"/>
    </style:style>
    <style:style style:name="T87" style:family="text">
      <style:text-properties officeooo:rsid="00309114"/>
    </style:style>
    <style:style style:name="T88" style:family="text">
      <style:text-properties style:font-name="arial"/>
    </style:style>
    <style:style style:name="T89" style:family="text">
      <style:text-properties style:font-name="arial" fo:language="es" fo:country="UY"/>
    </style:style>
    <style:style style:name="T90" style:family="text">
      <style:text-properties style:font-name="arial" fo:language="es" fo:country="UY" officeooo:rsid="00412a35"/>
    </style:style>
    <style:style style:name="T91" style:family="text">
      <style:text-properties officeooo:rsid="004762d0"/>
    </style:style>
    <style:style style:name="T92" style:family="text">
      <style:text-properties officeooo:rsid="0040fa21"/>
    </style:style>
    <style:style style:name="T93" style:family="text">
      <style:text-properties officeooo:rsid="00495295"/>
    </style:style>
    <style:style style:name="T94" style:family="text">
      <style:text-properties style:use-window-font-color="true" style:font-name="Times New Roman" fo:font-size="14pt" fo:language="es" fo:country="ES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95" style:family="text">
      <style:text-properties style:use-window-font-color="true" style:font-name="Times New Roman" fo:font-size="14pt" fo:language="es" fo:country="ES" officeooo:rsid="004e12bc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96" style:family="text">
      <style:text-properties style:use-window-font-color="true" style:font-name="Times New Roman" fo:font-size="14pt" fo:language="es" fo:country="ES" officeooo:rsid="004762d0" fo:background-color="#ffffff" loext:char-shading-value="0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97" style:family="text">
      <style:text-properties style:use-window-font-color="true" style:font-name="Times New Roman" fo:font-size="14pt" fo:language="es" fo:country="ES" officeooo:rsid="003a497c" fo:background-color="#ffffff" loext:char-shading-value="0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98" style:family="text">
      <style:text-properties style:use-window-font-color="true" style:font-name="Times New Roman" fo:font-size="14pt" fo:language="es" fo:country="ES" officeooo:rsid="004fd085" fo:background-color="#ffffff" loext:char-shading-value="0" style:font-name-asian="Times New Roman" style:font-size-asian="14pt" style:language-asian="zh" style:country-asian="CN" style:font-name-complex="Arial" style:font-size-complex="14pt" style:language-complex="ar" style:country-complex="SA"/>
    </style:style>
    <style:style style:name="T99" style:family="text">
      <style:text-properties style:use-window-font-color="true" style:font-name="Times New Roman" fo:font-size="14pt" fo:language="es" fo:country="ES" fo:font-weight="normal" officeooo:rsid="004762d0" fo:background-color="#ffffff" loext:char-shading-value="0" style:font-name-asian="Times New Roman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100" style:family="text">
      <style:text-properties style:use-window-font-color="true" style:font-name="Times New Roman" fo:font-size="14pt" fo:language="es" fo:country="ES" fo:font-weight="normal" officeooo:rsid="003a497c" fo:background-color="#ffffff" loext:char-shading-value="0" style:font-name-asian="Times New Roman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101" style:family="text">
      <style:text-properties style:use-window-font-color="true" style:font-name="Times New Roman" fo:font-size="14pt" fo:language="es" fo:country="ES" fo:font-weight="normal" officeooo:rsid="004fd085" fo:background-color="#ffffff" loext:char-shading-value="0" style:font-name-asian="Times New Roman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102" style:family="text">
      <style:text-properties officeooo:rsid="004fd08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.906cm" draw:visible-area-height="1.191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/>
      <text:p text:style-name="P53"/>
      <text:p text:style-name="P53"/>
      <text:p text:style-name="P53"/>
      <text:p text:style-name="P7">PLIEGO <text:s/>DE CONDICIONES PARTICULARES PARA <text:span text:style-name="T43">EL SUMINISTRO DE EQUIPAMIENTO INFORMÁTICO </text:span></text:p>
      <text:p text:style-name="P15"/>
      <text:p text:style-name="P17"/>
      <text:p text:style-name="P18">Inciso: <text:s text:c="24"/>Ministerio de Economía y Finanzas </text:p>
      <text:p text:style-name="P4"><text:span text:style-name="T21">Unidad Ejecutora: <text:s text:c="4"/></text:span><text:span text:style-name="T20">Dirección Nacional de Catastro</text:span></text:p>
      <text:p text:style-name="P19"/>
      <text:list xml:id="list1176476656" text:style-name="WW8Num2">
        <text:list-item>
          <text:list>
            <text:list-item>
              <text:list>
                <text:list-item>
                  <text:h text:style-name="P80" text:outline-level="3"><text:span text:style-name="T20">Licitación Abreviada <text:s/>Nº </text:span><text:span text:style-name="T42"><text:s/></text:span><text:span text:style-name="T4"><text:s/></text:span><text:span text:style-name="T7">04</text:span><text:span text:style-name="T5">/</text:span><text:span text:style-name="T4">201</text:span><text:span text:style-name="T6">9</text:span></text:h>
                </text:list-item>
              </text:list>
            </text:list-item>
          </text:list>
        </text:list-item>
      </text:list>
      <text:p text:style-name="P33"/>
      <text:p text:style-name="P27"/>
      <text:p text:style-name="P37">RECEPCIÓN DE PROPUESTAS</text:p>
      <text:p text:style-name="P38"/>
      <text:p text:style-name="P5"><text:span text:style-name="T22">FECHA: </text:span><text:span text:style-name="T8">H</text:span><text:span text:style-name="T9">asta el </text:span><text:span text:style-name="T13">5 </text:span><text:span text:style-name="T9">de </text:span><text:span text:style-name="T13">d</text:span><text:span text:style-name="T14">iciembre</text:span><text:span text:style-name="T9"> de 2019</text:span></text:p>
      <text:p text:style-name="P49"/>
      <text:p text:style-name="P4"><text:span text:style-name="T15">HORA:</text:span><text:span text:style-name="T8"> <text:s/>H</text:span><text:span text:style-name="T9">asta las</text:span><text:span text:style-name="T8"> 17:00 </text:span></text:p>
      <text:p text:style-name="P38"/>
      <text:p text:style-name="P4"><text:span text:style-name="T23">LUGAR</text:span><text:span text:style-name="T22">: página web del Sistema de Compras Estatales </text:span><text:a xlink:type="simple" xlink:href="http://www.comprasestatales.gub.uy/" text:style-name="Internet_20_link" text:visited-style-name="Visited_20_Internet_20_Link"><text:span text:style-name="Internet_20_link"><text:span text:style-name="T22">www.comprasestatales.gub.uy</text:span></text:span></text:a></text:p>
      <text:p text:style-name="P57"/>
      <text:p text:style-name="P27"><text:s/></text:p>
      <text:p text:style-name="P13">1. OBJETO DE LA LICITACIÓN</text:p>
      <text:p text:style-name="P69"/>
      <text:p text:style-name="P69">Suministro de equipamiento informático, que se detalla en A<text:span text:style-name="T69">nexo</text:span></text:p>
      <text:p text:style-name="P69">adjunto.</text:p>
      <text:p text:style-name="P59"/>
      <text:p text:style-name="P27"/>
      <text:p text:style-name="P16">2. CONSULTAS, ACLARACIONES Y PRÓRROGAS</text:p>
      <text:p text:style-name="P21"/>
      <text:p text:style-name="P82"><text:span text:style-name="T26">Las consultas </text:span><text:span text:style-name="T27">y</text:span><text:span text:style-name="T26"> aclaraci</text:span><text:span text:style-name="T28">ones sobre el pliego podrán efectuarse a</text:span><text:span text:style-name="T29">l</text:span><text:span text:style-name="T28"> </text:span><text:span text:style-name="T30">Departamento de <text:s/>Informática</text:span><text:span text:style-name="T28"> hasta el día </text:span><text:span text:style-name="T96">3</text:span><text:span text:style-name="T30"> </text:span><text:span text:style-name="T28">de </text:span><text:span text:style-name="T97">d</text:span><text:span text:style-name="T98">iciembre </text:span><text:span text:style-name="T34">de 201</text:span><text:span text:style-name="T32">9</text:span><text:span text:style-name="T34"> </text:span><text:span text:style-name="T30">a través del correo electrónico </text:span><text:a xlink:type="simple" xlink:href="mailto:informatica@catastro.gub.uy" text:style-name="Internet_20_link" text:visited-style-name="Visited_20_Internet_20_Link"><text:span text:style-name="T30">informatica@catastro.gub.uy</text:span></text:a><text:span text:style-name="T30"> </text:span></text:p>
      <text:p text:style-name="P22"/>
      <text:p text:style-name="P98"><text:span text:style-name="T35"><text:s text:c="9"/>Cualquier oferente podrá pedir prórroga para la apertura de las ofertas. La misma se solicitará por escrito ante la Dirección General hasta el día </text:span><text:span text:style-name="T99">3</text:span><text:span text:style-name="T38"> </text:span><text:span text:style-name="T37">de </text:span><text:span text:style-name="T100">d</text:span><text:span text:style-name="T101">iciembre</text:span><text:span text:style-name="T37"> de 201</text:span><text:span text:style-name="T39">9</text:span><text:span text:style-name="T37"> hasta las 14 horas y será resuelta a exclusivo criterio de la Administración.</text:span></text:p>
      <text:p text:style-name="P67"/>
      <text:p text:style-name="P42"><text:s text:c="6"/></text:p>
      <text:p text:style-name="P27"/>
      <text:p text:style-name="P27"/>
      <text:p text:style-name="P27"><text:soft-page-break/></text:p>
      <text:p text:style-name="P27"/>
      <text:p text:style-name="P8">3. PROPUESTA</text:p>
      <text:p text:style-name="P39"/>
      <text:p text:style-name="P4"><text:span text:style-name="T24">Las ofertas deberán presentarse únicamente vía web a través <text:s/>del Sistema de Compras Estatales: </text:span><text:a xlink:type="simple" xlink:href="http://www.comprasestatales.gub.uy/" text:style-name="Internet_20_link" text:visited-style-name="Visited_20_Internet_20_Link"><text:span text:style-name="Internet_20_link"><text:span text:style-name="T24">www.comprasestatales.gub.uy</text:span></text:span></text:a><text:span text:style-name="T24"> debiendo subir archivo con la información </text:span><text:span text:style-name="T25">que se considere pertinente.</text:span></text:p>
      <text:p text:style-name="P38"/>
      <text:p text:style-name="P40">A efectos de la adjudicación, el oferente que resulte seleccionado deberá haber adquirido el estado de Activo en el RUPE.</text:p>
      <text:p text:style-name="P43"/>
      <text:p text:style-name="P43">Toda cláusula imprecisa, ambigua, contradictoria u oscura a criterio de la Administración, se interpretará en el sentido más favorable a <text:span text:style-name="T57">e</text:span>sta.</text:p>
      <text:p text:style-name="P44"/>
      <text:p text:style-name="P64">En caso de que se soliciten muestras, la no presentación de las mismas podrá ser causal de exclusión de <text:s/>la oferta presentada en la etapa de evaluación de las mismas.</text:p>
      <text:p text:style-name="P8"/>
      <text:p text:style-name="P11"><text:span text:style-name="T49">4</text:span>. CARACTERÍSTICAS TÉCNICAS Y DE <text:s/>CALIDAD</text:p>
      <text:p text:style-name="P31"/>
      <text:p text:style-name="P24">Los artículos ofrecidos deben cumplir con las <text:s/>características <text:span text:style-name="T57">e</text:span>xpresadas en el Anexo.</text:p>
      <text:p text:style-name="P24"/>
      <text:p text:style-name="P24">Las condiciones técnicas, así como la justificación de encontrarse al amparo de las normas sobre Protección de la Industria Nacional deberán certificarse, de corresponder mediante la presentación de:</text:p>
      <text:p text:style-name="P24"/>
      <text:p text:style-name="P14">a) <text:s/>Certificado de la Cámara de Industria.</text:p>
      <text:p text:style-name="P10"/>
      <text:p text:style-name="P32"/>
      <text:p text:style-name="P8"><text:span text:style-name="T49">5</text:span>. <text:s/>GARANTÍA </text:p>
      <text:p text:style-name="P27"/>
      <text:p text:style-name="P19">No se exigirán garantías de mantenimiento de ofertas por aquellas inferiores al tope de la Licitación Abreviada establecido en el numeral 1 del artículo 33 del TOCAF.</text:p>
      <text:p text:style-name="P19"/>
      <text:p text:style-name="P19">En relación con la garantía de fiel cumplimiento de contrato se estará a lo que surja del artículo 64 del TOCAF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50"><text:span text:style-name="T49">6</text:span>. VALOR DE LA INFORMACIÓN PRESENTADA</text:p>
      <text:p text:style-name="P51"/>
      <text:p text:style-name="P20"><text:span text:style-name="T16"><text:tab/>Todos los datos indicados por el proponente referidos a los elementos contenidos en la oferta</text:span><text:span text:style-name="T17"> tendrán</text:span><text:span text:style-name="T16"> </text:span><text:span text:style-name="T17">carácter de compromiso.</text:span><text:span text:style-name="T16"> <text:s/>Si se verifica</text:span><text:span text:style-name="T18"> </text:span><text:span text:style-name="T16">que no responden estrictamente a lo establecido en la propuesta, la Administración podrá rechazarlos de plano, rescindiendo el contrato respectivo sin que ello dé lugar a reclamación de clase alguna.</text:span></text:p>
      <text:p text:style-name="P33"/>
      <text:p text:style-name="P33"/>
      <text:p text:style-name="P12"><text:span text:style-name="T49">7</text:span>. COTIZACIÓN <text:s/>Y PRECIO DE LA PROPUESTA</text:p>
      <text:p text:style-name="P23"><text:tab/></text:p>
      <text:p text:style-name="P47">Los precios cotizados deberán ser referidos a la base de mes de compra y treinta días. (Decreto 20/2002)</text:p>
      <text:p text:style-name="P34"><text:tab/></text:p>
      <text:p text:style-name="P48"><text:span text:style-name="T44">Los precios <text:s/>deberán ser cotizados en dólares </text:span><text:span text:style-name="T46">americanos</text:span><text:span text:style-name="T47">.- </text:span></text:p>
      <text:p text:style-name="P36"/>
      <text:p text:style-name="P47"><text:span text:style-name="T86">E</text:span>l pago se realizará en moneda nacional, al tipo de cambio que establezca a estos efectos la Tesorería General de la Nación, debiéndose incluir en el precio unitario la totalidad de los impuestos que correspondan, explicitándose claramente cu<text:span text:style-name="T86">á</text:span>les son.-</text:p>
      <text:p text:style-name="P47"/>
      <text:p text:style-name="P47">En caso de que esta información no surja de la propuesta, se considerará que el precio cotizado comprende todos los impuestos.</text:p>
      <text:p text:style-name="P47"/>
      <text:p text:style-name="P47">La factura deberá emitirse a nombre de la Dirección Nacional de Catastro, RU<text:span text:style-name="T57">T</text:span> Nº 21 541614 0018, <text:span text:style-name="T57">Avda. </text:span>Rondeau Nº 1437, <text:span text:style-name="T57">Montevideo.</text:span></text:p>
      <text:p text:style-name="P61"/>
      <text:p text:style-name="P35"/>
      <text:p text:style-name="P8"><text:span text:style-name="T49">8</text:span>. PLAZO DE MANTENIMIENTO DE LAS PROPUESTAS</text:p>
      <text:p text:style-name="P27"/>
      <text:p text:style-name="P19">Las ofertas serán válidas y obligarán al oferente por el término de 40 días, a contar desde el día siguiente al de la apertura de las mismas, a menos que, antes de expirar dicho plazo, la Administración ya se hubiera expedido respecto a ellas.</text:p>
      <text:p text:style-name="P19"><text:tab/></text:p>
      <text:p text:style-name="P62">El vencimiento del plazo establecido precedentemente no liberará al oferente, a no ser que medie notificación escrita a la Administración manifestando su decisión de retirar la oferta y falta de pronunciamiento de esta última en el término de 5 <text:s/>días hábiles perentorios.<text:tab/></text:p>
      <text:p text:style-name="P27"/>
      <text:p text:style-name="P27"/>
      <text:p text:style-name="P27"/>
      <text:p text:style-name="P27"/>
      <text:p text:style-name="P19"><text:soft-page-break/></text:p>
      <text:p text:style-name="P8"><text:span text:style-name="T50">9</text:span>. COMPARACIÓN DE LAS OFERTAS <text:s/></text:p>
      <text:p text:style-name="P27"/>
      <text:p text:style-name="P19">Los criterios que utilizará la Administración a efectos de comparar las ofertas serán los siguientes:</text:p>
      <text:p text:style-name="P19"/>
      <text:p text:style-name="P6"><text:span text:style-name="T26">- Precio:</text:span><text:span text:style-name="T94"> </text:span><text:span text:style-name="T95">10</text:span><text:span text:style-name="T94">0 puntos para la oferta de menor precio, asignando para las demás ofertas un puntaje inversamente proporcional según la formula: </text:span><text:span text:style-name="T95">10</text:span><text:span text:style-name="T94">0 * (precio menor/ precio ofertado).</text:span></text:p>
      <text:p text:style-name="P55"/>
      <text:p text:style-name="P63">Se comparará <text:span text:style-name="T72">la mejor</text:span> oferta <text:span text:style-name="T72">con </text:span>cada una de las restantes, asigna<text:span text:style-name="T72">n</text:span>do a <text:span text:style-name="T72">las demás</text:span> el puntaje proporcionalmente menor que en cada caso proceda.</text:p>
      <text:p text:style-name="P70"/>
      <text:p text:style-name="P19">La información para la evaluación será obtenida de las ofertas, pudiéndose, en caso de dudas, solicitarse datos accesorios.</text:p>
      <text:p text:style-name="P27"/>
      <text:p text:style-name="P19">Cuando sea pertinente, la Administración podrá utilizar los mecanismos de Mejora de Ofertas o Negociación de acuerdo a lo previsto por el art. 66 del TOCAF (Dec. 150/12).</text:p>
      <text:p text:style-name="P27"/>
      <text:p text:style-name="P8"/>
      <text:p text:style-name="P8">1<text:span text:style-name="T50">0</text:span>. ADJUDICACIÓN</text:p>
      <text:p text:style-name="P27"/>
      <text:p text:style-name="P19">La Administración se reserva el derecho de adjudicar la licitación a la o las ofertas que considere más convenientes para sus intereses, aunque no sea la de menor precio y también de rechazar a su exclusivo juicio la totalidad de las ofertas.</text:p>
      <text:p text:style-name="P27"/>
      <text:p text:style-name="P19">La Administración podrá aumentar o reducir la cantidad a adjudicar en los mismos términos previstos por el art. 74 del TOCAF.</text:p>
      <text:p text:style-name="P19"/>
      <text:p text:style-name="P19">La Administración está facultada para:</text:p>
      <text:p text:style-name="P19"/>
      <text:p text:style-name="P19">- <text:s/>Adjudicar total o parcialmente <text:s/>el servicio a uno o más oferentes.</text:p>
      <text:p text:style-name="P19">- <text:s/>No adjudicar algún ítem.</text:p>
      <text:p text:style-name="P19">- Dividir la adjudicación entre oferentes que presenten ofertas similares en los términos establecidos por el art.66 del TOCAF.</text:p>
      <text:p text:style-name="P74"/>
      <text:p text:style-name="P66">Con la sola aceptación de la propuesta y notificación al adjudicatario se perfecciona el convenio entre el Estado y el proponente con los efectos jurídicos que corresponda, según este pliego, salvo que se trate de contratos solemnes o existan otras condiciones suspensivas que obsten a dicho perfeccionamiento. </text:p>
      <text:p text:style-name="P75"/>
      <text:p text:style-name="P66"><text:soft-page-break/>Adjudicada la propuesta, se procederá a la devolución de las garantías previstas en el presente pliego, a quien acredite ser representante de las firmas con facultades para ello, de acuerdo a lo establecido en el numeral 16 del Pliego de Condiciones Generales (Dec. 53/993) en caso de corresponder.</text:p>
      <text:p text:style-name="P60"/>
      <text:p text:style-name="P60"><text:span text:style-name="T70">En caso de resultar adjudicatario, </text:span><text:span text:style-name="T71">la empresa </text:span><text:span text:style-name="T70">deberá estar inscri</text:span><text:span text:style-name="T71">ta</text:span><text:span text:style-name="T70"> en el Registro Único de proveedores del Estado </text:span><text:span text:style-name="T71">(</text:span><text:span text:style-name="T70">RUPE</text:span><text:span text:style-name="T71">)</text:span><text:span text:style-name="T70"> en estado </text:span><text:span text:style-name="T71">Activo.</text:span></text:p>
      <text:p text:style-name="P29"/>
      <text:p text:style-name="P29"/>
      <text:p text:style-name="P8">1<text:span text:style-name="T50">1</text:span>. MULTAS</text:p>
      <text:p text:style-name="P30"/>
      <text:p text:style-name="P14">La falta de cumplimiento en los plazos y condiciones estipuladas que obedezcan a causas imputables al adjudicatario, generará una multa de 1% (uno por ciento) por cada día de retraso , calculado sobre el monto del contrato no cumplido en tiempo y forma. Excedido <text:s/>30 días, la Administración podrá declarar rescindido el contrato, con la consiguiente pérdida de la garantía.</text:p>
      <text:p text:style-name="P19"/>
      <text:p text:style-name="P31"/>
      <text:p text:style-name="P10">1<text:span text:style-name="T50">2</text:span>. PLAZO Y ENTREGA DE LOS MATERIALES</text:p>
      <text:p text:style-name="P24"/>
      <text:p text:style-name="P24">Los artículos adquiridos deberán ser entregados antes del <text:span text:style-name="T87">27</text:span> de diciembre de 201<text:span text:style-name="T93">9.</text:span></text:p>
      <text:p text:style-name="P68"/>
      <text:p text:style-name="P65">La Administración se reserva el derecho de emitir órdenes de compra parciales y para su entrega en diferentes lugares.</text:p>
      <text:p text:style-name="P28"/>
      <text:p text:style-name="P28"/>
      <text:p text:style-name="P9">1<text:span text:style-name="T50">3</text:span>. FORMA DE PAGO</text:p>
      <text:p text:style-name="P30"/>
      <text:p text:style-name="P41">Los pagos se efectuarán a través <text:s/>del Sistema integrado de Información Financiera (SIIF) dentro del mes de compra y 30 días de la presentación de la factura con la conformidad del material.</text:p>
      <text:p text:style-name="P27"/>
      <text:p text:style-name="P27"/>
      <text:p text:style-name="P10">1<text:span text:style-name="T50">4</text:span>. RECEPCIÓN</text:p>
      <text:p text:style-name="P31"/>
      <text:p text:style-name="P24">Los artículos adquiridos se recibirán <text:s/>por personal autorizado, qu<text:span text:style-name="T69">e</text:span> procederá <text:span text:style-name="T69">a </text:span>controlar la entrega, pudiendo rechazar el material que a su juicio se estime en mal estado o que no se ajuste a lo pactado.</text:p>
      <text:p text:style-name="P24"/>
      <text:p text:style-name="P26"><text:tab/></text:p>
      <text:p text:style-name="P26"/>
      <text:p text:style-name="P26"/>
      <text:p text:style-name="P26"><text:soft-page-break/>Cuando las características de los artículos licitados hagan necesaria verificaciones de calidad o funcionamiento, se realizará una recepción provisoria de los mismos hasta tanto puedan realizarse las pruebas correspondientes.</text:p>
      <text:p text:style-name="P24"/>
      <text:p text:style-name="P25">En caso de que algún elemento no cumpla lo establecido, el proveedor, a su costo y dentro del plazo de 15 días, deberá sustituirlo por el adecuado, no dándose </text:p>
      <text:p text:style-name="P24">trámite a la recepción hasta que no se haya cumplido la exigencia precedente, sin perjuicio de la aplicación de las multas correspondientes.</text:p>
      <text:p text:style-name="P24"/>
      <text:p text:style-name="P10"><text:tab/></text:p>
      <text:p text:style-name="P13"><text:span text:style-name="T50">15</text:span>. NORMATIVA APLICABLE</text:p>
      <text:p text:style-name="P72"><text:tab/></text:p>
      <text:p text:style-name="P73">Esta contratación se enmarca, en lo pertinente, en lo dispuesto por las siguientes normas:</text:p>
      <text:list xml:id="list4149247285" text:style-name="WW8Num3">
        <text:list-item>
          <text:p text:style-name="P81">TOCAF (Dec. 150/12).</text:p>
        </text:list-item>
        <text:list-item>
          <text:p text:style-name="P81">Decreto 53/993 de 18/01/93.</text:p>
        </text:list-item>
        <text:list-item>
          <text:p text:style-name="P81">Decreto 342/999 de 26/10/99 (Registro General de Proveedores del Estado, SIIF).</text:p>
        </text:list-item>
        <text:list-item>
          <text:p text:style-name="P81">Normas concordantes y modificativas.</text:p>
        </text:list-item>
      </text:list>
      <text:p text:style-name="P27"/>
      <text:p text:style-name="P27"/>
      <text:p text:style-name="P8"><text:span text:style-name="T50">16</text:span>. EXENCIÓN <text:s/>DE RESPONSABILIDAD</text:p>
      <text:p text:style-name="P27"/>
      <text:p text:style-name="P19">La Administración podrá desistir del llamado en cualquier etapa de su realización, o podrá desestimar todas las ofertas. Ninguna de estas decisiones generará derecho alguno de los participantes a reclamar por gastos, honorarios o indemnizaciones por daños y perjuicios.</text:p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MINISTERIO DE ECONOMÍA Y FINANZAS</text:p>
      <text:p text:style-name="P71">DIRECCIÓN NACIONAL DE CATASTRO</text:p>
      <text:p text:style-name="P52"/>
      <text:p text:style-name="P54"><text:span text:style-name="T19">ANEXO</text:span><text:span text:style-name="T48"> </text:span></text:p>
      <text:p text:style-name="P45"/>
      <text:p text:style-name="P46">LICITACION <text:span text:style-name="T49">ABREVIADA </text:span>Nº <text:span text:style-name="T91">04</text:span>/201<text:span text:style-name="T92">9</text:span></text:p>
      <text:p text:style-name="P45"/>
      <text:p text:style-name="P45"/>
      <text:list xml:id="list102134021432272" text:continue-list="list1176476656" text:style-name="WW8Num2">
        <text:list-header>
          <text:h text:style-name="P79" text:outline-level="1"/>
        </text:list-header>
      </text:list>
      <text:p text:style-name="P77"><text:span text:style-name="T51">Í</text:span><text:span text:style-name="T53">tem </text:span><text:span text:style-name="T54">1</text:span><text:span text:style-name="T53"> - Hasta </text:span><text:span text:style-name="T55">1 dispositivo central de almacenamiento </text:span><text:span text:style-name="T56">(</text:span><text:span text:style-name="T55">SAN) </text:span><text:span text:style-name="T53">con los siguientes</text:span><text:span text:style-name="T52"> </text:span><text:span text:style-name="T53">requerimientos mínimos:</text:span></text:p>
      <text:p text:style-name="P76"/>
      <text:list xml:id="list4232232052" text:style-name="L1">
        <text:list-item>
          <text:p text:style-name="P90">100% compatible con Vmware y estar en la lista de compatibilidad de Vmware ESX 5.5 o superior</text:p>
        </text:list-item>
      </text:list>
      <text:list xml:id="list102133025087099" text:continue-list="list102134021432272" text:style-name="L2">
        <text:list-item>
          <text:p text:style-name="P91"><text:span text:style-name="T88">Fibre Channel de </text:span><text:span text:style-name="T89">8GB </text:span><text:span text:style-name="T90">o superior</text:span></text:p>
        </text:list-item>
        <text:list-item text:style-override="L3">
          <text:p text:style-name="P92"><text:span text:style-name="T85">1</text:span><text:span text:style-name="T84">6 TB de capacidad de disco bruto. Preveer algunos discos SSD o flash drive dentro de la configuración de discos.</text:span></text:p>
        </text:list-item>
        <text:list-item text:style-override="L4">
          <text:p text:style-name="P93">Rackeable (19”) y ocupar como máximo 2U</text:p>
        </text:list-item>
        <text:list-item text:style-override="L5">
          <text:p text:style-name="P94">Instalación en el rack correspondiente</text:p>
        </text:list-item>
        <text:list-item text:style-override="L6">
          <text:p text:style-name="P95">Migración de datos desde Storage IBM Storwise V5000</text:p>
        </text:list-item>
        <text:list-item text:style-override="L7">
          <text:p text:style-name="P96">Provisión e instalación de componentes necesarios para conexión por fibra </text:p>
          <text:p text:style-name="P84"><text:span text:style-name="T79">a </text:span><text:span text:style-name="T80">tres</text:span><text:span text:style-name="T79"> servidores </text:span><text:span text:style-name="T83">en alta disponibilidad:</text:span></text:p>
        </text:list-item>
      </text:list>
      <text:list xml:id="list4181819264" text:style-name="L8">
        <text:list-item>
          <text:p text:style-name="P87"><text:span text:style-name="T73">IBM X3650M3 modelo 7975A</text:span><text:span text:style-name="T74">C1</text:span></text:p>
        </text:list-item>
        <text:list-item>
          <text:p text:style-name="P87"><text:span text:style-name="T74">I</text:span><text:span text:style-name="T73">BM X3550M4 modelo 7914AC1</text:span></text:p>
        </text:list-item>
        <text:list-item>
          <text:p text:style-name="P88">Lenovo 3550M5 modelo 8869AC1</text:p>
          <text:p text:style-name="P88"/>
        </text:list-item>
      </text:list>
      <text:list xml:id="list102133745602916" text:continue-list="list102133025087099" text:style-name="L2">
        <text:list-header>
          <text:p text:style-name="P85"><text:span text:style-name="T81">teniendo en cuenta </text:span><text:span text:style-name="T82">que </text:span><text:span text:style-name="T76">cada uno de ellos pose</text:span><text:span text:style-name="T78">e</text:span><text:span text:style-name="T76"> un solo procesador </text:span><text:span text:style-name="T77">y que d</text:span><text:span text:style-name="T75">ichos servidores ya están conectados a una SAN IBM V5000 por fibra a 8 GB.</text:span></text:p>
        </text:list-header>
        <text:list-item>
          <text:p text:style-name="P86">El fabricante de los equipos deberá contar con la certificación ISO 9000 o equivalente.</text:p>
        </text:list-item>
        <text:list-item>
          <text:p text:style-name="P86">Alimentación eléctrica 220 V</text:p>
        </text:list-item>
        <text:list-item>
          <text:p text:style-name="P86">Cables con toma "tres en línea" o schuko</text:p>
        </text:list-item>
        <text:list-item text:style-override="L9">
          <text:p text:style-name="P97">Tres años de garantía on site</text:p>
        </text:list-item>
      </text:list>
      <text:p text:style-name="P78"><text:line-break/></text:p>
      <text:list xml:id="list1067494659" text:style-name="WW8Num10">
        <text:list-item>
          <text:list>
            <text:list-header>
              <text:p text:style-name="P89"/>
            </text:list-header>
          </text:list>
        </text:list-item>
      </text:list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fo:font-weight="bold" style:font-weight-asian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49cm" fo:margin-right="0cm" fo:text-align="justify" style:justify-single-word="false" fo:text-indent="0cm" style:auto-text-indent="false"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fo:language="es" fo:country="MX" style:font-size-asian="12pt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es" fo:country="MX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fo:language="es" fo:country="MX" style:font-size-asian="12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Fuente_20_de_20_párrafo_20_predeter." style:display-name="Fuente de párrafo predeter.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WW8Num35z0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3z0" style:family="text">
      <style:text-properties fo:color="#ff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StarSymbol"/>
      </text:list-level-style-bullet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2" style:family="paragraph" style:parent-style-name="Standard">
      <style:paragraph-properties fo:line-height="150%"/>
      <style:text-properties fo:font-size="8pt" style:font-size-asian="8pt" style:font-size-complex="8pt"/>
    </style:style>
    <style:style style:name="MP3" style:family="paragraph" style:parent-style-name="Standard">
      <style:paragraph-properties fo:line-height="150%"/>
      <style:text-properties fo:font-size="8pt" fo:language="en" fo:country="GB" style:font-size-asian="8pt" style:font-size-complex="8pt"/>
    </style:style>
    <style:style style:name="MP4" style:family="paragraph" style:parent-style-name="Footer">
      <style:paragraph-properties>
        <style:tab-stops>
          <style:tab-stop style:position="7.5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color="#000000" fo:font-size="8pt" fo:language="en" fo:country="GB" style:font-size-asian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.906cm" draw:visible-area-height="1.191cm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.57cm" fo:margin-left="2.235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27cm" fo:margin-left="0cm" fo:margin-right="0cm" fo:margin-top="0.9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4"/></text:span><draw:frame draw:style-name="Mfr1" draw:name="Objeto1" text:anchor-type="as-char" svg:width="1.826cm" svg:height="1.3cm" draw:z-index="6"><draw:object-ole xlink:href="./Object 1" xlink:type="simple" xlink:show="embed" xlink:actuate="onLoad"/><draw:image xlink:href="./ObjectReplacements/Object 1" xlink:type="simple" xlink:show="embed" xlink:actuate="onLoad"/></draw:frame><text:span text:style-name="MT1"><text:s/></text:span></text:p>
        <text:p text:style-name="MP1"><text:span text:style-name="MT1"><text:s text:c="113"/></text:span><text:span text:style-name="MT2">DIRECCIÓN NACIONAL DE CATASTRO</text:span></text:p>
      </style:header>
      <style:footer>
        <text:p text:style-name="MP2">Rondeau 1437 Piso 6 <text:s text:c="132"/></text:p>
        <text:p text:style-name="MP3">C.P. 11100. Montevideo, URUGUAY <text:s text:c="107"/>www.catastro.gub.uy</text:p>
        <text:p text:style-name="MP4"><draw:frame draw:style-name="Mfr2" draw:name="Marco1" text:anchor-type="char" svg:y="0.002cm" svg:width="0.041cm" svg:height="0.452cm" draw:z-index="13"><draw:text-box><text:p text:style-name="Footer"/></draw:text-box></draw:frame><text:span text:style-name="Page_20_Number"><text:span text:style-name="MT3"><text:tab/><text:tab/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ara</dc:title>
    <meta:initial-creator>Dirección Nacional de Catastro</meta:initial-creator>
    <meta:creation-date>2014-10-28T17:47:00</meta:creation-date>
    <dc:date>2019-11-26T10:21:31.962000000</dc:date>
    <meta:print-date>2019-11-26T10:15:27.951000000</meta:print-date>
    <meta:editing-cycles>73</meta:editing-cycles>
    <meta:editing-duration>P11DT15H43M59S</meta:editing-duration>
    <meta:generator>LibreOffice/6.3.3.2$Windows_x86 LibreOffice_project/a64200df03143b798afd1ec74a12ab50359878ed</meta:generator>
    <meta:printed-by>María Ruiz</meta:printed-by>
    <dc:creator>María Ruiz</dc:creator>
    <meta:document-statistic meta:table-count="0" meta:image-count="0" meta:object-count="1" meta:page-count="7" meta:paragraph-count="111" meta:word-count="1500" meta:character-count="9796" meta:non-whitespace-character-count="7968"/>
  </office:meta>
</office:document-meta>
</file>