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AA80000026F71E095A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30df3" officeooo:paragraph-rsid="000af76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rsid="00030df3" officeooo:paragraph-rsid="000af769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2pt" officeooo:rsid="00480029" officeooo:paragraph-rsid="000af76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5ac7b8" officeooo:paragraph-rsid="005ac7b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5ac7b8" officeooo:paragraph-rsid="005ac7b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paragraph-rsid="005ac7b8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paragraph-rsid="005ac7b8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rsid="005ac7b8" officeooo:paragraph-rsid="005ac7b8"/>
    </style:style>
    <style:style style:name="P11" style:family="paragraph" style:parent-style-name="Standard">
      <style:paragraph-properties fo:text-align="start" style:justify-single-word="false"/>
      <style:text-properties officeooo:paragraph-rsid="005ac7b8"/>
    </style:style>
    <style:style style:name="P12" style:family="paragraph" style:parent-style-name="Standard">
      <style:paragraph-properties fo:margin-left="0.101cm" fo:margin-right="0cm" fo:text-align="start" style:justify-single-word="false" fo:text-indent="-0.6cm" style:auto-text-indent="false"/>
      <style:text-properties officeooo:paragraph-rsid="005c9072"/>
    </style:style>
    <style:style style:name="P13" style:family="paragraph" style:parent-style-name="Standard">
      <style:paragraph-properties fo:margin-left="0.101cm" fo:margin-right="0cm" fo:line-height="150%" fo:text-align="start" style:justify-single-word="false" fo:text-indent="-0.6cm" style:auto-text-indent="false" style:shadow="none"/>
      <style:text-properties officeooo:paragraph-rsid="005c9072"/>
    </style:style>
    <style:style style:name="P14" style:family="paragraph" style:parent-style-name="Standard">
      <style:paragraph-properties fo:margin-left="0.101cm" fo:margin-right="0cm" fo:line-height="150%" fo:text-align="start" style:justify-single-word="false" fo:text-indent="-0.6cm" style:auto-text-indent="false" style:shadow="none"/>
      <style:text-properties style:font-name="Liberation Serif" fo:font-size="12pt" officeooo:rsid="00480029" officeooo:paragraph-rsid="005c9072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officeooo:paragraph-rsid="00480029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weight="bold" officeooo:paragraph-rsid="00480029" style:font-weight-asian="bold" style:font-weight-complex="bold"/>
    </style:style>
    <style:style style:name="P17" style:family="paragraph" style:parent-style-name="Standard" style:list-style-name="L1" style:master-page-name="">
      <style:paragraph-properties fo:margin-left="0.101cm" fo:margin-right="0cm" fo:line-height="150%" fo:text-align="start" style:justify-single-word="false" fo:text-indent="-0.6cm" style:auto-text-indent="false" style:page-number="auto" style:shadow="none"/>
      <style:text-properties officeooo:paragraph-rsid="00480029"/>
    </style:style>
    <style:style style:name="P18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shadow="none"/>
      <style:text-properties officeooo:paragraph-rsid="00480029"/>
    </style:style>
    <style:style style:name="P19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shadow="none"/>
      <style:text-properties officeooo:paragraph-rsid="005c9072"/>
    </style:style>
    <style:style style:name="T1" style:family="text">
      <style:text-properties officeooo:rsid="004cd28a"/>
    </style:style>
    <style:style style:name="T2" style:family="text">
      <style:text-properties style:font-name="Liberation Serif" fo:font-size="12pt" officeooo:rsid="00480029" style:font-size-asian="12pt" style:font-size-complex="12pt"/>
    </style:style>
    <style:style style:name="T3" style:family="text">
      <style:text-properties style:font-name="Liberation Serif" fo:font-size="12pt" officeooo:rsid="00488697" style:font-size-asian="12pt" style:font-size-complex="12pt"/>
    </style:style>
    <style:style style:name="T4" style:family="text">
      <style:text-properties style:font-name="Liberation Serif" fo:font-size="12pt" officeooo:rsid="004be4f0" style:font-size-asian="12pt" style:font-size-complex="12pt"/>
    </style:style>
    <style:style style:name="T5" style:family="text">
      <style:text-properties style:font-name="Liberation Serif" fo:font-size="12pt" officeooo:rsid="004cd28a" style:font-size-asian="12pt" style:font-size-complex="12pt"/>
    </style:style>
    <style:style style:name="T6" style:family="text">
      <style:text-properties style:font-name="Liberation Serif" fo:font-size="12pt" officeooo:rsid="005ac7b8" style:font-size-asian="12pt" style:font-size-complex="12pt"/>
    </style:style>
    <style:style style:name="T7" style:family="text">
      <style:text-properties style:font-name="Liberation Serif" fo:font-size="12pt" officeooo:rsid="005df097" style:font-size-asian="12pt" style:font-size-complex="12pt"/>
    </style:style>
    <style:style style:name="T8" style:family="text">
      <style:text-properties style:font-name="Liberation Serif" officeooo:rsid="00480029"/>
    </style:style>
    <style:style style:name="T9" style:family="text">
      <style:text-properties style:font-name="Liberation Serif" officeooo:rsid="005df097"/>
    </style:style>
    <style:style style:name="T10" style:family="text">
      <style:text-properties officeooo:rsid="005d707d"/>
    </style:style>
    <style:style style:name="T11" style:family="text">
      <style:text-properties officeooo:rsid="005df097"/>
    </style:style>
    <style:style style:name="T12" style:family="text">
      <style:text-properties officeooo:rsid="005e9b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span text:style-name="T1">Montevideo, 19 de Febrero</text:span><text:span text:style-name="T8"> de 202</text:span><text:span text:style-name="T9">1</text:span><text:span text:style-name="T8">.</text:span></text:p>
      <text:p text:style-name="P4"/>
      <text:p text:style-name="P4"/>
      <text:p text:style-name="P5"/>
      <text:p text:style-name="P7">CONCURSO DE PRECIOS N°<text:span text:style-name="T11">2</text:span>/2<text:span text:style-name="T11">1</text:span></text:p>
      <text:p text:style-name="P6"/>
      <text:p text:style-name="P7">CONSULTAS:</text:p>
      <text:p text:style-name="P8"/>
      <text:p text:style-name="P11"><text:span text:style-name="T6">Pregunta 1: </text:span><text:span text:style-name="T7">E</text:span>s necesario cotizar todos los items que se solicitan? O se pueden cotizar en su <text:span text:style-name="T11">mayoría</text:span> y dejar de lado los <text:span text:style-name="T11">artículos</text:span> que no trabajamos?</text:p>
      <text:p text:style-name="P9"/>
      <text:p text:style-name="P10">Respuesta: <text:span text:style-name="T12">Se puede cotizar algunos ítems. </text:span></text:p>
      <text:p text:style-name="P6"/>
      <text:p text:style-name="P6"/>
      <text:list xml:id="list7511552690566218710" text:style-name="L1">
        <text:list-header>
          <text:p text:style-name="P16"/>
          <text:p text:style-name="P17"/>
          <text:p text:style-name="P18"/>
        </text:list-header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15408042123788" text:continue-numbering="true" text:style-name="L1">
        <text:list-header>
          <text:p text:style-name="P19"><text:span text:style-name="T2">Las consultas </text:span><text:span text:style-name="T3">se realizan vía mail a: </text:span><text:span text:style-name="T5">carodriguez@ces.edu.uy</text:span><text:span text:style-name="T3"> </text:span><text:span text:style-name="T4">y s</text:span><text:span text:style-name="T2">erán publicadas en aclaraciones del llamado en la página de Compras Estatales.</text:span></text:p>
        </text:list-header>
      </text:list>
      <text:p text:style-name="P13"/>
      <text:p text:style-name="P12"/>
      <text:p text:style-name="P12"/>
      <text:p text:style-name="P12"/>
      <text:p text:style-name="P14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MT1" style:family="text">
      <style:text-properties officeooo:rsid="004cd28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612cm" svg:y="-1.667cm" svg:width="9.708cm" svg:height="2.344cm" draw:z-index="0"><draw:image xlink:href="Pictures/1000020100000AA80000026F71E095A6.png" xlink:type="simple" xlink:show="embed" xlink:actuate="onLoad"/></draw:frame>Dirección de Gestión Administrativa</text:p>
        <text:p text:style-name="MP1">Departamento de Adquisiciones y Suministros</text:p>
      </style:header>
      <style:footer>
        <text:p text:style-name="MP2">RG/<text:span text:style-name="MT1">c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20-12-03T14:16:50.692564168</meta:print-date>
    <dc:date>2021-02-19T11:54:07.771265107</dc:date>
    <meta:editing-duration>PT3H31M8S</meta:editing-duration>
    <meta:editing-cycles>48</meta:editing-cycles>
    <meta:generator>LibreOffice/4.2.8.2$Linux_X86_64 LibreOffice_project/420m0$Build-2</meta:generator>
    <meta:document-statistic meta:table-count="0" meta:image-count="1" meta:object-count="0" meta:page-count="1" meta:paragraph-count="10" meta:word-count="75" meta:character-count="506" meta:non-whitespace-character-count="420"/>
  </office:meta>
</office:document-meta>
</file>