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Droid Sans Devanagari1" svg:font-family="'Droid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 Light" style:text-underline-style="solid" style:text-underline-width="auto" style:text-underline-color="font-color" fo:font-weight="bold" officeooo:paragraph-rsid="001adecb" style:font-weight-asian="bold" style:font-name-complex="Calibri Ligh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paragraph-rsid="001adecb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adecb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1adecb"/>
    </style:style>
    <style:style style:name="P5" style:family="paragraph" style:parent-style-name="Párrafo_20_de_20_lista">
      <style:paragraph-properties fo:text-align="justify" style:justify-single-word="false"/>
      <style:text-properties style:font-name="Calibri" officeooo:paragraph-rsid="001adecb" style:font-name-complex="Calibri"/>
    </style:style>
    <style:style style:name="P6" style:family="paragraph" style:parent-style-name="Párrafo_20_de_20_lista" style:list-style-name="WW8Num15">
      <style:paragraph-properties fo:line-height="150%" fo:text-align="justify" style:justify-single-word="false"/>
      <style:text-properties style:font-name="Calibri" officeooo:paragraph-rsid="001adecb" style:font-name-complex="Calibri"/>
    </style:style>
    <style:style style:name="P7" style:family="paragraph" style:parent-style-name="Párrafo_20_de_20_lista">
      <style:paragraph-properties fo:text-align="justify" style:justify-single-word="false"/>
      <style:text-properties style:font-name="Calibri" fo:font-weight="bold" officeooo:paragraph-rsid="001adecb" style:font-weight-asian="bold" style:font-name-complex="Calibri"/>
    </style:style>
    <style:style style:name="P8" style:family="paragraph" style:parent-style-name="Párrafo_20_de_20_lista">
      <style:paragraph-properties fo:text-align="justify" style:justify-single-word="false"/>
      <style:text-properties style:font-name="Calibri" fo:language="en" fo:country="US" officeooo:paragraph-rsid="001adecb" style:font-name-complex="Calibri"/>
    </style:style>
    <style:style style:name="P9" style:family="paragraph" style:parent-style-name="Párrafo_20_de_20_lista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adecb" style:font-weight-asian="bold" style:font-name-complex="Calibri"/>
    </style:style>
    <style:style style:name="P10" style:family="paragraph" style:parent-style-name="Párrafo_20_de_20_lista">
      <style:paragraph-properties fo:text-align="justify" style:justify-single-word="false"/>
      <style:text-properties officeooo:paragraph-rsid="001adecb"/>
    </style:style>
    <style:style style:name="P11" style:family="paragraph" style:parent-style-name="Párrafo_20_de_20_lista">
      <style:paragraph-properties fo:text-align="justify" style:justify-single-word="false"/>
      <style:text-properties style:font-name="Calibri Light" officeooo:paragraph-rsid="001adecb" style:font-name-complex="Calibri Light"/>
    </style:style>
    <style:style style:name="P1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Calibri" officeooo:paragraph-rsid="001adecb" style:font-name-complex="Calibri"/>
    </style:style>
    <style:style style:name="P1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1adecb" style:font-name-complex="Calibri Ligh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7ed95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language="en" fo:country="US" style:font-name-complex="Calibri"/>
    </style:style>
    <style:style style:name="T6" style:family="text">
      <style:text-properties style:font-name="Calibri Light" fo:language="en" fo:country="US" style:font-name-complex="Calibri Ligh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6</text:p>
      <text:p text:style-name="P2">Requisitos de Admisibilidad relativos a la propuesta del Casino</text:p>
      <text:p text:style-name="P3">CONDICIONES MÍNIMAS Y PROGRAMA QUE DEBERÁ CUMPLIR EL CASINO</text:p>
      <text:p text:style-name="P4"><text:span text:style-name="T1"><text:s/>Condiciones mínimas:</text:span></text:p>
      <text:p text:style-name="P3"/>
      <text:list xml:id="list665034199" text:style-name="WW8Num15">
        <text:list-item>
          <text:p text:style-name="P6">El casino deberá poder funcionar independientemente del hotel aun cuando las conexiones espacio funcionales entre ambos sean fluidas y generosas.</text:p>
        </text:list-item>
        <text:list-item>
          <text:p text:style-name="P6">El casino deberá ser explotado por el adjudicatario. </text:p>
        </text:list-item>
        <text:list-item>
          <text:p text:style-name="P6">El equipamiento, decoración y mantenimiento de los locales de juego estarán asimismo a cargo del adjudicatario.</text:p>
        </text:list-item>
        <text:list-item>
          <text:p text:style-name="P6">Se deberá cumplir con las especificaciones vigentes de <text:span text:style-name="T3">conformidad con lo establecido en la Ley N.º 19.721, de fecha 21 de diciembre de 2018 y lo que determine su reglamentación</text:span>.</text:p>
        </text:list-item>
        <text:list-item>
          <text:p text:style-name="P6">El tesoro deberá tener para su construcción la aprobación previa del <text:span text:style-name="T3">Organismo competente de conformidad con los establecido por la Ley N.º 19.721, de fecha 21 de diciembre de 2018 y lo que determine su reglamentación.</text:span></text:p>
        </text:list-item>
      </text:list>
      <text:p text:style-name="P5"/>
      <text:p text:style-name="P12">Programa: </text:p>
      <text:p text:style-name="P13"/>
      <text:p text:style-name="P7">De los juegos autorizados </text:p>
      <text:p text:style-name="P7"/>
      <text:p text:style-name="P5">Los juegos que el casino podrá ofrecer serán los de uso y costumbre en los Casinos del Uruguay. A modo de ejemplo, se podrán ofrecer: </text:p>
      <text:p text:style-name="P5"/>
      <text:p text:style-name="P5">Máquinas Slots</text:p>
      <text:p text:style-name="P5">Ruleta Francesa</text:p>
      <text:p text:style-name="P5">Punto y Banca</text:p>
      <text:p text:style-name="P5">Black Jack Francés</text:p>
      <text:p text:style-name="P8">Craps</text:p>
      <text:p text:style-name="P8">Caballitos</text:p>
      <text:p text:style-name="P8">Bingo</text:p>
      <text:p text:style-name="P8">Poker texas hold´em</text:p>
      <text:p text:style-name="P8">Poker Caribeño</text:p>
      <text:p text:style-name="P8">Hand to Hand</text:p>
      <text:p text:style-name="P8">Ruleta Americana</text:p>
      <text:p text:style-name="P8">Midi Baccarat</text:p>
      <text:p text:style-name="P8">Black Jack Americano</text:p>
      <text:p text:style-name="P8">Poker Omaha Hi/Lo</text:p>
      <text:p text:style-name="P8">Poker Oasis</text:p>
      <text:p text:style-name="P8">Poker Draw<text:tab/></text:p>
      <text:p text:style-name="P10"><text:span text:style-name="T5">Poker Lit It Ride</text:span><text:span text:style-name="T6"><text:tab/></text:span></text:p>
      <text:p text:style-name="P5">Atlántic Poker</text:p>
      <text:p text:style-name="P5">Sur Poker</text:p>
      <text:p text:style-name="P5"/>
      <text:p text:style-name="P5"><text:soft-page-break/>No se permitirán los juegos que requieran destreza, esto es, aquellos que ponen a prueba la habilidad manual, reflejos y capacidad de concentración de los jugadores. </text:p>
      <text:p text:style-name="P5"/>
      <text:p text:style-name="P5">Los juegos deberán ser realizados en forma presencial en el espacio territorial delimitado para el Casino, no admitiéndose la realización de juegos a distancia, es decir, on line. </text:p>
      <text:p text:style-name="P11"/>
      <text:p text:style-name="P11"/>
      <text:p text:style-name="P9">Del sistema informático de Gestión y Control </text:p>
      <text:p text:style-name="P9"/>
      <text:p text:style-name="P5">El concesionario deberá proveer la solución tecnológica necesaria para la gestión y control del casino, incluyendo todo lo necesario para el acceso y control por parte de la Auditoría Interna de la Nación. </text:p>
      <text:p text:style-name="P5"/>
      <text:p text:style-name="P5">Se deberán acreditar los antecedentes de la solución, aportando información relativa a sus principales funcionalidades y características de seguridad y control. </text:p>
      <text:p text:style-name="P5"/>
      <text:p text:style-name="P5">El concesionario deberá declarar el detalle de las salas de Casino que utilizan la solución propuesta, junto con el período de utilización de la misma para cada caso. <text:s/></text:p>
      <text:p text:style-name="P5"/>
      <text:p text:style-name="P5">La instalación de la solución tecnológica por el concesionario deberá ser aprobada por la Auditoría Interna de la N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Droid Sans Devanagari1" svg:font-family="'Droid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ambria" fo:font-family="Cambria" style:font-family-generic="roman" style:font-pitch="variable" fo:font-size="12pt" style:rfc-language-tag="es-ES-u-co-trad" fo:language="es" fo:country="ES" style:font-name-asian="MS Mincho" style:font-family-asian="'MS Mincho', 'MS Gothic'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WW8Num1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31:13.395440249</meta:creation-date>
    <dc:date>2020-01-17T12:32:56.247913754</dc:date>
    <meta:editing-duration>PT1M43S</meta:editing-duration>
    <meta:editing-cycles>1</meta:editing-cycles>
    <meta:document-statistic meta:table-count="0" meta:image-count="0" meta:object-count="0" meta:page-count="2" meta:paragraph-count="38" meta:word-count="372" meta:character-count="2337" meta:non-whitespace-character-count="1993"/>
    <meta:generator>LibreOffice/6.1.3.2$Linux_X86_64 LibreOffice_project/10$Build-2</meta:generator>
  </office:meta>
</office:document-meta>
</file>