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AD000005B934146F94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5.057cm" svg:height="23.444cm" draw:z-index="0"><draw:image xlink:href="Pictures/2000000700003AD000005B934146F94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02T11:07:54.44</meta:creation-date>
    <dc:date>2020-10-02T11:10:06.66</dc:date>
    <meta:editing-duration>PT46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