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FC00005CB6DE215BF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4.843cm" svg:height="23.733cm" draw:z-index="0"><draw:image xlink:href="Pictures/20000007000039FC00005CB6DE215BF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0:32:19.36</meta:creation-date>
    <dc:date>2020-06-11T10:50:46.63</dc:date>
    <meta:editing-duration>PT11M56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