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0.635cm" fo:margin-right="0cm" fo:text-indent="0cm" style:auto-text-indent="false">
        <style:tab-stops>
          <style:tab-stop style:position="2.54cm"/>
        </style:tab-stops>
      </style:paragraph-properties>
      <style:text-properties fo:color="#000000" fo:language="es" fo:country="MX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A.S.S.E.</text:p>
      <text:p text:style-name="P1"/>
      <text:p text:style-name="P1">Centro Dptal. de Canelones.</text:p>
      <text:p text:style-name="P1"/>
      <text:p text:style-name="P1">21/10/2019</text:p>
      <text:p text:style-name="P1"/>
      <text:p text:style-name="P1"/>
      <text:p text:style-name="Standard"/>
      <text:p text:style-name="Standard"><text:span text:style-name="T1">VISTO</text:span>: El llamado a <text:s/>Compra Directa <text:s/>Nº 140/2019. <text:s/>Primer llamado de plaza del día 10/10/2019</text:p>
      <text:p text:style-name="Standard"><text:s/>convocada por el <text:s/>Departamento de Compras y Licitaciones, previa autorización <text:s/>para la <text:s/>adquisición de <text:span text:style-name="T2">ESTUDIOS VARIOS.</text:span></text:p>
      <text:p text:style-name="P3"/>
      <text:p text:style-name="P3"/>
      <text:p text:style-name="Standard"><text:span text:style-name="T1">RESULTANDO:</text:span> Que de dicho llamado se presentaron <text:s/>1 oferta de empresas del ramo.</text:p>
      <text:p text:style-name="Standard"/>
      <text:p text:style-name="Standard"/>
      <text:p text:style-name="Standard"/>
      <text:p text:style-name="Standard"><text:span text:style-name="T1">CONSIDERANDO</text:span>: <text:s/>Que las ofertas <text:s/>convenientes son las presentadas y que <text:s/>se ajustan a lo solicitado y son de precio conveniente.-</text:p>
      <text:p text:style-name="Standard"/>
      <text:p text:style-name="Standard"/>
      <text:p text:style-name="Standard"/>
      <text:p text:style-name="Standard"><text:span text:style-name="T1">ATENTO</text:span>: A lo establecido en el articulo Nº 33 literal B <text:s/>del <text:s/>T.O.C.A.F.</text:p>
      <text:p text:style-name="Standard"/>
      <text:p text:style-name="P2"/>
      <text:p text:style-name="P2"/>
      <text:p text:style-name="P2"/>
      <text:p text:style-name="P2"/>
      <text:p text:style-name="P2">LA DIRECCION DEL CENTRO DEPTAL DE CANELONES</text:p>
      <text:p text:style-name="P2"/>
      <text:p text:style-name="P2">RESUELVE:</text:p>
      <text:p text:style-name="P2"/>
      <text:p text:style-name="P2"/>
      <text:p text:style-name="P4">Adjudiquese el mencionado procedimiento a: <text:s/>item 1 y 3 ASOCIACION ESPAÑOLA, item 2 LAC por únicos oferentes. <text:s text:c="6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RCELA RODRIGUEZ</meta:initial-creator>
    <meta:creation-date>2014-02-05T15:24:33</meta:creation-date>
    <dc:date>2019-10-21T13:57:23.46</dc:date>
    <dc:language>es-ES</dc:language>
    <meta:editing-cycles>188</meta:editing-cycles>
    <meta:editing-duration>P1DT15M1S</meta:editing-duration>
    <meta:print-date>2019-10-02T09:52:14.23</meta:print-date>
    <meta:document-statistic meta:table-count="0" meta:image-count="0" meta:object-count="0" meta:page-count="1" meta:paragraph-count="11" meta:word-count="108" meta:character-count="1332"/>
    <dc:creator>compras </dc:creator>
    <meta:user-defined meta:name="Info 1"/>
    <meta:user-defined meta:name="Info 2"/>
    <meta:user-defined meta:name="Info 3"/>
    <meta:user-defined meta:name="Info 4"/>
  </office:meta>
</office:document-meta>
</file>