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6/07/2019</text:p>
      <text:p text:style-name="P1"/>
      <text:p text:style-name="P1"/>
      <text:p text:style-name="Standard"/>
      <text:p text:style-name="Standard"><text:span text:style-name="T1">VISTO</text:span>: El llamado a <text:s/>Compra Directa <text:s/>Nº 86/2019. <text:s/>Primer llamado de plaza del día 21/06/2019</text:p>
      <text:p text:style-name="Standard"><text:s/>convocada por el <text:s/>Departamento de Compras y Licitaciones, previa autorización <text:s/>para la <text:s/>adquisición de <text:span text:style-name="T2">SILLAS PARA ESCRITORIO <text:s/>Y SILLAS APILABLES .</text:span></text:p>
      <text:p text:style-name="P3"/>
      <text:p text:style-name="P3"/>
      <text:p text:style-name="Standard"><text:span text:style-name="T1">RESULTANDO:</text:span> Que de dicho llamado se presentaron <text:s/>12 ofertas de empresa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<text:s/>item 1 BIDALCOR S.A, item 2 <text:s/>NICOLAS DE MARCO Y CIA <text:s text:c="2"/>según características. <text:s text:c="7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19-07-16T14:01:57.18</dc:date>
    <dc:language>es-ES</dc:language>
    <meta:editing-cycles>163</meta:editing-cycles>
    <meta:editing-duration>PT21H18M4S</meta:editing-duration>
    <meta:print-date>2019-07-16T14:00:49.35</meta:print-date>
    <dc:creator>compras </dc:creator>
    <meta:printed-by>compras </meta:printed-by>
    <meta:document-statistic meta:table-count="0" meta:image-count="0" meta:object-count="0" meta:page-count="1" meta:paragraph-count="11" meta:word-count="114" meta:character-count="1485"/>
    <meta:user-defined meta:name="Info 1"/>
    <meta:user-defined meta:name="Info 2"/>
    <meta:user-defined meta:name="Info 3"/>
    <meta:user-defined meta:name="Info 4"/>
  </office:meta>
</office:document-meta>
</file>