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F600000CE4E577965C.jpg"/>
  <manifest:file-entry manifest:media-type="image/jpeg" manifest:full-path="Pictures/10000000000009F600000CE4A3187EB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áficos1" text:anchor-type="paragraph" svg:width="17cm" svg:height="21.999cm" draw:z-index="0"><draw:image xlink:href="Pictures/10000000000009F600000CE4A3187EBA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draw:frame draw:style-name="fr1" draw:name="gráficos2" text:anchor-type="paragraph" svg:width="17cm" svg:height="21.999cm" draw:z-index="1"><draw:image xlink:href="Pictures/10000000000009F600000CE4E577965C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UY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UY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1-09T11:41:44.40</meta:creation-date>
    <dc:date>2019-01-09T11:43:39.10</dc:date>
    <meta:editing-duration>PT1M54S</meta:editing-duration>
    <meta:editing-cycles>2</meta:editing-cycles>
    <meta:generator>OpenOffice/4.1.1$Win32 OpenOffice.org_project/411m6$Build-9775</meta:generator>
    <meta:document-statistic meta:table-count="0" meta:image-count="2" meta:object-count="0" meta:page-count="2" meta:paragraph-count="0" meta:word-count="0" meta:character-count="0"/>
  </office:meta>
</office:document-meta>
</file>