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cd15" officeooo:paragraph-rsid="001bcd1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ldonado, 12 de octubre de 2017</text:p>
      <text:p text:style-name="P1"/>
      <text:p text:style-name="P1"><text:tab/>Por la presente se deja constancia que el ítem N°1 Azul Patente no obtuvo ofertas y el ítem N°2 <text:s/>Azul de Metileno esta adjudicado a Farmaco Uruguayo en Licitación 19/2016.</text:p>
      <text:p text:style-name="P1"/>
      <text:p text:style-name="P1">Atte. Oficina de Compras</text:p>
      <text:p text:style-name="P1">Centro Hospitalario Maldonado – San Carl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2T07:40:56.496000000</meta:creation-date>
    <dc:date>2017-10-12T07:48:27.967000000</dc:date>
    <meta:editing-duration>P0D</meta:editing-duration>
    <meta:editing-cycles>1</meta:editing-cycles>
    <meta:document-statistic meta:table-count="0" meta:image-count="0" meta:object-count="0" meta:page-count="1" meta:paragraph-count="4" meta:word-count="45" meta:character-count="270" meta:non-whitespace-character-count="226"/>
    <meta:generator>LibreOffice/4.1.2.3$Windows_x86 LibreOffice_project/40b2d7fde7e8d2d7bc5a449dc65df4d08a7dd38</meta:generator>
  </office:meta>
</office:document-meta>
</file>