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77738F3B34C6EC49.jpg" manifest:media-type="image/jpeg"/>
  <manifest:file-entry manifest:full-path="Pictures/10000000000009F800000DB611781062111892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4.19cm" draw:z-index="0"><draw:image xlink:href="Pictures/10000000000009F800000DB677738F3B34C6EC49.jpg" xlink:type="simple" xlink:show="embed" xlink:actuate="onLoad" loext:mime-type="image/jpeg"/></draw:frame></text:p>
      <text:p text:style-name="Standard"><draw:frame draw:style-name="fr1" draw:name="Imagen2" text:anchor-type="paragraph" svg:width="17.59cm" svg:height="24.19cm" draw:z-index="1"><draw:image xlink:href="Pictures/10000000000009F800000DB611781062111892A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8:51:56.749000000</meta:creation-date>
    <dc:date>2017-09-12T18:53:40.321000000</dc:date>
    <meta:editing-duration>PT1M4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