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tevideo, 11 de mayo de 2017</text:p>
      <text:p text:style-name="P1"/>
      <text:p text:style-name="P3"/>
      <text:p text:style-name="P3">Sección compras informa que de acuerdo a lo solicitado por el departamento de Arquitectura para la “Reforma de Obrador y Lugar de Acopio, Bolardos”, se realizó una compra directa.</text:p>
      <text:p text:style-name="P3">Se sugiere adjudicar a la empresa Estudio Marquez Fullana</text:p>
      <text:p text:style-name="P3">El total de la compra asciende a, $325.473, crédito, que se financian con el Presupuesto del Instituto.</text:p>
      <text:p text:style-name="P3"/>
      <text:p text:style-name="P3"/>
      <text:p text:style-name="P1">ANIBAL OLIVERA</text:p>
      <text:p text:style-name="P1">JEFE SECCIÓN COMPRAS</text:p>
      <text:p text:style-name="P1"/>
      <text:p text:style-name="P1"/>
      <text:p text:style-name="P1"/>
      <text:p text:style-name="P1">Montevideo, 11 de mayo de 2017.</text:p>
      <text:p text:style-name="P1"/>
      <text:p text:style-name="P2"/>
      <text:p text:style-name="P2">Adjudiquese de acuerdo a lo informado</text:p>
      <text:p text:style-name="P2"/>
      <text:p text:style-name="P1"/>
      <text:p text:style-name="P1">RODOLFO LEVIN</text:p>
      <text:p text:style-name="P1">DIRECTOR DEL</text:p>
      <text:p text:style-name="P1">INSTITUTO DE HIGIE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16T09:50:58.41</meta:creation-date>
    <meta:document-statistic meta:table-count="0" meta:image-count="0" meta:object-count="0" meta:page-count="1" meta:paragraph-count="11" meta:word-count="85" meta:character-count="516"/>
    <dc:date>2017-06-16T09:59:36.31</dc:date>
    <meta:editing-duration>PT8M38S</meta:editing-duration>
    <meta:editing-cycles>1</meta:editing-cycles>
    <meta:generator>OpenOffice/4.1.2$Win32 OpenOffice.org_project/412m3$Build-9782</meta:generator>
  </office:meta>
</office:document-meta>
</file>