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13900002441D80E40B2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39in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139in" fo:text-align="justify" style:justify-single-word="false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0.139in" fo:text-align="center" style:justify-single-word="false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0.139in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139in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1252in" fo:text-align="justify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0.0791in" fo:margin-right="0.5047in" fo:margin-top="0.002in" fo:margin-bottom="0in" fo:line-height="255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098in" fo:margin-bottom="0in" fo:line-height="0.1665in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98in" fo:margin-bottom="0in" fo:line-height="0.1807in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3264in" fo:margin-right="0in" fo:margin-top="0.0063in" fo:margin-bottom="0in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11" style:family="paragraph" style:parent-style-name="Standard" style:master-page-name="">
      <style:paragraph-properties fo:margin-left="0.9374in" fo:margin-right="0.7189in" fo:margin-top="0.0063in" fo:margin-bottom="0in" fo:line-height="255%" fo:text-align="center" style:justify-single-word="false" fo:orphans="2" fo:widows="2" fo:text-indent="0in" style:auto-text-indent="false" style:page-number="auto" style:writing-mode="lr-tb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1.3228in" fo:margin-right="1.1043in" fo:margin-top="0.0063in" fo:margin-bottom="0in" fo:line-height="255%" fo:text-align="center" style:justify-single-word="false" fo:orphans="2" fo:widows="2" fo:text-indent="0in" style:auto-text-indent="false" style:writing-mode="lr-tb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0055in" fo:margin-bottom="0in" fo:line-height="0.111in" fo:text-align="center" style:justify-single-word="false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1.4957in" fo:margin-right="1.4957in" fo:text-align="center" style:justify-single-word="false" fo:text-indent="0in" style:auto-text-indent="false"/>
      <style:text-properties style:font-name="Cambria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.7535in" fo:margin-right="0.752in" fo:line-height="199%" fo:text-align="justify" style:justify-single-word="false" fo:text-indent="-0.002in" style:auto-text-indent="false"/>
      <style:text-properties style:font-name="Cambria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 style:text-scale="80%"/>
    </style:style>
    <style:style style:name="P16" style:family="paragraph" style:parent-style-name="Standard">
      <style:paragraph-properties fo:margin-left="0.072in" fo:margin-right="0in" fo:margin-top="0.0063in" fo:margin-bottom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72in" fo:margin-right="0in" fo:margin-top="0.0626in" fo:margin-bottom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72in" fo:margin-right="0in" fo:margin-top="0.0083in" fo:margin-bottom="0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.072in" fo:margin-right="0in" fo:margin-top="0.0083in" fo:margin-bottom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72in" fo:margin-right="0in" fo:margin-top="0.0055in" fo:margin-bottom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72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016in" fo:margin-bottom="0in" fo:line-height="0.1807in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072in" fo:margin-right="0.0516in" fo:margin-top="0.0043in" fo:margin-bottom="0in" style:line-height-at-least="0.25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72in" fo:margin-right="0.0516in" fo:margin-top="0.0043in" fo:margin-bottom="0in" style:line-height-at-least="0.25in" fo:text-align="justify" style:justify-single-word="false" fo:text-indent="0in" style:auto-text-indent="false"/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3%"/>
    </style:style>
    <style:style style:name="P25" style:family="paragraph" style:parent-style-name="Standard">
      <style:paragraph-properties fo:margin-left="0.072in" fo:margin-right="0.0472in" fo:margin-top="0.0063in" fo:margin-bottom="0in" fo:line-height="132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72in" fo:margin-right="0.0547in" fo:margin-top="0.002in" fo:margin-bottom="0in" fo:line-height="132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72in" fo:margin-right="0.9516in" fo:margin-top="0.002in" fo:margin-bottom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1126in" fo:margin-right="4.05in" fo:margin-top="0.0626in" fo:margin-bottom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72in" fo:margin-right="0.0437in" fo:margin-top="0.0063in" fo:margin-bottom="0in" fo:line-height="132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72in" fo:margin-right="0.0437in" fo:margin-top="0.0063in" fo:margin-bottom="0in" fo:line-height="132%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P31" style:family="paragraph" style:parent-style-name="Standard">
      <style:paragraph-properties fo:margin-left="0.072in" fo:margin-right="0.0437in" fo:line-height="198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72in" fo:margin-right="0.05in" fo:margin-top="0.0063in" fo:margin-bottom="0in" fo:line-height="198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72in" fo:margin-right="0.05in" fo:margin-top="0.0055in" fo:margin-bottom="0in" fo:line-height="199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72in" fo:margin-right="0.0543in" fo:margin-top="0.0063in" fo:margin-bottom="0in" fo:line-height="199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72in" fo:margin-right="0.0543in" fo:line-height="198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072in" fo:margin-right="0.0543in" fo:line-height="198%" fo:text-align="justify" style:justify-single-word="false" fo:text-indent="0in" style:auto-text-indent="false"/>
      <style:text-properties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 style:text-scale="138%"/>
    </style:style>
    <style:style style:name="P37" style:family="paragraph" style:parent-style-name="Standard">
      <style:paragraph-properties fo:margin-top="0.0028in" fo:margin-bottom="0in" fo:line-height="0.1807in" fo:text-align="justify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.072in" fo:margin-right="0.0571in" fo:margin-top="0.0063in" fo:margin-bottom="0in" fo:line-height="198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72in" fo:margin-right="0.9681in" style:line-height-at-least="0.25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072in" fo:margin-right="0.9681in" style:line-height-at-least="0.25in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P41" style:family="paragraph" style:parent-style-name="Standard">
      <style:paragraph-properties fo:margin-left="0.072in" fo:margin-right="0.0571in" fo:line-height="198%" fo:text-align="justify" style:justify-single-word="false" fo:text-indent="0.5791in" style:auto-text-indent="false"/>
    </style:style>
    <style:style style:name="P42" style:family="paragraph" style:parent-style-name="Standard">
      <style:paragraph-properties fo:margin-left="0.072in" fo:margin-right="0.0484in" fo:margin-top="0.0083in" fo:margin-bottom="0in" fo:line-height="198%" fo:text-align="justify" style:justify-single-word="false" fo:text-indent="0.7508in" style:auto-text-indent="false"/>
    </style:style>
    <style:style style:name="P43" style:family="paragraph" style:parent-style-name="Standard">
      <style:paragraph-properties fo:margin-left="0.5193in" fo:margin-right="0in" fo:margin-top="0.0063in" fo:margin-bottom="0in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193in" fo:margin-right="0in" fo:text-align="justify" style:justify-single-word="false" fo:text-indent="0in" style:auto-text-indent="false"/>
    </style:style>
    <style:style style:name="P45" style:family="paragraph" style:parent-style-name="Standard">
      <style:paragraph-properties fo:margin-top="0.0083in" fo:margin-bottom="0in" fo:line-height="0.1807in" fo:text-align="justify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.822in" fo:margin-right="0in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38%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38%"/>
    </style:style>
    <style:style style:name="P48" style:family="paragraph" style:parent-style-name="Standard">
      <style:paragraph-properties fo:margin-left="0.072in" fo:margin-right="0.0437in" fo:line-height="198%" fo:text-align="justify" style:justify-single-word="false" fo:text-indent="0.3008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P49" style:family="paragraph" style:parent-style-name="Standard">
      <style:paragraph-properties fo:margin-left="0.072in" fo:margin-right="0.0492in" fo:margin-top="0.0063in" fo:margin-bottom="0in" fo:line-height="198%" fo:text-align="justify" style:justify-single-word="false" fo:text-indent="0.1063in" style:auto-text-indent="false"/>
    </style:style>
    <style:style style:name="P50" style:family="paragraph" style:parent-style-name="Standard">
      <style:paragraph-properties fo:margin-left="0.072in" fo:margin-right="0.0492in" fo:margin-top="0.0063in" fo:margin-bottom="0in" fo:line-height="198%" fo:text-align="justify" style:justify-single-word="false" fo:text-indent="0.1063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138%"/>
    </style:style>
    <style:style style:name="P51" style:family="paragraph" style:parent-style-name="Standard">
      <style:paragraph-properties fo:margin-left="0.072in" fo:margin-right="0.0492in" fo:margin-top="0.0063in" fo:margin-bottom="0in" fo:line-height="198%" fo:text-align="justify" style:justify-single-word="false" fo:text-indent="0.1063in" style:auto-text-indent="false"/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P52" style:family="paragraph" style:parent-style-name="Standard">
      <style:paragraph-properties fo:margin-left="0.1126in" fo:margin-right="2.989in" fo:margin-top="0.0075in" fo:margin-bottom="0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72in" fo:margin-right="0.0508in" fo:margin-top="0.0075in" fo:margin-bottom="0in" fo:line-height="198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072in" fo:margin-right="0.0555in" fo:line-height="199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72in" fo:margin-right="0.0492in" fo:margin-top="0.0063in" fo:margin-bottom="0in" fo:line-height="198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072in" fo:margin-right="0.0492in" fo:margin-top="0.0063in" fo:margin-bottom="0in" fo:line-height="198%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P57" style:family="paragraph" style:parent-style-name="Standard">
      <style:paragraph-properties fo:margin-left="0.072in" fo:margin-right="0.0492in" fo:margin-top="0.0075in" fo:margin-bottom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72in" fo:margin-right="3.8516in" fo:margin-top="0.0075in" fo:margin-bottom="0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072in" fo:margin-right="0.0453in" fo:margin-top="0.0063in" fo:margin-bottom="0in" fo:line-height="198%" fo:text-align="justify" style:justify-single-word="false" fo:text-indent="0.0402in" style:auto-text-indent="false">
        <style:tab-stops>
          <style:tab-stop style:position="4.25in"/>
        </style:tab-stops>
      </style:paragraph-properties>
    </style:style>
    <style:style style:name="P60" style:family="paragraph" style:parent-style-name="Standard">
      <style:paragraph-properties fo:margin-left="0.072in" fo:margin-right="0.0453in" fo:margin-top="0.0063in" fo:margin-bottom="0in" fo:line-height="198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72in" fo:margin-right="0.0453in" fo:margin-top="0.0063in" fo:margin-bottom="0in" fo:line-height="198%" fo:text-align="justify" style:justify-single-word="false" fo:text-indent="0in" style:auto-text-indent="false"/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P62" style:family="paragraph" style:parent-style-name="Standard">
      <style:paragraph-properties fo:margin-left="0.072in" fo:margin-right="0.0472in" fo:margin-top="0.0075in" fo:margin-bottom="0in" fo:line-height="198%" fo:text-align="justify" style:justify-single-word="false" fo:text-indent="0.0693in" style:auto-text-indent="false"/>
    </style:style>
    <style:style style:name="P63" style:family="paragraph" style:parent-style-name="Standard" style:master-page-name="">
      <style:paragraph-properties fo:margin-left="0.072in" fo:margin-right="0.0209in" fo:margin-top="0.0063in" fo:margin-bottom="0in" fo:line-height="150%" fo:text-align="justify" style:justify-single-word="false" fo:orphans="2" fo:widows="2" fo:text-indent="0in" style:auto-text-indent="false" style:page-number="auto" style:writing-mode="lr-tb"/>
    </style:style>
    <style:style style:name="P64" style:family="paragraph" style:parent-style-name="Standard">
      <style:paragraph-properties fo:margin-left="0.072in" fo:margin-right="0.0209in" fo:margin-top="0.0063in" fo:margin-bottom="0in" fo:line-height="150%" fo:text-align="justify" style:justify-single-word="false" fo:orphans="2" fo:widows="2" fo:text-indent="0in" style:auto-text-indent="false" style:writing-mode="lr-tb"/>
    </style:style>
    <style:style style:name="P65" style:family="paragraph" style:parent-style-name="Standard">
      <style:paragraph-properties fo:margin-left="0.072in" fo:margin-right="0.0209in" fo:margin-top="0.0063in" fo:margin-bottom="0in" fo:line-height="150%" fo:text-align="justify" style:justify-single-word="false" fo:orphans="2" fo:widows="2" fo:text-indent="0in" style:auto-text-indent="false" style:writing-mode="lr-tb"/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P66" style:family="paragraph" style:parent-style-name="Standard">
      <style:paragraph-properties fo:margin-left="0.072in" fo:margin-right="0.0528in" fo:margin-top="0.0075in" fo:margin-bottom="0in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072in" fo:margin-right="1.2654in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072in" fo:margin-right="0.0425in" fo:line-height="198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072in" fo:margin-right="0.0457in" fo:margin-top="0.0075in" fo:margin-bottom="0in" fo:line-height="198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072in" fo:margin-right="0.0429in" fo:margin-top="0.0063in" fo:margin-bottom="0in" fo:line-height="198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72in" fo:margin-right="0.0429in" fo:margin-top="0.0063in" fo:margin-bottom="0in" fo:line-height="198%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P72" style:family="paragraph" style:parent-style-name="Standard">
      <style:paragraph-properties fo:margin-left="0.072in" fo:margin-right="0.061in" fo:margin-top="0.0063in" fo:margin-bottom="0in" fo:line-height="198%" fo:text-align="justify" style:justify-single-word="false" fo:text-indent="0in" style:auto-text-indent="false" fo:background-color="transparent">
        <style:background-image/>
      </style:paragraph-properties>
    </style:style>
    <style:style style:name="P73" style:family="paragraph" style:parent-style-name="Standard">
      <style:paragraph-properties fo:margin-left="0.072in" fo:margin-right="0.3075in" fo:margin-top="0.0075in" fo:margin-bottom="0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72in" fo:margin-right="0.0661in" fo:margin-top="0.0075in" fo:margin-bottom="0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72in" fo:margin-right="0.0638in" fo:margin-top="0.0063in" fo:margin-bottom="0in" fo:line-height="198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072in" fo:margin-right="2.7811in" fo:margin-top="0.0063in" fo:margin-bottom="0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072in" fo:margin-right="0.0598in" fo:margin-top="0.0063in" fo:margin-bottom="0in" fo:line-height="198%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072in" fo:margin-right="3.7429in" fo:margin-top="0.0075in" fo:margin-bottom="0in" fo:text-align="justify" style:justify-single-word="false" fo:text-indent="0in" style:auto-text-indent="false"/>
      <style:text-properties style:font-name="Times New Roman" fo:font-size="12pt" fo:letter-spacing="normal" style:font-name-asian="Times New Roman1" style:font-size-asian="12pt" style:font-name-complex="Times New Roman1" style:font-size-complex="12pt" style:text-scale="91%"/>
    </style:style>
    <style:style style:name="P79" style:family="paragraph" style:parent-style-name="Standard">
      <style:paragraph-properties fo:margin-left="1.8362in" fo:margin-right="0in" fo:margin-top="0.0063in" fo:margin-bottom="0in" fo:text-align="start" style:justify-single-word="false" fo:text-indent="0in" style:auto-text-indent="false"/>
    </style:style>
    <style:style style:name="P80" style:family="paragraph" style:parent-style-name="Standard">
      <style:paragraph-properties fo:margin-left="0.0791in" fo:margin-right="0in" fo:margin-top="0.0626in" fo:margin-bottom="0in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0791in" fo:margin-right="0in" fo:margin-top="0.0118in" fo:margin-bottom="0in" fo:text-align="justify" style:justify-single-word="false" fo:text-indent="0in" style:auto-text-indent="false"/>
    </style:style>
    <style:style style:name="P82" style:family="paragraph" style:parent-style-name="Standard">
      <style:paragraph-properties fo:margin-top="0.011in" fo:margin-bottom="0in" fo:line-height="0.1665in"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in" fo:margin-right="0.8134in" fo:line-height="255%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0791in" fo:margin-right="3.3772in" fo:margin-top="0.0118in" fo:margin-bottom="0in" fo:line-height="255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0791in" fo:margin-right="0.3429in" fo:line-height="132%" fo:text-align="justify" style:justify-single-word="false" fo:text-indent="0in" style:auto-text-indent="false"/>
    </style:style>
    <style:style style:name="P86" style:family="paragraph" style:parent-style-name="Standard" style:master-page-name="Standard">
      <style:paragraph-properties fo:line-height="0.139in" fo:text-align="justify" style:justify-single-word="false" style:page-number="auto"/>
      <style:text-properties fo:font-size="10pt" style:font-size-asian="10pt" style:font-size-complex="10pt"/>
    </style:style>
    <style:style style:name="P87" style:family="paragraph" style:parent-style-name="Standard" style:master-page-name="Converted1">
      <style:paragraph-properties fo:line-height="0.139in" fo:text-align="justify" style:justify-single-word="false" style:page-number="auto"/>
      <style:text-properties fo:font-size="10pt" style:font-size-asian="10pt" style:font-size-complex="10pt"/>
    </style:style>
    <style:style style:name="P88" style:family="paragraph" style:parent-style-name="Standard" style:list-style-name="L1">
      <style:paragraph-properties fo:margin-left="0.822in" fo:margin-right="0in" fo:text-align="justify" style:justify-single-word="false" fo:text-indent="0in" style:auto-text-indent="false"/>
    </style:style>
    <style:style style:name="P89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38%"/>
    </style:style>
    <style:style style:name="P90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</style:style>
    <style:style style:name="P91" style:family="paragraph" style:parent-style-name="Standard" style:master-page-name="Converted7">
      <style:paragraph-properties fo:line-height="0.139in" fo:text-align="justify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76%"/>
    </style:style>
    <style:style style:name="T2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0%"/>
    </style:style>
    <style:style style:name="T3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3%"/>
    </style:style>
    <style:style style:name="T4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73%"/>
    </style:style>
    <style:style style:name="T5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2%"/>
    </style:style>
    <style:style style:name="T6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7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1%"/>
    </style:style>
    <style:style style:name="T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3%"/>
    </style:style>
    <style:style style:name="T9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10%"/>
    </style:style>
    <style:style style:name="T10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1%"/>
    </style:style>
    <style:style style:name="T11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5%"/>
    </style:style>
    <style:style style:name="T12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7%"/>
    </style:style>
    <style:style style:name="T13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18%"/>
    </style:style>
    <style:style style:name="T14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8%"/>
    </style:style>
    <style:style style:name="T15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8%"/>
    </style:style>
    <style:style style:name="T16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6%"/>
    </style:style>
    <style:style style:name="T17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1%"/>
    </style:style>
    <style:style style:name="T1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7%"/>
    </style:style>
    <style:style style:name="T19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2%"/>
    </style:style>
    <style:style style:name="T20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4%"/>
    </style:style>
    <style:style style:name="T21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78%"/>
    </style:style>
    <style:style style:name="T22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8%"/>
    </style:style>
    <style:style style:name="T23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3%"/>
    </style:style>
    <style:style style:name="T24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5%"/>
    </style:style>
    <style:style style:name="T25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4%"/>
    </style:style>
    <style:style style:name="T26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6%"/>
    </style:style>
    <style:style style:name="T27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9%"/>
    </style:style>
    <style:style style:name="T2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6%"/>
    </style:style>
    <style:style style:name="T29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4%"/>
    </style:style>
    <style:style style:name="T30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0%"/>
    </style:style>
    <style:style style:name="T31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85%"/>
    </style:style>
    <style:style style:name="T32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79%"/>
    </style:style>
    <style:style style:name="T33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34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35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3%"/>
    </style:style>
    <style:style style:name="T36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37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77%"/>
    </style:style>
    <style:style style:name="T39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3%"/>
    </style:style>
    <style:style style:name="T40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1%"/>
    </style:style>
    <style:style style:name="T41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42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5%"/>
    </style:style>
    <style:style style:name="T43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18%"/>
    </style:style>
    <style:style style:name="T44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4%"/>
    </style:style>
    <style:style style:name="T45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46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47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78%"/>
    </style:style>
    <style:style style:name="T48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1%"/>
    </style:style>
    <style:style style:name="T49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6%"/>
    </style:style>
    <style:style style:name="T50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9%"/>
    </style:style>
    <style:style style:name="T51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79%"/>
    </style:style>
    <style:style style:name="T52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53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54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95%"/>
    </style:style>
    <style:style style:name="T55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56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0%"/>
    </style:style>
    <style:style style:name="T57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58" style:family="text">
      <style:text-properties style:font-name="Times New Roman" fo:font-size="12pt" fo:letter-spacing="-0.0008in" style:text-underline-style="solid" style:text-underline-width="bold" style:text-underline-color="#000000" style:font-name-asian="Times New Roman1" style:font-size-asian="12pt" style:font-name-complex="Times New Roman1" style:font-size-complex="12pt" style:text-scale="82%"/>
    </style:style>
    <style:style style:name="T59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0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10%"/>
    </style:style>
    <style:style style:name="T61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97%"/>
    </style:style>
    <style:style style:name="T62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82%"/>
    </style:style>
    <style:style style:name="T63" style:family="text">
      <style:text-properties style:font-name="Times New Roman" fo:font-size="12pt" fo:letter-spacing="-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4" style:family="text">
      <style:text-properties style:font-name="Times New Roman" fo:font-size="12pt" fo:letter-spacing="-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65" style:family="text">
      <style:text-properties style:font-name="Times New Roman" fo:font-size="12pt" fo:letter-spacing="-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10%"/>
    </style:style>
    <style:style style:name="T66" style:family="text">
      <style:text-properties style:font-name="Times New Roman" fo:font-size="12pt" fo:letter-spacing="-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73%"/>
    </style:style>
    <style:style style:name="T67" style:family="text">
      <style:text-properties style:font-name="Times New Roman" fo:font-size="12pt" fo:letter-spacing="-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68" style:family="text">
      <style:text-properties style:font-name="Times New Roman" fo:font-size="12pt" fo:letter-spacing="-0.0008in" style:text-underline-style="none" style:font-name-asian="Times New Roman1" style:font-size-asian="12pt" style:font-name-complex="Times New Roman1" style:font-size-complex="12pt" style:text-scale="83%"/>
    </style:style>
    <style:style style:name="T6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1%"/>
    </style:style>
    <style:style style:name="T7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0%"/>
    </style:style>
    <style:style style:name="T7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7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2%"/>
    </style:style>
    <style:style style:name="T7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6%"/>
    </style:style>
    <style:style style:name="T7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2%"/>
    </style:style>
    <style:style style:name="T7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1%"/>
    </style:style>
    <style:style style:name="T76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8%"/>
    </style:style>
    <style:style style:name="T77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3%"/>
    </style:style>
    <style:style style:name="T7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5%"/>
    </style:style>
    <style:style style:name="T7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1%"/>
    </style:style>
    <style:style style:name="T8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7%"/>
    </style:style>
    <style:style style:name="T8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10%"/>
    </style:style>
    <style:style style:name="T8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3%"/>
    </style:style>
    <style:style style:name="T8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8%"/>
    </style:style>
    <style:style style:name="T8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7%"/>
    </style:style>
    <style:style style:name="T8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2%"/>
    </style:style>
    <style:style style:name="T86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8%"/>
    </style:style>
    <style:style style:name="T87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9%"/>
    </style:style>
    <style:style style:name="T8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6%"/>
    </style:style>
    <style:style style:name="T8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7%"/>
    </style:style>
    <style:style style:name="T9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4%"/>
    </style:style>
    <style:style style:name="T9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5%"/>
    </style:style>
    <style:style style:name="T9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12%"/>
    </style:style>
    <style:style style:name="T9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6%"/>
    </style:style>
    <style:style style:name="T9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18%"/>
    </style:style>
    <style:style style:name="T9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3%"/>
    </style:style>
    <style:style style:name="T96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4%"/>
    </style:style>
    <style:style style:name="T97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3%"/>
    </style:style>
    <style:style style:name="T9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38%"/>
    </style:style>
    <style:style style:name="T9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9%"/>
    </style:style>
    <style:style style:name="T10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5%"/>
    </style:style>
    <style:style style:name="T10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6%"/>
    </style:style>
    <style:style style:name="T10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4%"/>
    </style:style>
    <style:style style:name="T10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0%"/>
    </style:style>
    <style:style style:name="T10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8%"/>
    </style:style>
    <style:style style:name="T10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9%"/>
    </style:style>
    <style:style style:name="T106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107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108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09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4%"/>
    </style:style>
    <style:style style:name="T110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5%"/>
    </style:style>
    <style:style style:name="T111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7%"/>
    </style:style>
    <style:style style:name="T112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1%"/>
    </style:style>
    <style:style style:name="T113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114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5%"/>
    </style:style>
    <style:style style:name="T115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3%"/>
    </style:style>
    <style:style style:name="T116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117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3%"/>
    </style:style>
    <style:style style:name="T118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119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38%"/>
    </style:style>
    <style:style style:name="T120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1%"/>
    </style:style>
    <style:style style:name="T121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122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123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124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9%"/>
    </style:style>
    <style:style style:name="T125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1%"/>
    </style:style>
    <style:style style:name="T126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9%"/>
    </style:style>
    <style:style style:name="T127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9%"/>
    </style:style>
    <style:style style:name="T128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0%"/>
    </style:style>
    <style:style style:name="T129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78%"/>
    </style:style>
    <style:style style:name="T130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2%"/>
    </style:style>
    <style:style style:name="T131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132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133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134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88%"/>
    </style:style>
    <style:style style:name="T135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89%"/>
    </style:style>
    <style:style style:name="T136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37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138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3%"/>
    </style:style>
    <style:style style:name="T139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140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T141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97%"/>
    </style:style>
    <style:style style:name="T142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143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98%"/>
    </style:style>
    <style:style style:name="T144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76%"/>
    </style:style>
    <style:style style:name="T145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93%"/>
    </style:style>
    <style:style style:name="T146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82%"/>
    </style:style>
    <style:style style:name="T147" style:family="text">
      <style:text-properties style:font-name="Times New Roman" fo:font-size="12pt" fo:letter-spacing="normal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148" style:family="text">
      <style:text-properties style:font-name="Times New Roman" fo:font-size="12pt" fo:letter-spacing="normal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49" style:family="text">
      <style:text-properties style:font-name="Times New Roman" fo:font-size="12pt" fo:letter-spacing="normal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76%"/>
    </style:style>
    <style:style style:name="T150" style:family="text">
      <style:text-properties style:font-name="Times New Roman" fo:font-size="12pt" fo:letter-spacing="normal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151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1%"/>
    </style:style>
    <style:style style:name="T152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3%"/>
    </style:style>
    <style:style style:name="T153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0%"/>
    </style:style>
    <style:style style:name="T154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3%"/>
    </style:style>
    <style:style style:name="T15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1%"/>
    </style:style>
    <style:style style:name="T156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157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18%"/>
    </style:style>
    <style:style style:name="T158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7%"/>
    </style:style>
    <style:style style:name="T159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8%"/>
    </style:style>
    <style:style style:name="T160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1%"/>
    </style:style>
    <style:style style:name="T161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7%"/>
    </style:style>
    <style:style style:name="T162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4%"/>
    </style:style>
    <style:style style:name="T163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4%"/>
    </style:style>
    <style:style style:name="T164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12%"/>
    </style:style>
    <style:style style:name="T16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7%"/>
    </style:style>
    <style:style style:name="T166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6%"/>
    </style:style>
    <style:style style:name="T167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6%"/>
    </style:style>
    <style:style style:name="T168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9%"/>
    </style:style>
    <style:style style:name="T169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5%"/>
    </style:style>
    <style:style style:name="T170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9%"/>
    </style:style>
    <style:style style:name="T171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2%"/>
    </style:style>
    <style:style style:name="T172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5%"/>
    </style:style>
    <style:style style:name="T173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4%"/>
    </style:style>
    <style:style style:name="T174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5%"/>
    </style:style>
    <style:style style:name="T17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10%"/>
    </style:style>
    <style:style style:name="T176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88%"/>
    </style:style>
    <style:style style:name="T177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78%"/>
    </style:style>
    <style:style style:name="T178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76%"/>
    </style:style>
    <style:style style:name="T179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73%"/>
    </style:style>
    <style:style style:name="T180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181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182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183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84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185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186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4%"/>
    </style:style>
    <style:style style:name="T187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105%"/>
    </style:style>
    <style:style style:name="T188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189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190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3%"/>
    </style:style>
    <style:style style:name="T191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78%"/>
    </style:style>
    <style:style style:name="T192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9%"/>
    </style:style>
    <style:style style:name="T193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2%"/>
    </style:style>
    <style:style style:name="T194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195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196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1%"/>
    </style:style>
    <style:style style:name="T197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95%"/>
    </style:style>
    <style:style style:name="T198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86%"/>
    </style:style>
    <style:style style:name="T199" style:family="text">
      <style:text-properties style:font-name="Times New Roman" fo:font-size="12pt" fo:letter-spacing="0.0008in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200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1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18%"/>
    </style:style>
    <style:style style:name="T202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97%"/>
    </style:style>
    <style:style style:name="T203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 style:text-scale="110%"/>
    </style:style>
    <style:style style:name="T204" style:family="text">
      <style:text-properties style:font-name="Times New Roman" fo:font-size="12pt" fo:letter-spacing="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5" style:family="text">
      <style:text-properties style:font-name="Times New Roman" fo:font-size="12pt" fo:letter-spacing="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97%"/>
    </style:style>
    <style:style style:name="T206" style:family="text">
      <style:text-properties style:font-name="Times New Roman" fo:font-size="12pt" fo:letter-spacing="0.000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10%"/>
    </style:style>
    <style:style style:name="T207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208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1%"/>
    </style:style>
    <style:style style:name="T209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8%"/>
    </style:style>
    <style:style style:name="T210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5%"/>
    </style:style>
    <style:style style:name="T211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1%"/>
    </style:style>
    <style:style style:name="T212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7%"/>
    </style:style>
    <style:style style:name="T213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6%"/>
    </style:style>
    <style:style style:name="T214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0%"/>
    </style:style>
    <style:style style:name="T215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84%"/>
    </style:style>
    <style:style style:name="T216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9%"/>
    </style:style>
    <style:style style:name="T217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2%"/>
    </style:style>
    <style:style style:name="T218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8%"/>
    </style:style>
    <style:style style:name="T219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1%"/>
    </style:style>
    <style:style style:name="T220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221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222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223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224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0%"/>
    </style:style>
    <style:style style:name="T225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226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104%"/>
    </style:style>
    <style:style style:name="T227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228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74%"/>
    </style:style>
    <style:style style:name="T229" style:family="text">
      <style:text-properties style:font-name="Times New Roman" fo:font-size="12pt" fo:letter-spacing="0.0016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230" style:family="text">
      <style:text-properties style:font-name="Times New Roman" fo:font-size="12pt" fo:letter-spacing="0.0016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31" style:family="text">
      <style:text-properties style:font-name="Times New Roman" fo:font-size="12pt" fo:letter-spacing="-0.0409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232" style:family="text">
      <style:text-properties style:font-name="Times New Roman" fo:font-size="12pt" fo:letter-spacing="-0.0402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233" style:family="text">
      <style:text-properties style:font-name="Times New Roman" fo:font-size="12pt" fo:letter-spacing="0.0339in" style:font-name-asian="Times New Roman1" style:font-size-asian="12pt" style:font-name-complex="Times New Roman1" style:font-size-complex="12pt" style:text-scale="88%"/>
    </style:style>
    <style:style style:name="T234" style:family="text">
      <style:text-properties style:font-name="Times New Roman" fo:font-size="12pt" fo:letter-spacing="0.0339in" style:font-name-asian="Times New Roman1" style:font-size-asian="12pt" style:font-name-complex="Times New Roman1" style:font-size-complex="12pt" style:text-scale="100%"/>
    </style:style>
    <style:style style:name="T235" style:family="text">
      <style:text-properties style:font-name="Times New Roman" fo:font-size="12pt" fo:letter-spacing="0.0339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36" style:family="text">
      <style:text-properties style:font-name="Times New Roman" fo:font-size="12pt" fo:letter-spacing="0.0126in" style:font-name-asian="Times New Roman1" style:font-size-asian="12pt" style:font-name-complex="Times New Roman1" style:font-size-complex="12pt" style:text-scale="100%"/>
    </style:style>
    <style:style style:name="T237" style:family="text">
      <style:text-properties style:font-name="Times New Roman" fo:font-size="12pt" fo:letter-spacing="0.0126in" style:font-name-asian="Times New Roman1" style:font-size-asian="12pt" style:font-name-complex="Times New Roman1" style:font-size-complex="12pt" style:text-scale="84%"/>
    </style:style>
    <style:style style:name="T238" style:family="text">
      <style:text-properties style:font-name="Times New Roman" fo:font-size="12pt" fo:letter-spacing="0.0126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39" style:family="text">
      <style:text-properties style:font-name="Times New Roman" fo:font-size="12pt" fo:letter-spacing="0.0319in" style:font-name-asian="Times New Roman1" style:font-size-asian="12pt" style:font-name-complex="Times New Roman1" style:font-size-complex="12pt" style:text-scale="100%"/>
    </style:style>
    <style:style style:name="T240" style:family="text">
      <style:text-properties style:font-name="Times New Roman" fo:font-size="12pt" fo:letter-spacing="0.0319in" style:font-name-asian="Times New Roman1" style:font-size-asian="12pt" style:font-name-complex="Times New Roman1" style:font-size-complex="12pt" style:text-scale="81%"/>
    </style:style>
    <style:style style:name="T241" style:family="text">
      <style:text-properties style:font-name="Times New Roman" fo:font-size="12pt" fo:letter-spacing="0.0319in" style:font-name-asian="Times New Roman1" style:font-size-asian="12pt" style:font-name-complex="Times New Roman1" style:font-size-complex="12pt" style:text-scale="88%"/>
    </style:style>
    <style:style style:name="T242" style:family="text">
      <style:text-properties style:font-name="Times New Roman" fo:font-size="12pt" fo:letter-spacing="0.0319in" style:font-name-asian="Times New Roman1" style:font-size-asian="12pt" style:font-name-complex="Times New Roman1" style:font-size-complex="12pt" style:text-scale="86%"/>
    </style:style>
    <style:style style:name="T243" style:family="text">
      <style:text-properties style:font-name="Times New Roman" fo:font-size="12pt" fo:letter-spacing="0.0319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244" style:family="text">
      <style:text-properties style:font-name="Times New Roman" fo:font-size="12pt" fo:letter-spacing="-0.0134in" style:font-name-asian="Times New Roman1" style:font-size-asian="12pt" style:font-name-complex="Times New Roman1" style:font-size-complex="12pt" style:text-scale="100%"/>
    </style:style>
    <style:style style:name="T245" style:family="text">
      <style:text-properties style:font-name="Times New Roman" fo:font-size="12pt" fo:letter-spacing="0.0366in" style:font-name-asian="Times New Roman1" style:font-size-asian="12pt" style:font-name-complex="Times New Roman1" style:font-size-complex="12pt" style:text-scale="100%"/>
    </style:style>
    <style:style style:name="T246" style:family="text">
      <style:text-properties style:font-name="Times New Roman" fo:font-size="12pt" fo:letter-spacing="0.0366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47" style:family="text">
      <style:text-properties style:font-name="Times New Roman" fo:font-size="12pt" fo:letter-spacing="0.0055in" style:font-name-asian="Times New Roman1" style:font-size-asian="12pt" style:font-name-complex="Times New Roman1" style:font-size-complex="12pt" style:text-scale="100%"/>
    </style:style>
    <style:style style:name="T248" style:family="text">
      <style:text-properties style:font-name="Times New Roman" fo:font-size="12pt" fo:letter-spacing="0.0055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249" style:family="text">
      <style:text-properties style:font-name="Times New Roman" fo:font-size="12pt" fo:letter-spacing="0.0055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250" style:family="text">
      <style:text-properties style:font-name="Times New Roman" fo:font-size="12pt" fo:letter-spacing="0.0055in" style:text-underline-style="solid" style:text-underline-width="bold" style:text-underline-color="#000000" style:font-name-asian="Times New Roman1" style:font-size-asian="12pt" style:font-name-complex="Times New Roman1" style:font-size-complex="12pt" style:text-scale="80%"/>
    </style:style>
    <style:style style:name="T251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100%"/>
    </style:style>
    <style:style style:name="T252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87%"/>
    </style:style>
    <style:style style:name="T253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81%"/>
    </style:style>
    <style:style style:name="T254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96%"/>
    </style:style>
    <style:style style:name="T255" style:family="text">
      <style:text-properties style:font-name="Times New Roman" fo:font-size="12pt" fo:letter-spacing="0.0091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56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100%"/>
    </style:style>
    <style:style style:name="T257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88%"/>
    </style:style>
    <style:style style:name="T258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110%"/>
    </style:style>
    <style:style style:name="T259" style:family="text">
      <style:text-properties style:font-name="Times New Roman" fo:font-size="12pt" fo:letter-spacing="0.0307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260" style:family="text">
      <style:text-properties style:font-name="Times New Roman" fo:font-size="12pt" fo:letter-spacing="0.0307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61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262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2%"/>
    </style:style>
    <style:style style:name="T263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5%"/>
    </style:style>
    <style:style style:name="T264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7%"/>
    </style:style>
    <style:style style:name="T265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3%"/>
    </style:style>
    <style:style style:name="T266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3%"/>
    </style:style>
    <style:style style:name="T267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10%"/>
    </style:style>
    <style:style style:name="T268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9%"/>
    </style:style>
    <style:style style:name="T269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6%"/>
    </style:style>
    <style:style style:name="T270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85%"/>
    </style:style>
    <style:style style:name="T271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5%"/>
    </style:style>
    <style:style style:name="T272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76%"/>
    </style:style>
    <style:style style:name="T273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98%"/>
    </style:style>
    <style:style style:name="T274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75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276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277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81%"/>
    </style:style>
    <style:style style:name="T278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279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280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93%"/>
    </style:style>
    <style:style style:name="T281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282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74%"/>
    </style:style>
    <style:style style:name="T283" style:family="text">
      <style:text-properties style:font-name="Times New Roman" fo:font-size="12pt" fo:letter-spacing="-0.0016in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284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85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 style:text-scale="98%"/>
    </style:style>
    <style:style style:name="T286" style:family="text">
      <style:text-properties style:font-name="Times New Roman" fo:font-size="12pt" fo:letter-spacing="-0.0016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87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100%"/>
    </style:style>
    <style:style style:name="T288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87%"/>
    </style:style>
    <style:style style:name="T289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97%"/>
    </style:style>
    <style:style style:name="T290" style:family="text">
      <style:text-properties style:font-name="Times New Roman" fo:font-size="12pt" fo:letter-spacing="0.0047in" style:font-name-asian="Times New Roman1" style:font-size-asian="12pt" style:font-name-complex="Times New Roman1" style:font-size-complex="12pt" style:text-scale="84%"/>
    </style:style>
    <style:style style:name="T291" style:family="text">
      <style:text-properties style:font-name="Times New Roman" fo:font-size="12pt" fo:letter-spacing="0.0047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92" style:family="text">
      <style:text-properties style:font-name="Times New Roman" fo:font-size="12pt" fo:letter-spacing="0.0047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293" style:family="text">
      <style:text-properties style:font-name="Times New Roman" fo:font-size="12pt" fo:letter-spacing="0.0047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94" style:family="text">
      <style:text-properties style:font-name="Times New Roman" fo:font-size="12pt" fo:letter-spacing="0.0299in" style:font-name-asian="Times New Roman1" style:font-size-asian="12pt" style:font-name-complex="Times New Roman1" style:font-size-complex="12pt" style:text-scale="100%"/>
    </style:style>
    <style:style style:name="T295" style:family="text">
      <style:text-properties style:font-name="Times New Roman" fo:font-size="12pt" fo:letter-spacing="0.0299in" style:font-name-asian="Times New Roman1" style:font-size-asian="12pt" style:font-name-complex="Times New Roman1" style:font-size-complex="12pt" style:text-scale="81%"/>
    </style:style>
    <style:style style:name="T296" style:family="text">
      <style:text-properties style:font-name="Times New Roman" fo:font-size="12pt" fo:letter-spacing="0.0299in" style:font-name-asian="Times New Roman1" style:font-size-asian="12pt" style:font-name-complex="Times New Roman1" style:font-size-complex="12pt" style:text-scale="86%"/>
    </style:style>
    <style:style style:name="T297" style:family="text">
      <style:text-properties style:font-name="Times New Roman" fo:font-size="12pt" fo:letter-spacing="0.0299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98" style:family="text">
      <style:text-properties style:font-name="Times New Roman" fo:font-size="12pt" fo:letter-spacing="-0.0083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99" style:family="text">
      <style:text-properties style:font-name="Times New Roman" fo:font-size="12pt" fo:letter-spacing="-0.0083in" style:font-name-asian="Times New Roman1" style:font-size-asian="12pt" style:font-name-complex="Times New Roman1" style:font-size-complex="12pt" style:text-scale="100%"/>
    </style:style>
    <style:style style:name="T300" style:family="text">
      <style:text-properties style:font-name="Times New Roman" fo:font-size="12pt" fo:letter-spacing="-0.0083in" style:font-name-asian="Times New Roman1" style:font-size-asian="12pt" style:font-name-complex="Times New Roman1" style:font-size-complex="12pt" style:text-scale="86%"/>
    </style:style>
    <style:style style:name="T301" style:family="text">
      <style:text-properties style:font-name="Times New Roman" fo:font-size="12pt" fo:letter-spacing="0.0138in" style:font-name-asian="Times New Roman1" style:font-size-asian="12pt" style:font-name-complex="Times New Roman1" style:font-size-complex="12pt" style:text-scale="100%"/>
    </style:style>
    <style:style style:name="T302" style:family="text">
      <style:text-properties style:font-name="Times New Roman" fo:font-size="12pt" fo:letter-spacing="0.0138in" style:font-name-asian="Times New Roman1" style:font-size-asian="12pt" style:font-name-complex="Times New Roman1" style:font-size-complex="12pt" style:text-scale="97%"/>
    </style:style>
    <style:style style:name="T303" style:family="text">
      <style:text-properties style:font-name="Times New Roman" fo:font-size="12pt" fo:letter-spacing="0.0138in" style:font-name-asian="Times New Roman1" style:font-size-asian="12pt" style:font-name-complex="Times New Roman1" style:font-size-complex="12pt" style:text-scale="85%"/>
    </style:style>
    <style:style style:name="T304" style:family="text">
      <style:text-properties style:font-name="Times New Roman" fo:font-size="12pt" fo:letter-spacing="0.0138in" style:font-name-asian="Times New Roman1" style:font-size-asian="12pt" style:font-name-complex="Times New Roman1" style:font-size-complex="12pt" style:text-scale="88%"/>
    </style:style>
    <style:style style:name="T305" style:family="text">
      <style:text-properties style:font-name="Times New Roman" fo:font-size="12pt" fo:letter-spacing="0.013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06" style:family="text">
      <style:text-properties style:font-name="Times New Roman" fo:font-size="12pt" fo:letter-spacing="0.0189in" style:font-name-asian="Times New Roman1" style:font-size-asian="12pt" style:font-name-complex="Times New Roman1" style:font-size-complex="12pt" style:text-scale="100%"/>
    </style:style>
    <style:style style:name="T307" style:family="text">
      <style:text-properties style:font-name="Times New Roman" fo:font-size="12pt" fo:letter-spacing="0.0189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08" style:family="text">
      <style:text-properties style:font-name="Times New Roman" fo:font-size="12pt" fo:letter-spacing="0.0102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09" style:family="text">
      <style:text-properties style:font-name="Times New Roman" fo:font-size="12pt" fo:letter-spacing="0.0102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310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87%"/>
    </style:style>
    <style:style style:name="T311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100%"/>
    </style:style>
    <style:style style:name="T312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92%"/>
    </style:style>
    <style:style style:name="T313" style:family="text">
      <style:text-properties style:font-name="Times New Roman" fo:font-size="12pt" fo:letter-spacing="0.0102in" style:font-name-asian="Times New Roman1" style:font-size-asian="12pt" style:font-name-complex="Times New Roman1" style:font-size-complex="12pt" style:text-scale="90%"/>
    </style:style>
    <style:style style:name="T314" style:family="text">
      <style:text-properties style:font-name="Times New Roman" fo:font-size="12pt" fo:letter-spacing="0.02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15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100%"/>
    </style:style>
    <style:style style:name="T316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97%"/>
    </style:style>
    <style:style style:name="T317" style:family="text">
      <style:text-properties style:font-name="Times New Roman" fo:font-size="12pt" fo:letter-spacing="0.028in" style:font-name-asian="Times New Roman1" style:font-size-asian="12pt" style:font-name-complex="Times New Roman1" style:font-size-complex="12pt" style:text-scale="86%"/>
    </style:style>
    <style:style style:name="T318" style:family="text">
      <style:text-properties style:font-name="Times New Roman" fo:font-size="12pt" fo:letter-spacing="0.009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19" style:family="text">
      <style:text-properties style:font-name="Times New Roman" fo:font-size="12pt" fo:letter-spacing="0.0098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320" style:family="text">
      <style:text-properties style:font-name="Times New Roman" fo:font-size="12pt" fo:letter-spacing="0.0098in" style:font-name-asian="Times New Roman1" style:font-size-asian="12pt" style:font-name-complex="Times New Roman1" style:font-size-complex="12pt" style:text-scale="100%"/>
    </style:style>
    <style:style style:name="T321" style:family="text">
      <style:text-properties style:font-name="Times New Roman" fo:font-size="12pt" fo:letter-spacing="0.0098in" style:font-name-asian="Times New Roman1" style:font-size-asian="12pt" style:font-name-complex="Times New Roman1" style:font-size-complex="12pt" style:text-scale="88%"/>
    </style:style>
    <style:style style:name="T322" style:family="text">
      <style:text-properties style:font-name="Times New Roman" fo:font-size="12pt" fo:letter-spacing="0.009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23" style:family="text">
      <style:text-properties style:font-name="Times New Roman" fo:font-size="12pt" fo:letter-spacing="0.011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24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100%"/>
    </style:style>
    <style:style style:name="T325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99%"/>
    </style:style>
    <style:style style:name="T326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86%"/>
    </style:style>
    <style:style style:name="T327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84%"/>
    </style:style>
    <style:style style:name="T328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76%"/>
    </style:style>
    <style:style style:name="T329" style:family="text">
      <style:text-properties style:font-name="Times New Roman" fo:font-size="12pt" fo:letter-spacing="0.0161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30" style:family="text">
      <style:text-properties style:font-name="Times New Roman" fo:font-size="12pt" fo:letter-spacing="0.0161in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331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100%"/>
    </style:style>
    <style:style style:name="T332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83%"/>
    </style:style>
    <style:style style:name="T333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95%"/>
    </style:style>
    <style:style style:name="T334" style:family="text">
      <style:text-properties style:font-name="Times New Roman" fo:font-size="12pt" fo:letter-spacing="0.022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35" style:family="text">
      <style:text-properties style:font-name="Times New Roman" fo:font-size="12pt" fo:letter-spacing="0.022in" style:font-name-asian="Times New Roman1" style:font-size-asian="12pt" style:font-name-complex="Times New Roman1" style:font-size-complex="12pt" style:text-scale="100%"/>
    </style:style>
    <style:style style:name="T336" style:family="text">
      <style:text-properties style:font-name="Times New Roman" fo:font-size="12pt" fo:letter-spacing="0.022in" style:font-name-asian="Times New Roman1" style:font-size-asian="12pt" style:font-name-complex="Times New Roman1" style:font-size-complex="12pt" style:text-scale="96%"/>
    </style:style>
    <style:style style:name="T337" style:family="text">
      <style:text-properties style:font-name="Times New Roman" fo:font-size="12pt" fo:letter-spacing="0.022in" style:font-name-asian="Times New Roman1" style:font-size-asian="12pt" style:font-name-complex="Times New Roman1" style:font-size-complex="12pt" style:text-scale="88%"/>
    </style:style>
    <style:style style:name="T338" style:family="text">
      <style:text-properties style:font-name="Times New Roman" fo:font-size="12pt" fo:letter-spacing="0.0209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39" style:family="text">
      <style:text-properties style:font-name="Times New Roman" fo:font-size="12pt" fo:letter-spacing="0.0209in" style:font-name-asian="Times New Roman1" style:font-size-asian="12pt" style:font-name-complex="Times New Roman1" style:font-size-complex="12pt" style:text-scale="100%"/>
    </style:style>
    <style:style style:name="T340" style:family="text">
      <style:text-properties style:font-name="Times New Roman" fo:font-size="12pt" fo:letter-spacing="0.0209in" style:font-name-asian="Times New Roman1" style:font-size-asian="12pt" style:font-name-complex="Times New Roman1" style:font-size-complex="12pt" style:text-scale="86%"/>
    </style:style>
    <style:style style:name="T341" style:family="text">
      <style:text-properties style:font-name="Times New Roman" fo:font-size="12pt" fo:letter-spacing="0.0209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42" style:family="text">
      <style:text-properties style:font-name="Times New Roman" fo:font-size="12pt" fo:letter-spacing="-0.0398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343" style:family="text">
      <style:text-properties style:font-name="Times New Roman" fo:font-size="12pt" fo:letter-spacing="-0.0417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344" style:family="text">
      <style:text-properties style:font-name="Times New Roman" fo:font-size="12pt" fo:letter-spacing="-0.0319in" style:font-name-asian="Times New Roman1" style:font-size-asian="12pt" style:font-name-complex="Times New Roman1" style:font-size-complex="12pt" style:text-scale="100%"/>
    </style:style>
    <style:style style:name="T345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346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5%"/>
    </style:style>
    <style:style style:name="T347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88%"/>
    </style:style>
    <style:style style:name="T348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83%"/>
    </style:style>
    <style:style style:name="T349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4%"/>
    </style:style>
    <style:style style:name="T350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7%"/>
    </style:style>
    <style:style style:name="T351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6%"/>
    </style:style>
    <style:style style:name="T352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8%"/>
    </style:style>
    <style:style style:name="T353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78%"/>
    </style:style>
    <style:style style:name="T354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9%"/>
    </style:style>
    <style:style style:name="T355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85%"/>
    </style:style>
    <style:style style:name="T356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5%"/>
    </style:style>
    <style:style style:name="T357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18%"/>
    </style:style>
    <style:style style:name="T358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3%"/>
    </style:style>
    <style:style style:name="T359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6%"/>
    </style:style>
    <style:style style:name="T360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0%"/>
    </style:style>
    <style:style style:name="T361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81%"/>
    </style:style>
    <style:style style:name="T362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92%"/>
    </style:style>
    <style:style style:name="T363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87%"/>
    </style:style>
    <style:style style:name="T364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65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366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367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95%"/>
    </style:style>
    <style:style style:name="T368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369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78%"/>
    </style:style>
    <style:style style:name="T370" style:family="text">
      <style:text-properties style:font-name="Times New Roman" fo:font-size="12pt" fo:letter-spacing="-0.002in" style:text-underline-style="solid" style:text-underline-width="bold" style:text-underline-color="#000000" style:font-name-asian="Times New Roman1" style:font-size-asian="12pt" style:font-name-complex="Times New Roman1" style:font-size-complex="12pt" style:text-scale="86%"/>
    </style:style>
    <style:style style:name="T371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3%"/>
    </style:style>
    <style:style style:name="T372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373" style:family="text">
      <style:text-properties style:font-name="Times New Roman" fo:font-size="12pt" fo:letter-spacing="-0.002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4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100%"/>
    </style:style>
    <style:style style:name="T375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95%"/>
    </style:style>
    <style:style style:name="T376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99%"/>
    </style:style>
    <style:style style:name="T377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94%"/>
    </style:style>
    <style:style style:name="T378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90%"/>
    </style:style>
    <style:style style:name="T379" style:family="text">
      <style:text-properties style:font-name="Times New Roman" fo:font-size="12pt" fo:letter-spacing="0.0028in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380" style:family="text">
      <style:text-properties style:font-name="Times New Roman" fo:font-size="12pt" fo:letter-spacing="0.002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1" style:family="text">
      <style:text-properties style:font-name="Times New Roman" fo:font-size="12pt" fo:letter-spacing="0.0028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382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100%"/>
    </style:style>
    <style:style style:name="T383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99%"/>
    </style:style>
    <style:style style:name="T384" style:family="text">
      <style:text-properties style:font-name="Times New Roman" fo:font-size="12pt" fo:letter-spacing="0.0043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5" style:family="text">
      <style:text-properties style:font-name="Times New Roman" fo:font-size="12pt" fo:letter-spacing="0.0165in" style:font-name-asian="Times New Roman1" style:font-size-asian="12pt" style:font-name-complex="Times New Roman1" style:font-size-complex="12pt" style:text-scale="100%"/>
    </style:style>
    <style:style style:name="T386" style:family="text">
      <style:text-properties style:font-name="Times New Roman" fo:font-size="12pt" fo:letter-spacing="0.0165in" fo:font-weight="bold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387" style:family="text">
      <style:text-properties style:font-name="Times New Roman" fo:font-size="12pt" fo:letter-spacing="0.0075in" style:font-name-asian="Times New Roman1" style:font-size-asian="12pt" style:font-name-complex="Times New Roman1" style:font-size-complex="12pt" style:text-scale="100%"/>
    </style:style>
    <style:style style:name="T388" style:family="text">
      <style:text-properties style:font-name="Times New Roman" fo:font-size="12pt" fo:letter-spacing="0.0075in" style:font-name-asian="Times New Roman1" style:font-size-asian="12pt" style:font-name-complex="Times New Roman1" style:font-size-complex="12pt" style:text-scale="83%"/>
    </style:style>
    <style:style style:name="T389" style:family="text">
      <style:text-properties style:font-name="Times New Roman" fo:font-size="12pt" fo:letter-spacing="0.0075in" style:font-name-asian="Times New Roman1" style:font-size-asian="12pt" style:font-name-complex="Times New Roman1" style:font-size-complex="12pt" style:text-scale="88%"/>
    </style:style>
    <style:style style:name="T390" style:family="text">
      <style:text-properties style:font-name="Times New Roman" fo:font-size="12pt" fo:letter-spacing="0.0075in" style:text-underline-style="solid" style:text-underline-width="bold" style:text-underline-color="#000000" style:font-name-asian="Times New Roman1" style:font-size-asian="12pt" style:font-name-complex="Times New Roman1" style:font-size-complex="12pt" style:text-scale="87%"/>
    </style:style>
    <style:style style:name="T391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392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89%"/>
    </style:style>
    <style:style style:name="T393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91%"/>
    </style:style>
    <style:style style:name="T394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99%"/>
    </style:style>
    <style:style style:name="T395" style:family="text">
      <style:text-properties style:font-name="Times New Roman" fo:font-size="12pt" fo:letter-spacing="0.0311in" style:font-name-asian="Times New Roman1" style:font-size-asian="12pt" style:font-name-complex="Times New Roman1" style:font-size-complex="12pt" style:text-scale="100%"/>
    </style:style>
    <style:style style:name="T396" style:family="text">
      <style:text-properties style:font-name="Times New Roman" fo:font-size="12pt" fo:letter-spacing="0.0327in" style:font-name-asian="Times New Roman1" style:font-size-asian="12pt" style:font-name-complex="Times New Roman1" style:font-size-complex="12pt" style:text-scale="100%"/>
    </style:style>
    <style:style style:name="T397" style:family="text">
      <style:text-properties style:font-name="Times New Roman" fo:font-size="12pt" fo:letter-spacing="0.0327in" style:font-name-asian="Times New Roman1" style:font-size-asian="12pt" style:font-name-complex="Times New Roman1" style:font-size-complex="12pt" style:text-scale="92%"/>
    </style:style>
    <style:style style:name="T398" style:family="text">
      <style:text-properties style:font-name="Times New Roman" fo:font-size="12pt" fo:letter-spacing="0.0327in" style:font-name-asian="Times New Roman1" style:font-size-asian="12pt" style:font-name-complex="Times New Roman1" style:font-size-complex="12pt" style:text-scale="84%"/>
    </style:style>
    <style:style style:name="T399" style:family="text">
      <style:text-properties style:font-name="Times New Roman" fo:font-size="12pt" fo:letter-spacing="0.0154in" style:font-name-asian="Times New Roman1" style:font-size-asian="12pt" style:font-name-complex="Times New Roman1" style:font-size-complex="12pt" style:text-scale="100%"/>
    </style:style>
    <style:style style:name="T400" style:family="text">
      <style:text-properties style:font-name="Times New Roman" fo:font-size="12pt" fo:letter-spacing="0.0154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401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100%"/>
    </style:style>
    <style:style style:name="T402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87%"/>
    </style:style>
    <style:style style:name="T403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88%"/>
    </style:style>
    <style:style style:name="T404" style:family="text">
      <style:text-properties style:font-name="Times New Roman" fo:font-size="12pt" fo:letter-spacing="0.0063in" style:font-name-asian="Times New Roman1" style:font-size-asian="12pt" style:font-name-complex="Times New Roman1" style:font-size-complex="12pt" style:text-scale="95%"/>
    </style:style>
    <style:style style:name="T405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100%"/>
    </style:style>
    <style:style style:name="T406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87%"/>
    </style:style>
    <style:style style:name="T407" style:family="text">
      <style:text-properties style:font-name="Times New Roman" fo:font-size="12pt" fo:letter-spacing="0.0035in" style:font-name-asian="Times New Roman1" style:font-size-asian="12pt" style:font-name-complex="Times New Roman1" style:font-size-complex="12pt" style:text-scale="99%"/>
    </style:style>
    <style:style style:name="T408" style:family="text">
      <style:text-properties style:font-name="Times New Roman" fo:font-size="12pt" fo:letter-spacing="0.0118in" style:font-name-asian="Times New Roman1" style:font-size-asian="12pt" style:font-name-complex="Times New Roman1" style:font-size-complex="12pt" style:text-scale="100%"/>
    </style:style>
    <style:style style:name="T409" style:family="text">
      <style:text-properties style:font-name="Times New Roman" fo:font-size="12pt" fo:letter-spacing="0.0118in" style:font-name-asian="Times New Roman1" style:font-size-asian="12pt" style:font-name-complex="Times New Roman1" style:font-size-complex="12pt" style:text-scale="81%"/>
    </style:style>
    <style:style style:name="T410" style:family="text">
      <style:text-properties style:font-name="Times New Roman" fo:font-size="12pt" fo:letter-spacing="0.0118in" style:font-name-asian="Times New Roman1" style:font-size-asian="12pt" style:font-name-complex="Times New Roman1" style:font-size-complex="12pt" style:text-scale="86%"/>
    </style:style>
    <style:style style:name="T411" style:family="text">
      <style:text-properties style:font-name="Times New Roman" fo:font-size="12pt" fo:letter-spacing="0.0283in" style:font-name-asian="Times New Roman1" style:font-size-asian="12pt" style:font-name-complex="Times New Roman1" style:font-size-complex="12pt" style:text-scale="100%"/>
    </style:style>
    <style:style style:name="T412" style:family="text">
      <style:text-properties style:font-name="Times New Roman" fo:font-size="12pt" fo:letter-spacing="0.0283in" style:font-name-asian="Times New Roman1" style:font-size-asian="12pt" style:font-name-complex="Times New Roman1" style:font-size-complex="12pt" style:text-scale="83%"/>
    </style:style>
    <style:style style:name="T413" style:family="text">
      <style:text-properties style:font-name="Times New Roman" fo:font-size="12pt" fo:letter-spacing="0.0283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14" style:family="text">
      <style:text-properties style:font-name="Times New Roman" fo:font-size="12pt" fo:letter-spacing="-0.0075in" style:font-name-asian="Times New Roman1" style:font-size-asian="12pt" style:font-name-complex="Times New Roman1" style:font-size-complex="12pt" style:text-scale="100%"/>
    </style:style>
    <style:style style:name="T415" style:family="text">
      <style:text-properties style:font-name="Times New Roman" fo:font-size="12pt" fo:letter-spacing="-0.0075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416" style:family="text">
      <style:text-properties style:font-name="Times New Roman" fo:font-size="12pt" fo:letter-spacing="0.0173in" style:font-name-asian="Times New Roman1" style:font-size-asian="12pt" style:font-name-complex="Times New Roman1" style:font-size-complex="12pt" style:text-scale="100%"/>
    </style:style>
    <style:style style:name="T417" style:family="text">
      <style:text-properties style:font-name="Times New Roman" fo:font-size="12pt" fo:letter-spacing="0.0173in" style:font-name-asian="Times New Roman1" style:font-size-asian="12pt" style:font-name-complex="Times New Roman1" style:font-size-complex="12pt" style:text-scale="85%"/>
    </style:style>
    <style:style style:name="T418" style:family="text">
      <style:text-properties style:font-name="Times New Roman" fo:font-size="12pt" fo:letter-spacing="0.0173in" style:font-name-asian="Times New Roman1" style:font-size-asian="12pt" style:font-name-complex="Times New Roman1" style:font-size-complex="12pt" style:text-scale="84%"/>
    </style:style>
    <style:style style:name="T419" style:family="text">
      <style:text-properties style:font-name="Times New Roman" fo:font-size="12pt" fo:letter-spacing="0.0173in" fo:font-weight="bold" style:font-name-asian="Times New Roman1" style:font-size-asian="12pt" style:font-weight-asian="bold" style:font-name-complex="Times New Roman1" style:font-size-complex="12pt" style:font-weight-complex="bold" style:text-scale="93%"/>
    </style:style>
    <style:style style:name="T420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100%"/>
    </style:style>
    <style:style style:name="T421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89%"/>
    </style:style>
    <style:style style:name="T422" style:family="text">
      <style:text-properties style:font-name="Times New Roman" fo:font-size="12pt" fo:letter-spacing="0.0071in" style:font-name-asian="Times New Roman1" style:font-size-asian="12pt" style:font-name-complex="Times New Roman1" style:font-size-complex="12pt" style:text-scale="92%"/>
    </style:style>
    <style:style style:name="T423" style:family="text">
      <style:text-properties style:font-name="Times New Roman" fo:font-size="12pt" fo:letter-spacing="0.0071in" style:text-underline-style="solid" style:text-underline-width="bold" style:text-underline-color="#000000" style:font-name-asian="Times New Roman1" style:font-size-asian="12pt" style:font-name-complex="Times New Roman1" style:font-size-complex="12pt" style:text-scale="84%"/>
    </style:style>
    <style:style style:name="T424" style:family="text">
      <style:text-properties style:font-name="Times New Roman" fo:font-size="12pt" fo:letter-spacing="0.0071in" fo:font-weight="bold" style:font-name-asian="Times New Roman1" style:font-size-asian="12pt" style:font-weight-asian="bold" style:font-name-complex="Times New Roman1" style:font-size-complex="12pt" style:font-weight-complex="bold" style:text-scale="89%"/>
    </style:style>
    <style:style style:name="T425" style:family="text">
      <style:text-properties style:font-name="Times New Roman" fo:font-size="12pt" fo:letter-spacing="0.0244in" style:font-name-asian="Times New Roman1" style:font-size-asian="12pt" style:font-name-complex="Times New Roman1" style:font-size-complex="12pt" style:text-scale="100%"/>
    </style:style>
    <style:style style:name="T426" style:family="text">
      <style:text-properties style:font-name="Times New Roman" fo:font-size="12pt" fo:letter-spacing="0.0244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427" style:family="text">
      <style:text-properties style:font-name="Times New Roman" fo:font-size="12pt" fo:letter-spacing="0.0146in" style:font-name-asian="Times New Roman1" style:font-size-asian="12pt" style:font-name-complex="Times New Roman1" style:font-size-complex="12pt" style:text-scale="100%"/>
    </style:style>
    <style:style style:name="T428" style:family="text">
      <style:text-properties style:font-name="Times New Roman" fo:font-size="12pt" fo:letter-spacing="0.0146in" style:font-name-asian="Times New Roman1" style:font-size-asian="12pt" style:font-name-complex="Times New Roman1" style:font-size-complex="12pt" style:text-scale="81%"/>
    </style:style>
    <style:style style:name="T429" style:family="text">
      <style:text-properties style:font-name="Times New Roman" fo:font-size="12pt" fo:letter-spacing="0.0217in" style:font-name-asian="Times New Roman1" style:font-size-asian="12pt" style:font-name-complex="Times New Roman1" style:font-size-complex="12pt" style:text-scale="100%"/>
    </style:style>
    <style:style style:name="T430" style:family="text">
      <style:text-properties style:font-name="Times New Roman" fo:font-size="12pt" fo:letter-spacing="0.0217in" style:font-name-asian="Times New Roman1" style:font-size-asian="12pt" style:font-name-complex="Times New Roman1" style:font-size-complex="12pt" style:text-scale="88%"/>
    </style:style>
    <style:style style:name="T431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0%"/>
    </style:style>
    <style:style style:name="T432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10%"/>
    </style:style>
    <style:style style:name="T433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5%"/>
    </style:style>
    <style:style style:name="T434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97%"/>
    </style:style>
    <style:style style:name="T435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96%"/>
    </style:style>
    <style:style style:name="T436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83%"/>
    </style:style>
    <style:style style:name="T437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103%"/>
    </style:style>
    <style:style style:name="T438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99%"/>
    </style:style>
    <style:style style:name="T439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95%"/>
    </style:style>
    <style:style style:name="T440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81%"/>
    </style:style>
    <style:style style:name="T441" style:family="text">
      <style:text-properties style:font-name="Times New Roman" fo:font-size="12pt" fo:letter-spacing="-0.0035in" style:font-name-asian="Times New Roman1" style:font-size-asian="12pt" style:font-name-complex="Times New Roman1" style:font-size-complex="12pt" style:text-scale="84%"/>
    </style:style>
    <style:style style:name="T442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443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93%"/>
    </style:style>
    <style:style style:name="T444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78%"/>
    </style:style>
    <style:style style:name="T445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46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86%"/>
    </style:style>
    <style:style style:name="T447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76%"/>
    </style:style>
    <style:style style:name="T448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90%"/>
    </style:style>
    <style:style style:name="T449" style:family="text">
      <style:text-properties style:font-name="Times New Roman" fo:font-size="12pt" fo:letter-spacing="-0.0035in" style:text-underline-style="solid" style:text-underline-width="bold" style:text-underline-color="#000000" style:font-name-asian="Times New Roman1" style:font-size-asian="12pt" style:font-name-complex="Times New Roman1" style:font-size-complex="12pt" style:text-scale="110%"/>
    </style:style>
    <style:style style:name="T450" style:family="text">
      <style:text-properties style:font-name="Times New Roman" fo:font-size="12pt" fo:letter-spacing="-0.0035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51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88%"/>
    </style:style>
    <style:style style:name="T452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0%"/>
    </style:style>
    <style:style style:name="T453" style:family="text">
      <style:text-properties style:font-name="Times New Roman" fo:font-size="12pt" fo:letter-spacing="0.0134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54" style:family="text">
      <style:text-properties style:font-name="Times New Roman" fo:font-size="12pt" fo:letter-spacing="0.0134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455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100%"/>
    </style:style>
    <style:style style:name="T456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96%"/>
    </style:style>
    <style:style style:name="T457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83%"/>
    </style:style>
    <style:style style:name="T458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81%"/>
    </style:style>
    <style:style style:name="T459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89%"/>
    </style:style>
    <style:style style:name="T460" style:family="text">
      <style:text-properties style:font-name="Times New Roman" fo:font-size="12pt" fo:letter-spacing="0.0181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81%"/>
    </style:style>
    <style:style style:name="T461" style:family="text">
      <style:text-properties style:font-name="Times New Roman" fo:font-size="12pt" fo:letter-spacing="0.0201in" style:font-name-asian="Times New Roman1" style:font-size-asian="12pt" style:font-name-complex="Times New Roman1" style:font-size-complex="12pt" style:text-scale="100%"/>
    </style:style>
    <style:style style:name="T462" style:family="text">
      <style:text-properties style:font-name="Times New Roman" fo:font-size="12pt" fo:letter-spacing="-0.0311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463" style:family="text">
      <style:text-properties style:font-name="Times New Roman" fo:font-size="12pt" fo:letter-spacing="-0.0098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64" style:family="text">
      <style:text-properties style:font-name="Times New Roman" fo:font-size="12pt" fo:letter-spacing="-0.0098in" style:font-name-asian="Times New Roman1" style:font-size-asian="12pt" style:font-name-complex="Times New Roman1" style:font-size-complex="12pt" style:text-scale="100%"/>
    </style:style>
    <style:style style:name="T465" style:family="text">
      <style:text-properties style:font-name="Times New Roman" fo:font-size="12pt" fo:letter-spacing="-0.0098in" style:font-name-asian="Times New Roman1" style:font-size-asian="12pt" style:font-name-complex="Times New Roman1" style:font-size-complex="12pt" style:text-scale="86%"/>
    </style:style>
    <style:style style:name="T466" style:family="text">
      <style:text-properties style:font-name="Times New Roman" fo:font-size="12pt" fo:letter-spacing="-0.0335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467" style:family="text">
      <style:text-properties style:font-name="Times New Roman" fo:font-size="12pt" fo:letter-spacing="-0.0118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468" style:family="text">
      <style:text-properties style:font-name="Times New Roman" fo:font-size="12pt" fo:letter-spacing="-0.0071in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69" style:family="text">
      <style:text-properties style:font-name="Times New Roman" fo:font-size="12pt" fo:letter-spacing="-0.0071in" style:font-name-asian="Times New Roman1" style:font-size-asian="12pt" style:font-name-complex="Times New Roman1" style:font-size-complex="12pt" style:text-scale="100%"/>
    </style:style>
    <style:style style:name="T470" style:family="text">
      <style:text-properties style:font-name="Times New Roman" fo:font-size="12pt" fo:letter-spacing="-0.0071in" style:font-name-asian="Times New Roman1" style:font-size-asian="12pt" style:font-name-complex="Times New Roman1" style:font-size-complex="12pt" style:text-scale="84%"/>
    </style:style>
    <style:style style:name="T471" style:family="text">
      <style:text-properties style:font-name="Times New Roman" fo:font-size="12pt" fo:letter-spacing="-0.0071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72" style:family="text">
      <style:text-properties style:font-name="Times New Roman" fo:font-size="12pt" fo:letter-spacing="-0.0055in" style:font-name-asian="Times New Roman1" style:font-size-asian="12pt" style:font-name-complex="Times New Roman1" style:font-size-complex="12pt" style:text-scale="100%"/>
    </style:style>
    <style:style style:name="T473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100%"/>
    </style:style>
    <style:style style:name="T474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95%"/>
    </style:style>
    <style:style style:name="T475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88%"/>
    </style:style>
    <style:style style:name="T476" style:family="text">
      <style:text-properties style:font-name="Times New Roman" fo:font-size="12pt" fo:letter-spacing="0.0362in" style:font-name-asian="Times New Roman1" style:font-size-asian="12pt" style:font-name-complex="Times New Roman1" style:font-size-complex="12pt" style:text-scale="100%"/>
    </style:style>
    <style:style style:name="T477" style:family="text">
      <style:text-properties style:font-name="Times New Roman" fo:font-size="12pt" fo:letter-spacing="0.0252in" style:font-name-asian="Times New Roman1" style:font-size-asian="12pt" style:font-name-complex="Times New Roman1" style:font-size-complex="12pt" style:text-scale="100%"/>
    </style:style>
    <style:style style:name="T478" style:family="text">
      <style:text-properties style:font-name="Times New Roman" fo:font-size="12pt" fo:letter-spacing="0.0252in" style:font-name-asian="Times New Roman1" style:font-size-asian="12pt" style:font-name-complex="Times New Roman1" style:font-size-complex="12pt" style:text-scale="138%"/>
    </style:style>
    <style:style style:name="T479" style:family="text">
      <style:text-properties style:font-name="Times New Roman" fo:font-size="12pt" fo:letter-spacing="0.0417in" style:font-name-asian="Times New Roman1" style:font-size-asian="12pt" style:font-name-complex="Times New Roman1" style:font-size-complex="12pt" style:text-scale="100%"/>
    </style:style>
    <style:style style:name="T480" style:family="text">
      <style:text-properties style:font-name="Times New Roman" fo:font-size="12pt" fo:letter-spacing="0.0236in" style:font-name-asian="Times New Roman1" style:font-size-asian="12pt" style:font-name-complex="Times New Roman1" style:font-size-complex="12pt" style:text-scale="100%"/>
    </style:style>
    <style:style style:name="T481" style:family="text">
      <style:text-properties style:font-name="Times New Roman" fo:font-size="12pt" fo:letter-spacing="0.0236in" style:font-name-asian="Times New Roman1" style:font-size-asian="12pt" style:font-name-complex="Times New Roman1" style:font-size-complex="12pt" style:text-scale="138%"/>
    </style:style>
    <style:style style:name="T482" style:family="text">
      <style:text-properties style:font-name="Times New Roman" fo:font-size="12pt" fo:letter-spacing="0.0236in" style:font-name-asian="Times New Roman1" style:font-size-asian="12pt" style:font-name-complex="Times New Roman1" style:font-size-complex="12pt" style:text-scale="81%"/>
    </style:style>
    <style:style style:name="T483" style:family="text">
      <style:text-properties style:font-name="Times New Roman" fo:font-size="12pt" fo:letter-spacing="0.0228in" style:font-name-asian="Times New Roman1" style:font-size-asian="12pt" style:font-name-complex="Times New Roman1" style:font-size-complex="12pt" style:text-scale="100%"/>
    </style:style>
    <style:style style:name="T484" style:family="text">
      <style:text-properties style:font-name="Times New Roman" fo:font-size="12pt" fo:letter-spacing="0.0228in" style:font-name-asian="Times New Roman1" style:font-size-asian="12pt" style:font-name-complex="Times New Roman1" style:font-size-complex="12pt" style:text-scale="87%"/>
    </style:style>
    <style:style style:name="T485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0%"/>
    </style:style>
    <style:style style:name="T486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3%"/>
    </style:style>
    <style:style style:name="T487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5%"/>
    </style:style>
    <style:style style:name="T488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1%"/>
    </style:style>
    <style:style style:name="T489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7%"/>
    </style:style>
    <style:style style:name="T490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6%"/>
    </style:style>
    <style:style style:name="T491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9%"/>
    </style:style>
    <style:style style:name="T492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85%"/>
    </style:style>
    <style:style style:name="T493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81%"/>
    </style:style>
    <style:style style:name="T494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2%"/>
    </style:style>
    <style:style style:name="T495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0%"/>
    </style:style>
    <style:style style:name="T496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92%"/>
    </style:style>
    <style:style style:name="T497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104%"/>
    </style:style>
    <style:style style:name="T498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80%"/>
    </style:style>
    <style:style style:name="T499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500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81%"/>
    </style:style>
    <style:style style:name="T501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502" style:family="text">
      <style:text-properties style:font-name="Times New Roman" fo:font-size="12pt" fo:letter-spacing="-0.0028in" style:text-underline-style="solid" style:text-underline-width="bold" style:text-underline-color="#000000" style:font-name-asian="Times New Roman1" style:font-size-asian="12pt" style:font-name-complex="Times New Roman1" style:font-size-complex="12pt" style:text-scale="99%"/>
    </style:style>
    <style:style style:name="T503" style:family="text">
      <style:text-properties style:font-name="Times New Roman" fo:font-size="12pt" fo:letter-spacing="0.0374in" style:font-name-asian="Times New Roman1" style:font-size-asian="12pt" style:font-name-complex="Times New Roman1" style:font-size-complex="12pt" style:text-scale="100%"/>
    </style:style>
    <style:style style:name="T504" style:family="text">
      <style:text-properties style:font-name="Times New Roman" fo:font-size="12pt" fo:letter-spacing="0.0409in" style:font-name-asian="Times New Roman1" style:font-size-asian="12pt" style:font-name-complex="Times New Roman1" style:font-size-complex="12pt" style:text-scale="100%"/>
    </style:style>
    <style:style style:name="T505" style:family="text">
      <style:text-properties style:font-name="Times New Roman" fo:font-size="12pt" fo:letter-spacing="0.0264in" style:font-name-asian="Times New Roman1" style:font-size-asian="12pt" style:font-name-complex="Times New Roman1" style:font-size-complex="12pt" style:text-scale="100%"/>
    </style:style>
    <style:style style:name="T506" style:family="text">
      <style:text-properties style:font-name="Times New Roman" fo:font-size="12pt" fo:letter-spacing="0.0264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07" style:family="text">
      <style:text-properties style:font-name="Times New Roman" fo:font-size="12pt" fo:letter-spacing="0.0264in" fo:font-weight="bold" style:font-name-asian="Times New Roman1" style:font-size-asian="12pt" style:font-weight-asian="bold" style:font-name-complex="Times New Roman1" style:font-size-complex="12pt" style:font-weight-complex="bold" style:text-scale="82%"/>
    </style:style>
    <style:style style:name="T508" style:family="text">
      <style:text-properties style:font-name="Times New Roman" fo:font-size="12pt" fo:letter-spacing="0.002in" style:text-underline-style="solid" style:text-underline-width="bold" style:text-underline-color="#000000" style:font-name-asian="Times New Roman1" style:font-size-asian="12pt" style:font-name-complex="Times New Roman1" style:font-size-complex="12pt" style:text-scale="85%"/>
    </style:style>
    <style:style style:name="T509" style:family="text">
      <style:text-properties style:font-name="Times New Roman" fo:font-size="12pt" fo:letter-spacing="0.002in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510" style:family="text">
      <style:text-properties style:font-name="Times New Roman" fo:font-size="12pt" fo:letter-spacing="0.002in" style:text-underline-style="solid" style:text-underline-width="bold" style:text-underline-color="#000000" style:font-name-asian="Times New Roman1" style:font-size-asian="12pt" style:font-name-complex="Times New Roman1" style:font-size-complex="12pt" style:text-scale="83%"/>
    </style:style>
    <style:style style:name="T511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512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96%"/>
    </style:style>
    <style:style style:name="T513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81%"/>
    </style:style>
    <style:style style:name="T514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86%"/>
    </style:style>
    <style:style style:name="T515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84%"/>
    </style:style>
    <style:style style:name="T516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85%"/>
    </style:style>
    <style:style style:name="T517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90%"/>
    </style:style>
    <style:style style:name="T518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88%"/>
    </style:style>
    <style:style style:name="T519" style:family="text">
      <style:text-properties style:font-name="Times New Roman" fo:font-size="12pt" fo:letter-spacing="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20" style:family="text">
      <style:text-properties style:font-name="Times New Roman" fo:font-size="12pt" fo:letter-spacing="0.002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21" style:family="text">
      <style:text-properties style:font-name="Times New Roman" fo:font-size="12pt" fo:letter-spacing="-0.0047in" style:font-name-asian="Times New Roman1" style:font-size-asian="12pt" style:font-name-complex="Times New Roman1" style:font-size-complex="12pt" style:text-scale="100%"/>
    </style:style>
    <style:style style:name="T522" style:family="text">
      <style:text-properties style:font-name="Times New Roman" fo:font-size="12pt" fo:letter-spacing="0.0335in" style:font-name-asian="Times New Roman1" style:font-size-asian="12pt" style:font-name-complex="Times New Roman1" style:font-size-complex="12pt" style:text-scale="100%"/>
    </style:style>
    <style:style style:name="T523" style:family="text">
      <style:text-properties style:font-name="Times New Roman" fo:font-size="12pt" fo:letter-spacing="0.0335in" style:font-name-asian="Times New Roman1" style:font-size-asian="12pt" style:font-name-complex="Times New Roman1" style:font-size-complex="12pt" style:text-scale="81%"/>
    </style:style>
    <style:style style:name="T524" style:family="text">
      <style:text-properties style:font-name="Times New Roman" fo:font-size="12pt" fo:letter-spacing="0.0335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25" style:family="text">
      <style:text-properties style:font-name="Times New Roman" fo:font-size="12pt" fo:letter-spacing="0.0402in" style:font-name-asian="Times New Roman1" style:font-size-asian="12pt" style:font-name-complex="Times New Roman1" style:font-size-complex="12pt" style:text-scale="100%"/>
    </style:style>
    <style:style style:name="T526" style:family="text">
      <style:text-properties style:font-name="Times New Roman" fo:font-size="12pt" fo:letter-spacing="0.0193in" style:font-name-asian="Times New Roman1" style:font-size-asian="12pt" style:font-name-complex="Times New Roman1" style:font-size-complex="12pt" style:text-scale="100%"/>
    </style:style>
    <style:style style:name="T527" style:family="text">
      <style:text-properties style:font-name="Times New Roman" fo:font-size="12pt" fo:letter-spacing="0.0193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28" style:family="text">
      <style:text-properties style:font-name="Times New Roman" fo:font-size="12pt" fo:letter-spacing="0.0193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29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530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99%"/>
    </style:style>
    <style:style style:name="T531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88%"/>
    </style:style>
    <style:style style:name="T532" style:family="text">
      <style:text-properties style:font-name="Times New Roman" fo:font-size="12pt" fo:letter-spacing="0.0256in" style:font-name-asian="Times New Roman1" style:font-size-asian="12pt" style:font-name-complex="Times New Roman1" style:font-size-complex="12pt" style:text-scale="100%"/>
    </style:style>
    <style:style style:name="T533" style:family="text">
      <style:text-properties style:font-name="Times New Roman" fo:font-size="12pt" fo:letter-spacing="-0.0063in" style:font-name-asian="Times New Roman1" style:font-size-asian="12pt" style:font-name-complex="Times New Roman1" style:font-size-complex="12pt" style:text-scale="100%"/>
    </style:style>
    <style:style style:name="T534" style:family="text">
      <style:text-properties style:font-name="Times New Roman" fo:font-size="12pt" fo:letter-spacing="-0.0063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35" style:family="text">
      <style:text-properties style:font-name="Times New Roman" fo:font-size="12pt" style:font-name-asian="Times New Roman1" style:font-size-asian="12pt" style:font-name-complex="Times New Roman1" style:font-size-complex="12pt" style:text-scale="86%"/>
    </style:style>
    <style:style style:name="T536" style:family="text">
      <style:text-properties style:font-name="Times New Roman" fo:font-size="12pt" style:font-name-asian="Times New Roman1" style:font-size-asian="12pt" style:font-name-complex="Times New Roman1" style:font-size-complex="12pt" style:text-scale="92%"/>
    </style:style>
    <style:style style:name="T537" style:family="text">
      <style:text-properties style:font-name="Times New Roman" fo:font-size="12pt" style:font-name-asian="Times New Roman1" style:font-size-asian="12pt" style:font-name-complex="Times New Roman1" style:font-size-complex="12pt" style:text-scale="95%"/>
    </style:style>
    <style:style style:name="T538" style:family="text">
      <style:text-properties style:font-name="Times New Roman" fo:font-size="12pt" style:font-name-asian="Times New Roman1" style:font-size-asian="12pt" style:font-name-complex="Times New Roman1" style:font-size-complex="12pt" style:text-scale="138%"/>
    </style:style>
    <style:style style:name="T539" style:family="text">
      <style:text-properties style:font-name="Times New Roman" fo:font-size="12pt" style:font-name-asian="Times New Roman1" style:font-size-asian="12pt" style:font-name-complex="Times New Roman1" style:font-size-complex="12pt" style:text-scale="97%"/>
    </style:style>
    <style:style style:name="T540" style:family="text">
      <style:text-properties style:font-name="Times New Roman" fo:font-size="12pt" style:font-name-asian="Times New Roman1" style:font-size-asian="12pt" style:font-name-complex="Times New Roman1" style:font-size-complex="12pt" style:text-scale="99%"/>
    </style:style>
    <style:style style:name="T541" style:family="text">
      <style:text-properties style:font-name="Times New Roman" fo:font-size="12pt" style:font-name-asian="Times New Roman1" style:font-size-asian="12pt" style:font-name-complex="Times New Roman1" style:font-size-complex="12pt" style:text-scale="81%"/>
    </style:style>
    <style:style style:name="T542" style:family="text">
      <style:text-properties style:font-name="Times New Roman" fo:font-size="12pt" fo:letter-spacing="-0.0102in" style:font-name-asian="Times New Roman1" style:font-size-asian="12pt" style:font-name-complex="Times New Roman1" style:font-size-complex="12pt" style:text-scale="100%"/>
    </style:style>
    <style:style style:name="T543" style:family="text">
      <style:text-properties style:font-name="Times New Roman" fo:font-size="12pt" fo:letter-spacing="0.0346in" style:font-name-asian="Times New Roman1" style:font-size-asian="12pt" style:font-name-complex="Times New Roman1" style:font-size-complex="12pt" style:text-scale="100%"/>
    </style:style>
    <style:style style:name="T544" style:family="text">
      <style:text-properties style:font-name="Times New Roman" fo:font-size="12pt" fo:letter-spacing="0.0346in" style:font-name-asian="Times New Roman1" style:font-size-asian="12pt" style:font-name-complex="Times New Roman1" style:font-size-complex="12pt" style:text-scale="84%"/>
    </style:style>
    <style:style style:name="T545" style:family="text">
      <style:text-properties style:font-name="Times New Roman" fo:font-size="12pt" fo:letter-spacing="0.0354in" style:font-name-asian="Times New Roman1" style:font-size-asian="12pt" style:font-name-complex="Times New Roman1" style:font-size-complex="12pt" style:text-scale="100%"/>
    </style:style>
    <style:style style:name="T546" style:family="text">
      <style:text-properties style:font-name="Times New Roman" fo:font-size="12pt" fo:letter-spacing="0.0354in" style:font-name-asian="Times New Roman1" style:font-size-asian="12pt" style:font-name-complex="Times New Roman1" style:font-size-complex="12pt" style:text-scale="86%"/>
    </style:style>
    <style:style style:name="T547" style:family="text">
      <style:text-properties style:font-name="Times New Roman" fo:font-size="12pt" fo:letter-spacing="0.0398in" style:font-name-asian="Times New Roman1" style:font-size-asian="12pt" style:font-name-complex="Times New Roman1" style:font-size-complex="12pt" style:text-scale="100%"/>
    </style:style>
    <style:style style:name="T548" style:family="text">
      <style:text-properties style:font-name="Times New Roman" fo:font-size="12pt" fo:letter-spacing="0.0398in" fo:font-weight="bold" fo:background-color="#00ffff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49" style:family="text">
      <style:text-properties style:font-name="Times New Roman" fo:font-size="12pt" fo:letter-spacing="-0.0126in" style:font-name-asian="Times New Roman1" style:font-size-asian="12pt" style:font-name-complex="Times New Roman1" style:font-size-complex="12pt" style:text-scale="100%"/>
    </style:style>
    <style:style style:name="T550" style:family="text">
      <style:text-properties style:font-name="Times New Roman" fo:font-size="12pt" fo:letter-spacing="0.0272in" style:font-name-asian="Times New Roman1" style:font-size-asian="12pt" style:font-name-complex="Times New Roman1" style:font-size-complex="12pt" style:text-scale="100%"/>
    </style:style>
    <style:style style:name="T551" style:family="text">
      <style:text-properties style:font-name="Times New Roman" fo:font-size="12pt" fo:letter-spacing="-0.011in" style:font-name-asian="Times New Roman1" style:font-size-asian="12pt" style:font-name-complex="Times New Roman1" style:font-size-complex="12pt" style:text-scale="100%"/>
    </style:style>
    <style:style style:name="T552" style:family="text">
      <style:text-properties style:font-name="Times New Roman" fo:font-size="12pt" fo:letter-spacing="-0.0091in" style:font-name-asian="Times New Roman1" style:font-size-asian="12pt" style:font-name-complex="Times New Roman1" style:font-size-complex="12pt" style:text-scale="100%"/>
    </style:style>
    <style:style style:name="T553" style:family="text">
      <style:text-properties style:font-name="Times New Roman" fo:font-size="12pt" fo:letter-spacing="-0.0091in" style:font-name-asian="Times New Roman1" style:font-size-asian="12pt" style:font-name-complex="Times New Roman1" style:font-size-complex="12pt" style:text-scale="90%"/>
    </style:style>
    <style:style style:name="T554" style:family="text">
      <style:text-properties style:font-name="Times New Roman" fo:font-size="12pt" fo:letter-spacing="-0.0138in" style:font-name-asian="Times New Roman1" style:font-size-asian="12pt" style:font-name-complex="Times New Roman1" style:font-size-complex="12pt" style:text-scale="100%"/>
    </style:style>
    <style:style style:name="T555" style:family="text">
      <style:text-properties style:font-name="Times New Roman" fo:font-size="12pt" fo:letter-spacing="-0.0339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556" style:family="text">
      <style:text-properties style:font-name="Times New Roman" fo:font-size="12pt" fo:letter-spacing="-0.0327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557" style:family="text">
      <style:text-properties style:font-name="Times New Roman" fo:font-size="12pt" fo:letter-spacing="-0.0299in" style:font-name-asian="Times New Roman1" style:font-size-asian="12pt" style:font-name-complex="Times New Roman1" style:font-size-complex="12pt" style:text-scale="100%"/>
    </style:style>
    <style:style style:name="T558" style:family="text">
      <style:text-properties style:font-name="Times New Roman" fo:font-size="12pt" fo:letter-spacing="-0.0445in" style:text-underline-style="solid" style:text-underline-width="bold" style:text-underline-color="#000000" style:font-name-asian="Times New Roman1" style:font-size-asian="12pt" style:font-name-complex="Times New Roman1" style:font-size-complex="12pt" style:text-scale="97%"/>
    </style:style>
    <style:style style:name="T559" style:family="text">
      <style:text-properties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92%"/>
    </style:style>
    <style:style style:name="T560" style:family="text">
      <style:text-properties style:font-name="Times New Roman" fo:font-size="12pt" fo:letter-spacing="0.0382in" style:font-name-asian="Times New Roman1" style:font-size-asian="12pt" style:font-name-complex="Times New Roman1" style:font-size-complex="12pt" style:text-scale="100%"/>
    </style:style>
    <style:style style:name="T561" style:family="text">
      <style:text-properties fo:font-size="20pt" fo:letter-spacing="0.0008in" style:font-name-asian="Times New Roman1" style:font-size-asian="20pt" style:font-name-complex="Times New Roman1" style:font-size-complex="20pt" style:text-scale="89%"/>
    </style:style>
    <style:style style:name="T562" style:family="text">
      <style:text-properties fo:font-size="20pt" fo:letter-spacing="0.0008in" style:font-name-asian="Times New Roman1" style:font-size-asian="20pt" style:font-name-complex="Times New Roman1" style:font-size-complex="20pt" style:text-scale="86%"/>
    </style:style>
    <style:style style:name="T563" style:family="text">
      <style:text-properties fo:font-size="20pt" fo:letter-spacing="0.0008in" style:font-name-asian="Times New Roman1" style:font-size-asian="20pt" style:font-name-complex="Times New Roman1" style:font-size-complex="20pt" style:text-scale="83%"/>
    </style:style>
    <style:style style:name="T564" style:family="text">
      <style:text-properties fo:font-size="20pt" fo:letter-spacing="0.0008in" style:font-name-asian="Times New Roman1" style:font-size-asian="20pt" style:font-name-complex="Times New Roman1" style:font-size-complex="20pt" style:text-scale="93%"/>
    </style:style>
    <style:style style:name="T565" style:family="text">
      <style:text-properties fo:font-size="20pt" fo:letter-spacing="normal" style:font-name-asian="Times New Roman1" style:font-size-asian="20pt" style:font-name-complex="Times New Roman1" style:font-size-complex="20pt" style:text-scale="89%"/>
    </style:style>
    <style:style style:name="T566" style:family="text">
      <style:text-properties fo:font-size="20pt" fo:letter-spacing="normal" style:font-name-asian="Times New Roman1" style:font-size-asian="20pt" style:font-name-complex="Times New Roman1" style:font-size-complex="20pt" style:text-scale="83%"/>
    </style:style>
    <style:style style:name="T567" style:family="text">
      <style:text-properties fo:font-size="20pt" fo:letter-spacing="normal" style:font-name-asian="Times New Roman1" style:font-size-asian="20pt" style:font-name-complex="Times New Roman1" style:font-size-complex="20pt" style:text-scale="92%"/>
    </style:style>
    <style:style style:name="T568" style:family="text">
      <style:text-properties fo:font-size="20pt" fo:letter-spacing="normal" style:font-name-asian="Times New Roman1" style:font-size-asian="20pt" style:font-name-complex="Times New Roman1" style:font-size-complex="20pt" style:text-scale="76%"/>
    </style:style>
    <style:style style:name="T569" style:family="text">
      <style:text-properties fo:font-size="20pt" fo:letter-spacing="normal" style:font-name-asian="Times New Roman1" style:font-size-asian="20pt" style:font-name-complex="Times New Roman1" style:font-size-complex="20pt" style:text-scale="80%"/>
    </style:style>
    <style:style style:name="T570" style:family="text">
      <style:text-properties fo:font-size="20pt" fo:letter-spacing="-0.0008in" style:font-name-asian="Times New Roman1" style:font-size-asian="20pt" style:font-name-complex="Times New Roman1" style:font-size-complex="20pt" style:text-scale="89%"/>
    </style:style>
    <style:style style:name="T571" style:family="text">
      <style:text-properties fo:font-size="20pt" fo:letter-spacing="-0.0008in" style:font-name-asian="Times New Roman1" style:font-size-asian="20pt" style:font-name-complex="Times New Roman1" style:font-size-complex="20pt" style:text-scale="83%"/>
    </style:style>
    <style:style style:name="T572" style:family="text">
      <style:text-properties fo:font-size="20pt" fo:letter-spacing="-0.0008in" style:font-name-asian="Times New Roman1" style:font-size-asian="20pt" style:font-name-complex="Times New Roman1" style:font-size-complex="20pt" style:text-scale="90%"/>
    </style:style>
    <style:style style:name="T573" style:family="text">
      <style:text-properties fo:font-size="20pt" fo:letter-spacing="-0.0008in" style:font-name-asian="Times New Roman1" style:font-size-asian="20pt" style:font-name-complex="Times New Roman1" style:font-size-complex="20pt" style:text-scale="78%"/>
    </style:style>
    <style:style style:name="T574" style:family="text">
      <style:text-properties fo:font-size="20pt" fo:letter-spacing="-0.0055in" style:font-name-asian="Times New Roman1" style:font-size-asian="20pt" style:font-name-complex="Times New Roman1" style:font-size-complex="20pt" style:text-scale="89%"/>
    </style:style>
    <style:style style:name="T575" style:family="text">
      <style:text-properties fo:font-size="20pt" fo:letter-spacing="0.0043in" style:font-name-asian="Times New Roman1" style:font-size-asian="20pt" style:font-name-complex="Times New Roman1" style:font-size-complex="20pt" style:text-scale="89%"/>
    </style:style>
    <style:style style:name="T576" style:family="text">
      <style:text-properties fo:font-size="20pt" fo:letter-spacing="0.0016in" style:font-name-asian="Times New Roman1" style:font-size-asian="20pt" style:font-name-complex="Times New Roman1" style:font-size-complex="20pt" style:text-scale="81%"/>
    </style:style>
    <style:style style:name="T577" style:family="text">
      <style:text-properties fo:letter-spacing="normal" style:font-name-asian="Times New Roman1" style:font-name-complex="Times New Roman1" style:text-scale="80%"/>
    </style:style>
    <style:style style:name="T578" style:family="text">
      <style:text-properties fo:letter-spacing="normal" style:font-name-asian="Times New Roman1" style:font-name-complex="Times New Roman1" style:text-scale="93%"/>
    </style:style>
    <style:style style:name="T579" style:family="text">
      <style:text-properties fo:letter-spacing="normal" style:font-name-asian="Times New Roman1" style:font-name-complex="Times New Roman1" style:text-scale="101%"/>
    </style:style>
    <style:style style:name="T580" style:family="text">
      <style:text-properties fo:letter-spacing="normal" style:font-name-asian="Times New Roman1" style:font-name-complex="Times New Roman1" style:text-scale="97%"/>
    </style:style>
    <style:style style:name="T581" style:family="text">
      <style:text-properties fo:letter-spacing="normal" style:font-name-asian="Times New Roman1" style:font-name-complex="Times New Roman1" style:text-scale="110%"/>
    </style:style>
    <style:style style:name="T582" style:family="text">
      <style:text-properties fo:letter-spacing="normal" style:font-name-asian="Times New Roman1" style:font-name-complex="Times New Roman1" style:text-scale="100%"/>
    </style:style>
    <style:style style:name="T583" style:family="text">
      <style:text-properties fo:letter-spacing="normal" style:font-name-asian="Times New Roman1" style:font-name-complex="Times New Roman1" style:text-scale="105%"/>
    </style:style>
    <style:style style:name="T584" style:family="text">
      <style:text-properties fo:letter-spacing="normal" style:font-name-asian="Times New Roman1" style:font-name-complex="Times New Roman1" style:text-scale="71%"/>
    </style:style>
    <style:style style:name="T585" style:family="text">
      <style:text-properties fo:font-size="16pt" fo:letter-spacing="normal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86" style:family="text">
      <style:text-properties fo:font-size="16pt" fo:letter-spacing="normal" fo:font-weight="bold" style:font-name-asian="Times New Roman1" style:font-size-asian="16pt" style:font-weight-asian="bold" style:font-name-complex="Times New Roman1" style:font-size-complex="16pt" style:font-weight-complex="bold" style:text-scale="100%"/>
    </style:style>
    <style:style style:name="T587" style:family="text">
      <style:text-properties fo:font-size="16pt" fo:letter-spacing="-0.0008in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88" style:family="text">
      <style:text-properties fo:font-size="16pt" fo:letter-spacing="-0.0008in" fo:font-weight="bold" style:font-name-asian="Times New Roman1" style:font-size-asian="16pt" style:font-weight-asian="bold" style:font-name-complex="Times New Roman1" style:font-size-complex="16pt" style:font-weight-complex="bold" style:text-scale="100%"/>
    </style:style>
    <style:style style:name="T589" style:family="text">
      <style:text-properties fo:font-size="16pt" fo:letter-spacing="0.0008in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90" style:family="text">
      <style:text-properties fo:font-size="16pt" fo:letter-spacing="0.0098in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91" style:family="text">
      <style:text-properties fo:font-size="16pt" fo:letter-spacing="0.0016in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92" style:family="text">
      <style:text-properties fo:font-size="16pt" fo:letter-spacing="-0.0016in" fo:font-weight="bold" style:font-name-asian="Times New Roman1" style:font-size-asian="16pt" style:font-weight-asian="bold" style:font-name-complex="Times New Roman1" style:font-size-complex="16pt" style:font-weight-complex="bold" style:text-scale="85%"/>
    </style:style>
    <style:style style:name="T593" style:family="text">
      <style:text-properties fo:font-size="16pt" fo:letter-spacing="0.0339in" fo:font-weight="bold" style:font-name-asian="Times New Roman1" style:font-size-asian="16pt" style:font-weight-asian="bold" style:font-name-complex="Times New Roman1" style:font-size-complex="16pt" style:font-weight-complex="bold" style:text-scale="100%"/>
    </style:style>
    <style:style style:name="T594" style:family="text">
      <style:text-properties fo:letter-spacing="0.0016in" style:font-name-asian="Times New Roman1" style:font-name-complex="Times New Roman1" style:text-scale="71%"/>
    </style:style>
    <style:style style:name="T595" style:family="text">
      <style:text-properties fo:letter-spacing="0.0016in" style:font-name-asian="Times New Roman1" style:font-name-complex="Times New Roman1" style:text-scale="100%"/>
    </style:style>
    <style:style style:name="T596" style:family="text">
      <style:text-properties fo:letter-spacing="-0.0008in" style:font-name-asian="Times New Roman1" style:font-name-complex="Times New Roman1" style:text-scale="83%"/>
    </style:style>
    <style:style style:name="T597" style:family="text">
      <style:text-properties fo:letter-spacing="-0.0008in" style:font-name-asian="Times New Roman1" style:font-name-complex="Times New Roman1" style:text-scale="104%"/>
    </style:style>
    <style:style style:name="T598" style:family="text">
      <style:text-properties fo:letter-spacing="-0.0008in" style:font-name-asian="Times New Roman1" style:font-name-complex="Times New Roman1" style:text-scale="110%"/>
    </style:style>
    <style:style style:name="T599" style:family="text">
      <style:text-properties fo:letter-spacing="-0.0008in" style:font-name-asian="Times New Roman1" style:font-name-complex="Times New Roman1" style:text-scale="97%"/>
    </style:style>
    <style:style style:name="T600" style:family="text">
      <style:text-properties fo:letter-spacing="-0.0008in" style:font-name-asian="Times New Roman1" style:font-name-complex="Times New Roman1" style:text-scale="100%"/>
    </style:style>
    <style:style style:name="T601" style:family="text">
      <style:text-properties fo:letter-spacing="-0.0008in" style:font-name-asian="Times New Roman1" style:font-name-complex="Times New Roman1" style:text-scale="103%"/>
    </style:style>
    <style:style style:name="T602" style:family="text">
      <style:text-properties fo:letter-spacing="0.0008in" style:font-name-asian="Times New Roman1" style:font-name-complex="Times New Roman1" style:text-scale="104%"/>
    </style:style>
    <style:style style:name="T603" style:family="text">
      <style:text-properties fo:letter-spacing="0.0008in" style:font-name-asian="Times New Roman1" style:font-name-complex="Times New Roman1" style:text-scale="97%"/>
    </style:style>
    <style:style style:name="T604" style:family="text">
      <style:text-properties fo:letter-spacing="0.0008in" style:font-name-asian="Times New Roman1" style:font-name-complex="Times New Roman1" style:text-scale="100%"/>
    </style:style>
    <style:style style:name="T605" style:family="text">
      <style:text-properties fo:letter-spacing="0.0008in" style:font-name-asian="Times New Roman1" style:font-name-complex="Times New Roman1" style:text-scale="98%"/>
    </style:style>
    <style:style style:name="T606" style:family="text">
      <style:text-properties fo:letter-spacing="0.0035in" style:font-name-asian="Times New Roman1" style:font-name-complex="Times New Roman1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1"/>
      <text:p text:style-name="P1"/>
      <text:p text:style-name="P1"/>
      <text:p text:style-name="P1"><draw:frame draw:style-name="fr1" draw:name="gráficos1" text:anchor-type="paragraph" svg:width="5.5543in" svg:height="3.0319in" draw:z-index="0"><draw:image xlink:href="Pictures/200000080000213900002441D80E40B2.bmp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0"/>
      <text:p text:style-name="P1"/>
      <text:p text:style-name="P1"/>
      <text:p text:style-name="P1"/>
      <text:p text:style-name="P1"/>
      <text:p text:style-name="P11"><text:span text:style-name="T561">P</text:span><text:span text:style-name="T565">L</text:span><text:span text:style-name="T561">I</text:span><text:span text:style-name="T570">E</text:span><text:span text:style-name="T565">GO</text:span><text:span text:style-name="T574"> </text:span><text:span text:style-name="T565">DE</text:span><text:span text:style-name="T575"> </text:span><text:span text:style-name="T565">C</text:span><text:span text:style-name="T561">O</text:span><text:span text:style-name="T570">N</text:span><text:span text:style-name="T565">D</text:span><text:span text:style-name="T570">I</text:span><text:span text:style-name="T565">C</text:span><text:span text:style-name="T561">I</text:span><text:span text:style-name="T570">O</text:span><text:span text:style-name="T561">N</text:span><text:span text:style-name="T570">E</text:span><text:span text:style-name="T565">S </text:span><text:span text:style-name="T561"><text:s/></text:span><text:span text:style-name="T562">P</text:span><text:span text:style-name="T571">A</text:span><text:span text:style-name="T566">R</text:span><text:span text:style-name="T563">T</text:span><text:span text:style-name="T572">I</text:span><text:span text:style-name="T567">C</text:span><text:span text:style-name="T564">U</text:span><text:span text:style-name="T568">L</text:span><text:span text:style-name="T571">A</text:span><text:span text:style-name="T576">R</text:span><text:span text:style-name="T573">E</text:span><text:span text:style-name="T569">S</text:span><text:span text:style-name="T577"> </text:span></text:p>
      <text:p text:style-name="P12"><text:span text:style-name="T585">L</text:span><text:span text:style-name="T587">I</text:span><text:span text:style-name="T585">C</text:span><text:span text:style-name="T587">I</text:span><text:span text:style-name="T589">T</text:span><text:span text:style-name="T587">A</text:span><text:span text:style-name="T585">C</text:span><text:span text:style-name="T589">I</text:span><text:span text:style-name="T587">O</text:span><text:span text:style-name="T585">N </text:span><text:span text:style-name="T590"><text:s/></text:span><text:span text:style-name="T587">A</text:span><text:span text:style-name="T591">B</text:span><text:span text:style-name="T585">R</text:span><text:span text:style-name="T587">E</text:span><text:span text:style-name="T585">V</text:span><text:span text:style-name="T589">I</text:span><text:span text:style-name="T587">A</text:span><text:span text:style-name="T585">DA</text:span><text:span text:style-name="T592"> </text:span><text:span text:style-name="T588">N</text:span><text:span text:style-name="T586">º</text:span><text:span text:style-name="T593"> 28/2021</text:span></text:p>
      <text:p text:style-name="P13"/>
      <text:p text:style-name="P2"/>
      <text:p text:style-name="P3"/>
      <text:p text:style-name="P14"><text:span text:style-name="T594">“</text:span><text:span text:style-name="T596">A</text:span><text:span text:style-name="T597">d</text:span><text:span text:style-name="T602">q</text:span><text:span text:style-name="T598">u</text:span><text:span text:style-name="T603">i</text:span><text:span text:style-name="T578">s</text:span><text:span text:style-name="T599">i</text:span><text:span text:style-name="T579">c</text:span><text:span text:style-name="T603">i</text:span><text:span text:style-name="T580">ó</text:span><text:span text:style-name="T581">n</text:span><text:span text:style-name="T600"> d</text:span><text:span text:style-name="T582">e</text:span><text:span text:style-name="T595"> 1.2</text:span><text:span text:style-name="T600">00 c</text:span><text:span text:style-name="T582">a</text:span><text:span text:style-name="T600">n</text:span><text:span text:style-name="T582">ast</text:span><text:span text:style-name="T600">a</text:span><text:span text:style-name="T582">s</text:span><text:span text:style-name="T606"> </text:span><text:span text:style-name="T604">d</text:span><text:span text:style-name="T582">e</text:span><text:span text:style-name="T595"> </text:span><text:span text:style-name="T583">a</text:span><text:span text:style-name="T599">l</text:span><text:span text:style-name="T603">i</text:span><text:span text:style-name="T601">m</text:span><text:span text:style-name="T605">e</text:span><text:span text:style-name="T598">n</text:span><text:span text:style-name="T582">to</text:span><text:span text:style-name="T578">s</text:span><text:span text:style-name="T584">”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5"/>
      <text:p text:style-name="P87"/>
      <text:p text:style-name="P1"/>
      <text:p text:style-name="P16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1</text:span><text:span text:style-name="T109">º</text:span><text:span text:style-name="T110">)</text:span><text:span text:style-name="T232"> </text:span><text:span text:style-name="T108">–</text:span><text:span text:style-name="T231"> </text:span><text:span text:style-name="T37">O</text:span><text:span text:style-name="T219">B</text:span><text:span text:style-name="T111">J</text:span><text:span text:style-name="T38">E</text:span><text:span text:style-name="T182">T</text:span><text:span text:style-name="T183">O</text:span><text:span text:style-name="T112">.</text:span></text:p>
      <text:p text:style-name="P22"/>
      <text:p text:style-name="P16"><text:span text:style-name="T76">La</text:span><text:span text:style-name="T233"> </text:span><text:span text:style-name="T6">In</text:span><text:span text:style-name="T71">t</text:span><text:span text:style-name="T156">e</text:span><text:span text:style-name="T6">nd</text:span><text:span text:style-name="T156">e</text:span><text:span text:style-name="T6">n</text:span><text:span text:style-name="T71">c</text:span><text:span text:style-name="T156">i</text:span><text:span text:style-name="T71">a </text:span><text:span text:style-name="T236"><text:s/></text:span><text:span text:style-name="T6">d</text:span><text:span text:style-name="T71">e</text:span><text:span text:style-name="T239"> </text:span><text:span text:style-name="T77">D</text:span><text:span text:style-name="T8">u</text:span><text:span text:style-name="T157">r</text:span><text:span text:style-name="T78">a</text:span><text:span text:style-name="T79">z</text:span><text:span text:style-name="T9">n</text:span><text:span text:style-name="T80">o</text:span><text:span text:style-name="T75">,</text:span><text:span text:style-name="T71"> </text:span><text:span text:style-name="T244"><text:s/></text:span><text:span text:style-name="T6">l</text:span><text:span text:style-name="T156">l</text:span><text:span text:style-name="T71">a</text:span><text:span text:style-name="T6">m</text:span><text:span text:style-name="T71">a</text:span><text:span text:style-name="T245"> </text:span><text:span text:style-name="T71">a</text:span><text:span text:style-name="T239"> </text:span><text:span text:style-name="T73">L</text:span><text:span text:style-name="T158">i</text:span><text:span text:style-name="T10">c</text:span><text:span text:style-name="T158">i</text:span><text:span text:style-name="T78">t</text:span><text:span text:style-name="T11">a</text:span><text:span text:style-name="T79">c</text:span><text:span text:style-name="T158">i</text:span><text:span text:style-name="T80">ó</text:span><text:span text:style-name="T81">n</text:span><text:span text:style-name="T71"> </text:span><text:span text:style-name="T244"><text:s/></text:span><text:span text:style-name="T71">a</text:span><text:span text:style-name="T6">br</text:span><text:span text:style-name="T156">e</text:span><text:span text:style-name="T6">v</text:span><text:span text:style-name="T156">i</text:span><text:span text:style-name="T71">a</text:span><text:span text:style-name="T156">d</text:span><text:span text:style-name="T71">a </text:span><text:span text:style-name="T247"><text:s/></text:span><text:span text:style-name="T71">pa</text:span><text:span text:style-name="T156">r</text:span><text:span text:style-name="T71">a </text:span><text:span text:style-name="T251"><text:s/></text:span><text:span text:style-name="T6">l</text:span><text:span text:style-name="T71">a</text:span><text:span text:style-name="T256"> </text:span><text:span text:style-name="T71">a</text:span><text:span text:style-name="T6">d</text:span><text:span text:style-name="T156">q</text:span><text:span text:style-name="T6">u</text:span><text:span text:style-name="T156">i</text:span><text:span text:style-name="T261">s</text:span><text:span text:style-name="T156">i</text:span><text:span text:style-name="T71">c</text:span><text:span text:style-name="T6">i</text:span><text:span text:style-name="T71">ón </text:span><text:span text:style-name="T287"><text:s/></text:span><text:span text:style-name="T6">d</text:span><text:span text:style-name="T71">e</text:span><text:span text:style-name="T294"> </text:span><text:span text:style-name="T9">h</text:span><text:span text:style-name="T78">a</text:span><text:span text:style-name="T82">s</text:span><text:span text:style-name="T78">ta</text:span></text:p>
      <text:p text:style-name="P17"><text:span text:style-name="T37">1.200</text:span><text:span text:style-name="T298"> </text:span><text:span text:style-name="T108">ca</text:span><text:span text:style-name="T37">n</text:span><text:span text:style-name="T108">ast</text:span><text:span text:style-name="T37">a</text:span><text:span text:style-name="T108">s</text:span><text:span text:style-name="T301"> </text:span><text:span text:style-name="T6">c</text:span><text:span text:style-name="T71">on</text:span><text:span text:style-name="T247"> </text:span><text:span text:style-name="T6">p</text:span><text:span text:style-name="T156">r</text:span><text:span text:style-name="T261">o</text:span><text:span text:style-name="T156">d</text:span><text:span text:style-name="T6">u</text:span><text:span text:style-name="T71">ctos</text:span><text:span text:style-name="T306"> </text:span><text:span text:style-name="T78">a</text:span><text:span text:style-name="T12">l</text:span><text:span text:style-name="T158">i</text:span><text:span text:style-name="T8">m</text:span><text:span text:style-name="T159">e</text:span><text:span text:style-name="T9">n</text:span><text:span text:style-name="T79">t</text:span><text:span text:style-name="T160">i</text:span><text:span text:style-name="T10">c</text:span><text:span text:style-name="T158">i</text:span><text:span text:style-name="T80">o</text:span><text:span text:style-name="T82">s</text:span><text:span text:style-name="T75"> , para los meses de Agsoto a Octubre de 2021.</text:span></text:p>
      <text:p text:style-name="P23"><text:span text:style-name="T108">Ca</text:span><text:span text:style-name="T183">d</text:span><text:span text:style-name="T108">a</text:span><text:span text:style-name="T308"> </text:span><text:span text:style-name="T108">ca</text:span><text:span text:style-name="T37">n</text:span><text:span text:style-name="T108">asta</text:span><text:span text:style-name="T314"> </text:span><text:span text:style-name="T108">(</text:span><text:span text:style-name="T37">b</text:span><text:span text:style-name="T108">o</text:span><text:span text:style-name="T183">l</text:span><text:span text:style-name="T108">só</text:span><text:span text:style-name="T37">n</text:span><text:span text:style-name="T108">) <text:s/></text:span><text:span text:style-name="T318"><text:s/></text:span><text:span text:style-name="T183">de</text:span><text:span text:style-name="T274">b</text:span><text:span text:style-name="T108">e</text:span><text:span text:style-name="T323"> </text:span><text:span text:style-name="T108">co</text:span><text:span text:style-name="T37">n</text:span><text:span text:style-name="T108">t</text:span><text:span text:style-name="T183">e</text:span><text:span text:style-name="T37">ne</text:span><text:span text:style-name="T108">r</text:span><text:span text:style-name="T235"> </text:span><text:span text:style-name="T183">l</text:span><text:span text:style-name="T274">o</text:span><text:span text:style-name="T108">s</text:span><text:span text:style-name="T183"> </text:span><text:span text:style-name="T108">s</text:span><text:span text:style-name="T183">i</text:span><text:span text:style-name="T108">g</text:span><text:span text:style-name="T37">ui</text:span><text:span text:style-name="T183">e</text:span><text:span text:style-name="T37">n</text:span><text:span text:style-name="T108">t</text:span><text:span text:style-name="T183">e</text:span><text:span text:style-name="T108">s</text:span><text:span text:style-name="T305"> </text:span><text:span text:style-name="T108">a</text:span><text:span text:style-name="T183">li</text:span><text:span text:style-name="T274">m</text:span><text:span text:style-name="T183">e</text:span><text:span text:style-name="T37">n</text:span><text:span text:style-name="T108">tos</text:span><text:span text:style-name="T329"> </text:span><text:span text:style-name="T183">(</text:span><text:span text:style-name="T37">u</text:span><text:span text:style-name="T108">n</text:span><text:span text:style-name="T334"> </text:span><text:span text:style-name="T108">a</text:span><text:span text:style-name="T183">li</text:span><text:span text:style-name="T37">m</text:span><text:span text:style-name="T183">e</text:span><text:span text:style-name="T37">n</text:span><text:span text:style-name="T108">to</text:span><text:span text:style-name="T338"> </text:span><text:span text:style-name="T37">d</text:span><text:span text:style-name="T108">e</text:span><text:span text:style-name="T323"> </text:span><text:span text:style-name="T183">l</text:span><text:span text:style-name="T274">o</text:span><text:span text:style-name="T108">s</text:span><text:span text:style-name="T71"> </text:span><text:span text:style-name="T39">m</text:span><text:span text:style-name="T184">e</text:span><text:span text:style-name="T36">n</text:span><text:span text:style-name="T40">c</text:span><text:span text:style-name="T185">i</text:span><text:span text:style-name="T113">o</text:span><text:span text:style-name="T36">n</text:span><text:span text:style-name="T114">a</text:span><text:span text:style-name="T186">d</text:span><text:span text:style-name="T113">o</text:span><text:span text:style-name="T115">s</text:span><text:span text:style-name="T342"> </text:span><text:span text:style-name="T184">e</text:span><text:span text:style-name="T116">n</text:span><text:span text:style-name="T343"> </text:span><text:span text:style-name="T185">l</text:span><text:span text:style-name="T114">a</text:span><text:span text:style-name="T343"> </text:span><text:span text:style-name="T185">l</text:span><text:span text:style-name="T41">i</text:span><text:span text:style-name="T115">s</text:span><text:span text:style-name="T114">t</text:span><text:span text:style-name="T187">a</text:span><text:span text:style-name="T112">,</text:span><text:span text:style-name="T232"> </text:span><text:span text:style-name="T36">1</text:span><text:span text:style-name="T116">0</text:span><text:span text:style-name="T232"> </text:span><text:span text:style-name="T184">e</text:span><text:span text:style-name="T116">n</text:span><text:span text:style-name="T343"> </text:span><text:span text:style-name="T108">to</text:span><text:span text:style-name="T114">t</text:span><text:span text:style-name="T42">a</text:span><text:span text:style-name="T185">l</text:span><text:span text:style-name="T110">)</text:span><text:span text:style-name="T117">: Se adjunta planilla excel</text:span></text:p>
      <text:p text:style-name="P24"/>
      <text:p text:style-name="P1"/>
      <text:p text:style-name="P1"/>
      <text:p text:style-name="P1"/>
      <text:p text:style-name="P1"><draw:frame draw:style-name="fr2" draw:name="Objeto1" text:anchor-type="paragraph" svg:width="4.4283in" svg:height="3.3102in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1"/>
      <text:p text:style-name="P1"/>
      <text:p text:style-name="P1"/>
      <text:p text:style-name="P25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342"> </text:span><text:span text:style-name="T37">2</text:span><text:span text:style-name="T108">º)</text:span><text:span text:style-name="T291"> </text:span><text:span text:style-name="T344"><text:s/></text:span><text:span text:style-name="T71">C</text:span><text:span text:style-name="T345">a</text:span><text:span text:style-name="T156">d</text:span><text:span text:style-name="T71">a</text:span><text:span text:style-name="T374"> </text:span><text:span text:style-name="T71">a</text:span><text:span text:style-name="T156">r</text:span><text:span text:style-name="T71">t</text:span><text:span text:style-name="T6">í</text:span><text:span text:style-name="T71">c</text:span><text:span text:style-name="T6">u</text:span><text:span text:style-name="T156">l</text:span><text:span text:style-name="T71">o</text:span><text:span text:style-name="T339"> </text:span><text:span text:style-name="T6">d</text:span><text:span text:style-name="T71">e</text:span><text:span text:style-name="T382"> </text:span><text:span text:style-name="T6">l</text:span><text:span text:style-name="T71">a</text:span><text:span text:style-name="T374"> </text:span><text:span text:style-name="T71">ca</text:span><text:span text:style-name="T6">n</text:span><text:span text:style-name="T71">asta</text:span><text:span text:style-name="T306"> </text:span><text:span text:style-name="T156">de</text:span><text:span text:style-name="T261">b</text:span><text:span text:style-name="T156">er</text:span><text:span text:style-name="T71">á</text:span><text:span text:style-name="T385"> </text:span><text:span text:style-name="T261">s</text:span><text:span text:style-name="T156">e</text:span><text:span text:style-name="T71">r</text:span><text:span text:style-name="T382"> </text:span><text:span text:style-name="T156">e</text:span><text:span text:style-name="T6">nv</text:span><text:span text:style-name="T71">asa</text:span><text:span text:style-name="T156">d</text:span><text:span text:style-name="T71">o</text:span><text:span text:style-name="T387"> </text:span><text:span text:style-name="T6">d</text:span><text:span text:style-name="T71">e</text:span><text:span text:style-name="T382"> </text:span><text:span text:style-name="T154">f</text:span><text:span text:style-name="T78">a</text:span><text:span text:style-name="T262">b</text:span><text:span text:style-name="T157">r</text:span><text:span text:style-name="T158">i</text:span><text:span text:style-name="T79">c</text:span><text:span text:style-name="T78">a</text:span><text:span text:style-name="T75">,</text:span><text:span text:style-name="T156"> </text:span><text:span text:style-name="T6">c</text:span><text:span text:style-name="T71">on</text:span><text:span text:style-name="T391"> </text:span><text:span text:style-name="T13">r</text:span><text:span text:style-name="T80">o</text:span><text:span text:style-name="T83">t</text:span><text:span text:style-name="T14">u</text:span><text:span text:style-name="T158">l</text:span><text:span text:style-name="T78">a</text:span><text:span text:style-name="T10">c</text:span><text:span text:style-name="T158">i</text:span><text:span text:style-name="T80">ó</text:span><text:span text:style-name="T81">n </text:span><text:span text:style-name="T10">c</text:span><text:span text:style-name="T80">o</text:span><text:span text:style-name="T8">m</text:span><text:span text:style-name="T159">e</text:span><text:span text:style-name="T13">r</text:span><text:span text:style-name="T79">c</text:span><text:span text:style-name="T158">i</text:span><text:span text:style-name="T78">a</text:span><text:span text:style-name="T158">l</text:span><text:span text:style-name="T75">. <text:s/></text:span><text:span text:style-name="T6">N</text:span><text:span text:style-name="T71">o</text:span><text:span text:style-name="T395"> </text:span><text:span text:style-name="T261">s</text:span><text:span text:style-name="T71">e</text:span><text:span text:style-name="T245"> </text:span><text:span text:style-name="T345">a</text:span><text:span text:style-name="T156">d</text:span><text:span text:style-name="T6">m</text:span><text:span text:style-name="T156">i</text:span><text:span text:style-name="T71">t</text:span><text:span text:style-name="T6">i</text:span><text:span text:style-name="T156">r</text:span><text:span text:style-name="T71">an </text:span><text:span text:style-name="T396"><text:s/></text:span><text:span text:style-name="T71">ca</text:span><text:span text:style-name="T6">n</text:span><text:span text:style-name="T71">ast</text:span><text:span text:style-name="T6">a</text:span><text:span text:style-name="T71">s </text:span><text:span text:style-name="T399"><text:s/></text:span><text:span text:style-name="T6">c</text:span><text:span text:style-name="T71">on </text:span><text:span text:style-name="T401"><text:s/></text:span><text:span text:style-name="T71">a</text:span><text:span text:style-name="T156">r</text:span><text:span text:style-name="T261">t</text:span><text:span text:style-name="T156">i</text:span><text:span text:style-name="T71">c</text:span><text:span text:style-name="T6">u</text:span><text:span text:style-name="T156">l</text:span><text:span text:style-name="T261">o</text:span><text:span text:style-name="T71">s </text:span><text:span text:style-name="T331"><text:s/></text:span><text:span text:style-name="T71">a </text:span><text:span text:style-name="T405"><text:s/></text:span><text:span text:style-name="T84">g</text:span><text:span text:style-name="T161">r</text:span><text:span text:style-name="T78">a</text:span><text:span text:style-name="T9">n</text:span><text:span text:style-name="T15">e</text:span><text:span text:style-name="T158">l</text:span><text:span text:style-name="T75">. <text:s/></text:span><text:span text:style-name="T156">Te</text:span><text:span text:style-name="T261">n</text:span><text:span text:style-name="T156">dr</text:span><text:span text:style-name="T71">án </text:span><text:span text:style-name="T385"><text:s/></text:span><text:span text:style-name="T156">q</text:span><text:span text:style-name="T261">u</text:span><text:span text:style-name="T71">e </text:span><text:span text:style-name="T408"><text:s/></text:span><text:span text:style-name="T159">e</text:span><text:span text:style-name="T9">n</text:span><text:span text:style-name="T263">t</text:span><text:span text:style-name="T157">r</text:span><text:span text:style-name="T159">e</text:span><text:span text:style-name="T85">ga</text:span><text:span text:style-name="T13">r</text:span><text:span text:style-name="T82">s</text:span><text:span text:style-name="T86">e </text:span><text:span text:style-name="T71">a</text:span><text:span text:style-name="T156">r</text:span><text:span text:style-name="T6">m</text:span><text:span text:style-name="T71">a</text:span><text:span text:style-name="T156">d</text:span><text:span text:style-name="T71">as</text:span><text:span text:style-name="T335"> </text:span><text:span text:style-name="T156">i</text:span><text:span text:style-name="T261">n</text:span><text:span text:style-name="T156">di</text:span><text:span text:style-name="T6">vi</text:span><text:span text:style-name="T156">d</text:span><text:span text:style-name="T6">u</text:span><text:span text:style-name="T71">a</text:span><text:span text:style-name="T156">l</text:span><text:span text:style-name="T6">m</text:span><text:span text:style-name="T156">e</text:span><text:span text:style-name="T6">n</text:span><text:span text:style-name="T71">te</text:span><text:span text:style-name="T411"> </text:span><text:span text:style-name="T156">e</text:span><text:span text:style-name="T71">n</text:span><text:span text:style-name="T247"> </text:span><text:span text:style-name="T6">b</text:span><text:span text:style-name="T71">o</text:span><text:span text:style-name="T6">l</text:span><text:span text:style-name="T71">sas</text:span><text:span text:style-name="T414"> </text:span><text:span text:style-name="T6">d</text:span><text:span text:style-name="T71">e</text:span><text:span text:style-name="T207"> </text:span><text:span text:style-name="T16">p</text:span><text:span text:style-name="T80">o</text:span><text:span text:style-name="T12">l</text:span><text:span text:style-name="T158">i</text:span><text:span text:style-name="T159">e</text:span><text:span text:style-name="T263">t</text:span><text:span text:style-name="T158">i</text:span><text:span text:style-name="T12">l</text:span><text:span text:style-name="T159">e</text:span><text:span text:style-name="T9">n</text:span><text:span text:style-name="T80">o</text:span><text:span text:style-name="T75">.</text:span></text:p>
      <text:p text:style-name="P26"><text:span text:style-name="T87">Las</text:span><text:span text:style-name="T392"> </text:span><text:span text:style-name="T156">e</text:span><text:span text:style-name="T6">n</text:span><text:span text:style-name="T261">t</text:span><text:span text:style-name="T156">re</text:span><text:span text:style-name="T71">gas</text:span><text:span text:style-name="T416"> </text:span><text:span text:style-name="T71">s</text:span><text:span text:style-name="T6">e</text:span><text:span text:style-name="T156">r</text:span><text:span text:style-name="T71">án</text:span><text:span text:style-name="T306"> </text:span><text:span text:style-name="T71">p</text:span><text:span text:style-name="T345">a</text:span><text:span text:style-name="T156">r</text:span><text:span text:style-name="T6">c</text:span><text:span text:style-name="T156">i</text:span><text:span text:style-name="T71">a</text:span><text:span text:style-name="T156">l</text:span><text:span text:style-name="T6">e</text:span><text:span text:style-name="T71">s</text:span><text:span text:style-name="T385"> </text:span><text:span text:style-name="T71">s</text:span><text:span text:style-name="T6">e</text:span><text:span text:style-name="T71">g</text:span><text:span text:style-name="T6">ú</text:span><text:span text:style-name="T71">n</text:span><text:span text:style-name="T301"> </text:span><text:span text:style-name="T6">l</text:span><text:span text:style-name="T71">as </text:span><text:span text:style-name="T6">n</text:span><text:span text:style-name="T156">e</text:span><text:span text:style-name="T6">c</text:span><text:span text:style-name="T156">e</text:span><text:span text:style-name="T261">s</text:span><text:span text:style-name="T156">id</text:span><text:span text:style-name="T71">a</text:span><text:span text:style-name="T6">d</text:span><text:span text:style-name="T156">e</text:span><text:span text:style-name="T71">s</text:span><text:span text:style-name="T420"> </text:span><text:span text:style-name="T6">d</text:span><text:span text:style-name="T71">e</text:span><text:span text:style-name="T405"> </text:span><text:span text:style-name="T156">l</text:span><text:span text:style-name="T71">a</text:span><text:span text:style-name="T382"> </text:span><text:span text:style-name="T17">I.</text:span><text:span text:style-name="T69">D</text:span><text:span text:style-name="T17">.</text:span><text:span text:style-name="T208">D</text:span><text:span text:style-name="T69">,</text:span><text:span text:style-name="T393"> </text:span><text:span text:style-name="T71">c</text:span><text:span text:style-name="T261">o</text:span><text:span text:style-name="T71">o</text:span><text:span text:style-name="T6">r</text:span><text:span text:style-name="T156">di</text:span><text:span text:style-name="T6">n</text:span><text:span text:style-name="T71">a</text:span><text:span text:style-name="T156">d</text:span><text:span text:style-name="T71">as</text:span><text:span text:style-name="T425"> </text:span><text:span text:style-name="T6">c</text:span><text:span text:style-name="T71">on</text:span><text:span text:style-name="T391"> </text:span><text:span text:style-name="T71">3</text:span><text:span text:style-name="T320"> </text:span><text:span text:style-name="T156">dí</text:span><text:span text:style-name="T345">a</text:span><text:span text:style-name="T71">s</text:span><text:span text:style-name="T405"> </text:span><text:span text:style-name="T162">d</text:span><text:span text:style-name="T86">e </text:span><text:span text:style-name="T78">a</text:span><text:span text:style-name="T9">n</text:span><text:span text:style-name="T79">t</text:span><text:span text:style-name="T160">i</text:span><text:span text:style-name="T10">c</text:span><text:span text:style-name="T158">i</text:span><text:span text:style-name="T88">p</text:span><text:span text:style-name="T78">a</text:span><text:span text:style-name="T10">c</text:span><text:span text:style-name="T158">i</text:span><text:span text:style-name="T80">ó</text:span><text:span text:style-name="T9">n</text:span><text:span text:style-name="T75">.</text:span></text:p>
      <text:p text:style-name="P27"><text:span text:style-name="T18">S</text:span><text:span text:style-name="T89">e</text:span><text:span text:style-name="T402"> </text:span><text:span text:style-name="T156">de</text:span><text:span text:style-name="T261">b</text:span><text:span text:style-name="T156">er</text:span><text:span text:style-name="T71">á</text:span><text:span text:style-name="T427"> </text:span><text:span text:style-name="T71">t</text:span><text:span text:style-name="T156">e</text:span><text:span text:style-name="T261">n</text:span><text:span text:style-name="T156">e</text:span><text:span text:style-name="T71">r</text:span><text:span text:style-name="T416"> </text:span><text:span text:style-name="T156">e</text:span><text:span text:style-name="T71">n</text:span><text:span text:style-name="T247"> </text:span><text:span text:style-name="T71">c</text:span><text:span text:style-name="T6">u</text:span><text:span text:style-name="T156">e</text:span><text:span text:style-name="T6">n</text:span><text:span text:style-name="T71">ta</text:span><text:span text:style-name="T429"> </text:span><text:span text:style-name="T6">qu</text:span><text:span text:style-name="T71">e</text:span><text:span text:style-name="T320"> </text:span><text:span text:style-name="T156">l</text:span><text:span text:style-name="T71">as</text:span><text:span text:style-name="T431"> </text:span><text:span text:style-name="T156">e</text:span><text:span text:style-name="T6">n</text:span><text:span text:style-name="T261">t</text:span><text:span text:style-name="T156">re</text:span><text:span text:style-name="T71">ga</text:span><text:span text:style-name="T156">d</text:span><text:span text:style-name="T71">as</text:span><text:span text:style-name="T335"> </text:span><text:span text:style-name="T6">d</text:span><text:span text:style-name="T156">e</text:span><text:span text:style-name="T6">b</text:span><text:span text:style-name="T156">e</text:span><text:span text:style-name="T71">n</text:span><text:span text:style-name="T251"> </text:span><text:span text:style-name="T71">s</text:span><text:span text:style-name="T6">e</text:span><text:span text:style-name="T71">r </text:span><text:span text:style-name="T405"><text:s/></text:span><text:span text:style-name="T6">e</text:span><text:span text:style-name="T71">n</text:span><text:span text:style-name="T401"> </text:span><text:span text:style-name="T6">P</text:span><text:span text:style-name="T156">r</text:span><text:span text:style-name="T71">o</text:span><text:span text:style-name="T6">m</text:span><text:span text:style-name="T261">o</text:span><text:span text:style-name="T71">c</text:span><text:span text:style-name="T156">i</text:span><text:span text:style-name="T71">ón </text:span><text:span text:style-name="T70">S</text:span><text:span text:style-name="T264">o</text:span><text:span text:style-name="T79">c</text:span><text:span text:style-name="T158">i</text:span><text:span text:style-name="T78">a</text:span><text:span text:style-name="T158">l</text:span><text:span text:style-name="T75">.</text:span></text:p>
      <text:p text:style-name="P28"><text:span text:style-name="T33">A</text:span><text:span text:style-name="T106">R</text:span><text:span text:style-name="T180">T</text:span><text:span text:style-name="T34">I</text:span><text:span text:style-name="T220">C</text:span><text:span text:style-name="T35">U</text:span><text:span text:style-name="T118">L</text:span><text:span text:style-name="T108">O</text:span><text:span text:style-name="T231"> </text:span><text:span text:style-name="T36">3</text:span><text:span text:style-name="T109">º</text:span><text:span text:style-name="T110">)</text:span><text:span text:style-name="T232"> </text:span><text:span text:style-name="T119">-</text:span><text:span text:style-name="T232"> </text:span><text:span text:style-name="T107">C</text:span><text:span text:style-name="T37">O</text:span><text:span text:style-name="T182">T</text:span><text:span text:style-name="T34">I</text:span><text:span text:style-name="T185">Z</text:span><text:span text:style-name="T33">A</text:span><text:span text:style-name="T107">C</text:span><text:span text:style-name="T188">I</text:span><text:span text:style-name="T37">Ó</text:span><text:span text:style-name="T115">N</text:span></text:p>
      <text:p text:style-name="P22"/>
      <text:p text:style-name="P29"><text:span text:style-name="T76">La</text:span><text:span text:style-name="T451"> </text:span><text:span text:style-name="T6">c</text:span><text:span text:style-name="T71">ot</text:span><text:span text:style-name="T6">i</text:span><text:span text:style-name="T71">zac</text:span><text:span text:style-name="T156">i</text:span><text:span text:style-name="T71">ón</text:span><text:span text:style-name="T399"> </text:span><text:span text:style-name="T71">s</text:span><text:span text:style-name="T6">e</text:span><text:span text:style-name="T156">r</text:span><text:span text:style-name="T71">á</text:span><text:span text:style-name="T399"> </text:span><text:span text:style-name="T6">e</text:span><text:span text:style-name="T71">n</text:span><text:span text:style-name="T427"> </text:span><text:span text:style-name="T6">m</text:span><text:span text:style-name="T71">o</text:span><text:span text:style-name="T261">n</text:span><text:span text:style-name="T156">ed</text:span><text:span text:style-name="T71">a</text:span><text:span text:style-name="T429"> </text:span><text:span text:style-name="T9">n</text:span><text:span text:style-name="T78">a</text:span><text:span text:style-name="T79">c</text:span><text:span text:style-name="T158">i</text:span><text:span text:style-name="T80">o</text:span><text:span text:style-name="T9">n</text:span><text:span text:style-name="T78">a</text:span><text:span text:style-name="T158">l</text:span><text:span text:style-name="T75">,</text:span><text:span text:style-name="T387"> </text:span><text:span text:style-name="T6">d</text:span><text:span text:style-name="T156">e</text:span><text:span text:style-name="T261">b</text:span><text:span text:style-name="T156">ie</text:span><text:span text:style-name="T6">nd</text:span><text:span text:style-name="T71">o</text:span><text:span text:style-name="T455"> </text:span><text:span text:style-name="T6">d</text:span><text:span text:style-name="T156">e</text:span><text:span text:style-name="T71">t</text:span><text:span text:style-name="T345">a</text:span><text:span text:style-name="T156">ll</text:span><text:span text:style-name="T71">a</text:span><text:span text:style-name="T6">r</text:span><text:span text:style-name="T71">se</text:span><text:span text:style-name="T461"> </text:span><text:span text:style-name="T156">l</text:span><text:span text:style-name="T261">o</text:span><text:span text:style-name="T71">s</text:span><text:span text:style-name="T320"> </text:span><text:span text:style-name="T108">p</text:span><text:span text:style-name="T43">r</text:span><text:span text:style-name="T184">e</text:span><text:span text:style-name="T120">c</text:span><text:span text:style-name="T185">i</text:span><text:span text:style-name="T275">o</text:span><text:span text:style-name="T115">s</text:span><text:span text:style-name="T462"> </text:span><text:span text:style-name="T37">un</text:span><text:span text:style-name="T183">i</text:span><text:span text:style-name="T108">t</text:span><text:span text:style-name="T37">a</text:span><text:span text:style-name="T183">r</text:span><text:span text:style-name="T37">i</text:span><text:span text:style-name="T108">os</text:span><text:span text:style-name="T463"> </text:span><text:span text:style-name="T115">y</text:span><text:span text:style-name="T466"> </text:span><text:span text:style-name="T108">to</text:span><text:span text:style-name="T114">t</text:span><text:span text:style-name="T42">a</text:span><text:span text:style-name="T185">l</text:span><text:span text:style-name="T184">e</text:span><text:span text:style-name="T115">s</text:span><text:span text:style-name="T82"> </text:span><text:span text:style-name="T44">d</text:span><text:span text:style-name="T121">e</text:span><text:span text:style-name="T467"> </text:span><text:span text:style-name="T108">ca</text:span><text:span text:style-name="T183">d</text:span><text:span text:style-name="T108">a</text:span><text:span text:style-name="T364"> </text:span><text:span text:style-name="T37">un</text:span><text:span text:style-name="T183">id</text:span><text:span text:style-name="T108">ad</text:span><text:span text:style-name="T238"> </text:span><text:span text:style-name="T37">c</text:span><text:span text:style-name="T108">on</text:span><text:span text:style-name="T468"> </text:span><text:span text:style-name="T45">I</text:span><text:span text:style-name="T221">V</text:span><text:span text:style-name="T122">A</text:span><text:span text:style-name="T415"> </text:span><text:span text:style-name="T122">y</text:span><text:span text:style-name="T45"> </text:span><text:span text:style-name="T182">f</text:span><text:span text:style-name="T45">l</text:span><text:span text:style-name="T182">e</text:span><text:span text:style-name="T122">te</text:span><text:span text:style-name="T243"> </text:span><text:span text:style-name="T182">i</text:span><text:span text:style-name="T276">n</text:span><text:span text:style-name="T120">c</text:span><text:span text:style-name="T185">l</text:span><text:span text:style-name="T36">u</text:span><text:span text:style-name="T185">i</text:span><text:span text:style-name="T44">d</text:span><text:span text:style-name="T113">o</text:span><text:span text:style-name="T112">.</text:span><text:span text:style-name="T71"> </text:span><text:span text:style-name="T472"><text:s/></text:span><text:span text:style-name="T19">E</text:span><text:span text:style-name="T72">n</text:span><text:span text:style-name="T397"> </text:span><text:span text:style-name="T6">l</text:span><text:span text:style-name="T71">a</text:span><text:span text:style-name="T473"> </text:span><text:span text:style-name="T71">co</text:span><text:span text:style-name="T261">t</text:span><text:span text:style-name="T156">i</text:span><text:span text:style-name="T71">zac</text:span><text:span text:style-name="T6">i</text:span><text:span text:style-name="T71">ón</text:span><text:span text:style-name="T476"> </text:span><text:span text:style-name="T71">se</text:span><text:span text:style-name="T339"> </text:span><text:span text:style-name="T156">i</text:span><text:span text:style-name="T6">nc</text:span><text:span text:style-name="T156">l</text:span><text:span text:style-name="T6">u</text:span><text:span text:style-name="T156">ir</text:span><text:span text:style-name="T71">á </text:span><text:span text:style-name="T236"><text:s/></text:span><text:span text:style-name="T6">e</text:span><text:span text:style-name="T71">l</text:span><text:span text:style-name="T477"> </text:span><text:span text:style-name="T20">I.</text:span><text:span text:style-name="T90">V</text:span><text:span text:style-name="T20">.</text:span><text:span text:style-name="T90">A </text:span><text:span text:style-name="T163"><text:s/></text:span><text:span text:style-name="T91">(</text:span><text:span text:style-name="T79">c</text:span><text:span text:style-name="T9">u</text:span><text:span text:style-name="T78">a</text:span><text:span text:style-name="T9">n</text:span><text:span text:style-name="T162">d</text:span><text:span text:style-name="T80">o </text:span><text:span text:style-name="T10">c</text:span><text:span text:style-name="T80">o</text:span><text:span text:style-name="T13">r</text:span><text:span text:style-name="T157">r</text:span><text:span text:style-name="T159">e</text:span><text:span text:style-name="T265">s</text:span><text:span text:style-name="T88">p</text:span><text:span text:style-name="T80">o</text:span><text:span text:style-name="T9">n</text:span><text:span text:style-name="T162">d</text:span><text:span text:style-name="T78">a</text:span><text:span text:style-name="T91">)</text:span><text:span text:style-name="T75">,</text:span><text:span text:style-name="T6"> </text:span><text:span text:style-name="T156">e</text:span><text:span text:style-name="T6">n</text:span><text:span text:style-name="T261">t</text:span><text:span text:style-name="T156">e</text:span><text:span text:style-name="T6">nd</text:span><text:span text:style-name="T156">ié</text:span><text:span text:style-name="T6">nd</text:span><text:span text:style-name="T71">ose</text:span><text:span text:style-name="T306"> </text:span><text:span text:style-name="T156">q</text:span><text:span text:style-name="T261">u</text:span><text:span text:style-name="T71">e</text:span><text:span text:style-name="T324"> </text:span><text:span text:style-name="T6">l</text:span><text:span text:style-name="T71">o</text:span><text:span text:style-name="T472"> </text:span><text:span text:style-name="T158">i</text:span><text:span text:style-name="T9">n</text:span><text:span text:style-name="T10">c</text:span><text:span text:style-name="T158">l</text:span><text:span text:style-name="T9">u</text:span><text:span text:style-name="T82">y</text:span><text:span text:style-name="T159">e</text:span><text:span text:style-name="T75">,</text:span><text:span text:style-name="T6"> </text:span><text:span text:style-name="T261">s</text:span><text:span text:style-name="T71">i</text:span><text:span text:style-name="T469"> </text:span><text:span text:style-name="T6">n</text:span><text:span text:style-name="T71">o</text:span><text:span text:style-name="T247"> </text:span><text:span text:style-name="T261">s</text:span><text:span text:style-name="T71">e</text:span><text:span text:style-name="T469"> </text:span><text:span text:style-name="T6">h</text:span><text:span text:style-name="T71">a</text:span><text:span text:style-name="T324"> </text:span><text:span text:style-name="T162">d</text:span><text:span text:style-name="T12">i</text:span><text:span text:style-name="T82">s</text:span><text:span text:style-name="T10">c</text:span><text:span text:style-name="T157">r</text:span><text:span text:style-name="T158">i</text:span><text:span text:style-name="T266">m</text:span><text:span text:style-name="T158">i</text:span><text:span text:style-name="T9">n</text:span><text:span text:style-name="T78">a</text:span><text:span text:style-name="T162">d</text:span><text:span text:style-name="T80">o</text:span><text:span text:style-name="T75">.</text:span></text:p>
      <text:p text:style-name="P30"/>
      <text:p text:style-name="P30"/>
      <text:p text:style-name="P30"/>
      <text:p text:style-name="P29"><text:soft-page-break/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4</text:span><text:span text:style-name="T109">º</text:span><text:span text:style-name="T110">)</text:span><text:span text:style-name="T232"> </text:span><text:span text:style-name="T107">C</text:span><text:span text:style-name="T123">R</text:span><text:span text:style-name="T46">I</text:span><text:span text:style-name="T182">T</text:span><text:span text:style-name="T47">E</text:span><text:span text:style-name="T123">R</text:span><text:span text:style-name="T189">I</text:span><text:span text:style-name="T108">O</text:span><text:span text:style-name="T231"> </text:span><text:span text:style-name="T124">DE</text:span><text:span text:style-name="T231"> </text:span><text:span text:style-name="T33">A</text:span><text:span text:style-name="T125">DJ</text:span><text:span text:style-name="T48">U</text:span><text:span text:style-name="T222">D</text:span><text:span text:style-name="T34">I</text:span><text:span text:style-name="T107">C</text:span><text:span text:style-name="T33">A</text:span><text:span text:style-name="T107">C</text:span><text:span text:style-name="T188">I</text:span><text:span text:style-name="T37">Ó</text:span><text:span text:style-name="T190">N</text:span><text:span text:style-name="T112">.</text:span></text:p>
      <text:p text:style-name="P32"><text:span text:style-name="T76">La</text:span><text:span text:style-name="T430"> </text:span><text:span text:style-name="T6">In</text:span><text:span text:style-name="T71">t</text:span><text:span text:style-name="T156">e</text:span><text:span text:style-name="T261">n</text:span><text:span text:style-name="T156">de</text:span><text:span text:style-name="T6">nc</text:span><text:span text:style-name="T156">i</text:span><text:span text:style-name="T71">a</text:span><text:span text:style-name="T479"> </text:span><text:span text:style-name="T6">d</text:span><text:span text:style-name="T71">e</text:span><text:span text:style-name="T455"> </text:span><text:span text:style-name="T71">D</text:span><text:span text:style-name="T6">u</text:span><text:span text:style-name="T156">r</text:span><text:span text:style-name="T71">az</text:span><text:span text:style-name="T6">n</text:span><text:span text:style-name="T71">o</text:span><text:span text:style-name="T479"> </text:span><text:span text:style-name="T71">a</text:span><text:span text:style-name="T156">d</text:span><text:span text:style-name="T6">ju</text:span><text:span text:style-name="T156">d</text:span><text:span text:style-name="T6">i</text:span><text:span text:style-name="T71">ca</text:span><text:span text:style-name="T156">r</text:span><text:span text:style-name="T71">á </text:span><text:span text:style-name="T401"><text:s/></text:span><text:span text:style-name="T6">l</text:span><text:span text:style-name="T71">a</text:span><text:span text:style-name="T455"> </text:span><text:span text:style-name="T6">l</text:span><text:span text:style-name="T156">i</text:span><text:span text:style-name="T6">c</text:span><text:span text:style-name="T156">i</text:span><text:span text:style-name="T71">t</text:span><text:span text:style-name="T6">a</text:span><text:span text:style-name="T71">c</text:span><text:span text:style-name="T6">i</text:span><text:span text:style-name="T71">ón</text:span><text:span text:style-name="T480"> </text:span><text:span text:style-name="T71">a</text:span><text:span text:style-name="T455"> </text:span><text:span text:style-name="T156">l</text:span><text:span text:style-name="T71">a</text:span><text:span text:style-name="T455"> </text:span><text:span text:style-name="T21">E</text:span><text:span text:style-name="T8">m</text:span><text:span text:style-name="T88">p</text:span><text:span text:style-name="T13">r</text:span><text:span text:style-name="T159">e</text:span><text:span text:style-name="T82">s</text:span><text:span text:style-name="T78">a</text:span><text:span text:style-name="T427"> </text:span><text:span text:style-name="T71">c</text:span><text:span text:style-name="T6">u</text:span><text:span text:style-name="T71">ya</text:span><text:span text:style-name="T483"> </text:span><text:span text:style-name="T71">o</text:span><text:span text:style-name="T6">f</text:span><text:span text:style-name="T156">e</text:span><text:span text:style-name="T6">r</text:span><text:span text:style-name="T71">ta</text:span><text:span text:style-name="T425"> </text:span><text:span text:style-name="T159">e</text:span><text:span text:style-name="T10">c</text:span><text:span text:style-name="T80">o</text:span><text:span text:style-name="T9">n</text:span><text:span text:style-name="T80">ó</text:span><text:span text:style-name="T8">m</text:span><text:span text:style-name="T158">i</text:span><text:span text:style-name="T79">c</text:span><text:span text:style-name="T78">a </text:span><text:span text:style-name="T261">s</text:span><text:span text:style-name="T156">e</text:span><text:span text:style-name="T71">a</text:span><text:span text:style-name="T485"> </text:span><text:span text:style-name="T6">m</text:span><text:span text:style-name="T71">ás</text:span><text:span text:style-name="T207"> </text:span><text:span text:style-name="T71">co</text:span><text:span text:style-name="T6">nv</text:span><text:span text:style-name="T156">e</text:span><text:span text:style-name="T6">ni</text:span><text:span text:style-name="T156">e</text:span><text:span text:style-name="T6">n</text:span><text:span text:style-name="T71">te</text:span><text:span text:style-name="T399"> </text:span><text:span text:style-name="T71">a</text:span><text:span text:style-name="T374"> </text:span><text:span text:style-name="T71">s</text:span><text:span text:style-name="T6">u</text:span><text:span text:style-name="T71">s</text:span><text:span text:style-name="T345"> </text:span><text:span text:style-name="T156">i</text:span><text:span text:style-name="T6">n</text:span><text:span text:style-name="T261">t</text:span><text:span text:style-name="T156">e</text:span><text:span text:style-name="T6">r</text:span><text:span text:style-name="T156">e</text:span><text:span text:style-name="T261">s</text:span><text:span text:style-name="T156">e</text:span><text:span text:style-name="T71">s</text:span><text:span text:style-name="T247"> </text:span><text:span text:style-name="T71">económicos</text:span><text:span text:style-name="T485"> </text:span><text:span text:style-name="T6">d</text:span><text:span text:style-name="T71">e</text:span><text:span text:style-name="T207"> </text:span><text:span text:style-name="T156">l</text:span><text:span text:style-name="T71">a</text:span><text:span text:style-name="T156"> </text:span><text:span text:style-name="T78">a</text:span><text:span text:style-name="T162">d</text:span><text:span text:style-name="T8">m</text:span><text:span text:style-name="T158">i</text:span><text:span text:style-name="T9">n</text:span><text:span text:style-name="T12">i</text:span><text:span text:style-name="T82">s</text:span><text:span text:style-name="T92">t</text:span><text:span text:style-name="T164">r</text:span><text:span text:style-name="T78">a</text:span><text:span text:style-name="T10">c</text:span><text:span text:style-name="T158">i</text:span><text:span text:style-name="T80">ó</text:span><text:span text:style-name="T9">n</text:span><text:span text:style-name="T75">y considerándose los antecedentes con la administración.</text:span></text:p>
      <text:p text:style-name="P18"><text:span text:style-name="T18">A</text:span><text:span text:style-name="T89">R</text:span><text:span text:style-name="T165">T</text:span><text:span text:style-name="T18">I</text:span><text:span text:style-name="T89">C</text:span><text:span text:style-name="T18">U</text:span><text:span text:style-name="T165">L</text:span><text:span text:style-name="T89">O</text:span><text:span text:style-name="T310"> </text:span><text:span text:style-name="T6">4</text:span><text:span text:style-name="T71">º)</text:span><text:span text:style-name="T391"> </text:span><text:span text:style-name="T22">FO</text:span><text:span text:style-name="T209">R</text:span><text:span text:style-name="T22">M</text:span><text:span text:style-name="T76">A</text:span><text:span text:style-name="T321"> </text:span><text:span text:style-name="T76">DE</text:span><text:span text:style-name="T403"> </text:span><text:span text:style-name="T166">P</text:span><text:span text:style-name="T3">A</text:span><text:span text:style-name="T93">G</text:span><text:span text:style-name="T167">O</text:span><text:span text:style-name="T75">.</text:span></text:p>
      <text:p text:style-name="P22"/>
      <text:p text:style-name="P34"><text:span text:style-name="T89">Los </text:span><text:span text:style-name="T406"><text:s/></text:span><text:span text:style-name="T6">O</text:span><text:span text:style-name="T156">f</text:span><text:span text:style-name="T6">e</text:span><text:span text:style-name="T156">re</text:span><text:span text:style-name="T6">n</text:span><text:span text:style-name="T71">t</text:span><text:span text:style-name="T6">e</text:span><text:span text:style-name="T71">s </text:span><text:span text:style-name="T207"><text:s/></text:span><text:span text:style-name="T156">d</text:span><text:span text:style-name="T6">e</text:span><text:span text:style-name="T71">t</text:span><text:span text:style-name="T6">al</text:span><text:span text:style-name="T156">l</text:span><text:span text:style-name="T71">a</text:span><text:span text:style-name="T156">r</text:span><text:span text:style-name="T71">án </text:span><text:span text:style-name="T425"><text:s/></text:span><text:span text:style-name="T6">l</text:span><text:span text:style-name="T71">as</text:span><text:span text:style-name="T396"> </text:span><text:span text:style-name="T6">f</text:span><text:span text:style-name="T71">o</text:span><text:span text:style-name="T156">r</text:span><text:span text:style-name="T6">m</text:span><text:span text:style-name="T71">as</text:span><text:span text:style-name="T479"> </text:span><text:span text:style-name="T6">d</text:span><text:span text:style-name="T71">e</text:span><text:span text:style-name="T503"> </text:span><text:span text:style-name="T71">pa</text:span><text:span text:style-name="T261">g</text:span><text:span text:style-name="T71">o</text:span><text:span text:style-name="T504"> </text:span><text:span text:style-name="T71">a</text:span><text:span text:style-name="T503"> </text:span><text:span text:style-name="T156">l</text:span><text:span text:style-name="T261">o</text:span><text:span text:style-name="T71">s</text:span><text:span text:style-name="T505"> </text:span><text:span text:style-name="T6">3</text:span><text:span text:style-name="T71">0 </text:span><text:span text:style-name="T251"><text:s/></text:span><text:span text:style-name="T156">dí</text:span><text:span text:style-name="T345">a</text:span><text:span text:style-name="T71">s</text:span><text:span text:style-name="T476"> </text:span><text:span text:style-name="T156">d</text:span><text:span text:style-name="T71">e</text:span><text:span text:style-name="T476"> </text:span><text:span text:style-name="T156">l</text:span><text:span text:style-name="T71">a</text:span><text:span text:style-name="T6">/</text:span><text:span text:style-name="T71">s</text:span><text:span text:style-name="T396"> </text:span><text:span text:style-name="T6">en</text:span><text:span text:style-name="T71">t</text:span><text:span text:style-name="T6">r</text:span><text:span text:style-name="T156">e</text:span><text:span text:style-name="T71">g</text:span><text:span text:style-name="T156">a</text:span><text:span text:style-name="T6">/</text:span><text:span text:style-name="T71">s </text:span><text:span text:style-name="T251"><text:s/></text:span><text:span text:style-name="T71">y</text:span><text:span text:style-name="T6">/</text:span><text:span text:style-name="T71">o</text:span><text:span text:style-name="T505"> </text:span><text:span text:style-name="T88">p</text:span><text:span text:style-name="T78">a</text:span><text:span text:style-name="T86">go </text:span><text:span text:style-name="T10">c</text:span><text:span text:style-name="T80">o</text:span><text:span text:style-name="T9">n</text:span><text:span text:style-name="T78">t</text:span><text:span text:style-name="T11">a</text:span><text:span text:style-name="T162">d</text:span><text:span text:style-name="T80">o</text:span><text:span text:style-name="T75">.</text:span></text:p>
      <text:p text:style-name="P20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5</text:span><text:span text:style-name="T109">º</text:span><text:span text:style-name="T110">)</text:span><text:span text:style-name="T232"> </text:span><text:span text:style-name="T49">P</text:span><text:span text:style-name="T181">L</text:span><text:span text:style-name="T33">A</text:span><text:span text:style-name="T185">Z</text:span><text:span text:style-name="T108">O</text:span><text:span text:style-name="T231"> </text:span><text:span text:style-name="T124">DE</text:span><text:span text:style-name="T231"> </text:span><text:span text:style-name="T50">M</text:span><text:span text:style-name="T33">A</text:span><text:span text:style-name="T35">N</text:span><text:span text:style-name="T508">T</text:span><text:span text:style-name="T47">E</text:span><text:span text:style-name="T35">N</text:span><text:span text:style-name="T188">I</text:span><text:span text:style-name="T50">M</text:span><text:span text:style-name="T34">I</text:span><text:span text:style-name="T191">E</text:span><text:span text:style-name="T35">N</text:span><text:span text:style-name="T182">T</text:span><text:span text:style-name="T108">O</text:span><text:span text:style-name="T231"> </text:span><text:span text:style-name="T124">DE</text:span><text:span text:style-name="T231"> </text:span><text:span text:style-name="T37">O</text:span><text:span text:style-name="T181">F</text:span><text:span text:style-name="T47">E</text:span><text:span text:style-name="T106">R</text:span><text:span text:style-name="T180">T</text:span><text:span text:style-name="T106">A</text:span></text:p>
      <text:p text:style-name="P37"/>
      <text:p text:style-name="P38"><text:span text:style-name="T87">Las</text:span><text:span text:style-name="T421"> </text:span><text:span text:style-name="T261">p</text:span><text:span text:style-name="T156">r</text:span><text:span text:style-name="T71">op</text:span><text:span text:style-name="T261">u</text:span><text:span text:style-name="T156">e</text:span><text:span text:style-name="T71">st</text:span><text:span text:style-name="T6">a</text:span><text:span text:style-name="T71">s</text:span><text:span text:style-name="T483"> </text:span><text:span text:style-name="T261">s</text:span><text:span text:style-name="T156">er</text:span><text:span text:style-name="T71">án</text:span><text:span text:style-name="T385"> </text:span><text:span text:style-name="T6">v</text:span><text:span text:style-name="T71">á</text:span><text:span text:style-name="T156">l</text:span><text:span text:style-name="T6">i</text:span><text:span text:style-name="T156">d</text:span><text:span text:style-name="T71">as</text:span><text:span text:style-name="T156"> </text:span><text:span text:style-name="T71">y</text:span><text:span text:style-name="T521"> </text:span><text:span text:style-name="T71">o</text:span><text:span text:style-name="T6">bl</text:span><text:span text:style-name="T156">i</text:span><text:span text:style-name="T71">ga</text:span><text:span text:style-name="T156">r</text:span><text:span text:style-name="T71">án</text:span><text:span text:style-name="T335"> </text:span><text:span text:style-name="T71">a</text:span><text:span text:style-name="T382"> </text:span><text:span text:style-name="T156">l</text:span><text:span text:style-name="T261">o</text:span><text:span text:style-name="T71">s</text:span><text:span text:style-name="T469"> </text:span><text:span text:style-name="T71">o</text:span><text:span text:style-name="T6">f</text:span><text:span text:style-name="T156">e</text:span><text:span text:style-name="T6">r</text:span><text:span text:style-name="T156">e</text:span><text:span text:style-name="T6">n</text:span><text:span text:style-name="T71">t</text:span><text:span text:style-name="T6">e</text:span><text:span text:style-name="T71">s</text:span><text:span text:style-name="T420"> </text:span><text:span text:style-name="T71">p</text:span><text:span text:style-name="T261">o</text:span><text:span text:style-name="T71">r</text:span><text:span text:style-name="T301"> </text:span><text:span text:style-name="T156">e</text:span><text:span text:style-name="T71">l</text:span><text:span text:style-name="T485"> </text:span><text:span text:style-name="T261">t</text:span><text:span text:style-name="T156">ér</text:span><text:span text:style-name="T6">m</text:span><text:span text:style-name="T156">i</text:span><text:span text:style-name="T6">n</text:span><text:span text:style-name="T71">o</text:span><text:span text:style-name="T339"> </text:span><text:span text:style-name="T6">d</text:span><text:span text:style-name="T71">e</text:span><text:span text:style-name="T511"> </text:span><text:span text:style-name="T6">3</text:span><text:span text:style-name="T71">0</text:span><text:span text:style-name="T306"> </text:span><text:span text:style-name="T6">d</text:span><text:span text:style-name="T156">í</text:span><text:span text:style-name="T71">as</text:span><text:span text:style-name="T374"> </text:span><text:span text:style-name="T71">a</text:span><text:span text:style-name="T382"> </text:span><text:span text:style-name="T10">c</text:span><text:span text:style-name="T80">o</text:span><text:span text:style-name="T9">n</text:span><text:span text:style-name="T78">t</text:span><text:span text:style-name="T11">a</text:span><text:span text:style-name="T94">r </text:span><text:span text:style-name="T6">d</text:span><text:span text:style-name="T156">e</text:span><text:span text:style-name="T261">s</text:span><text:span text:style-name="T156">d</text:span><text:span text:style-name="T71">e</text:span><text:span text:style-name="T261"> </text:span><text:span text:style-name="T6">e</text:span><text:span text:style-name="T71">l</text:span><text:span text:style-name="T431"> </text:span><text:span text:style-name="T156">d</text:span><text:span text:style-name="T6">í</text:span><text:span text:style-name="T71">a</text:span><text:span text:style-name="T287"> </text:span><text:span text:style-name="T261">s</text:span><text:span text:style-name="T156">i</text:span><text:span text:style-name="T71">g</text:span><text:span text:style-name="T6">ui</text:span><text:span text:style-name="T156">e</text:span><text:span text:style-name="T6">n</text:span><text:span text:style-name="T71">te</text:span><text:span text:style-name="T391"> </text:span><text:span text:style-name="T71">al</text:span><text:span text:style-name="T207"> </text:span><text:span text:style-name="T71">c</text:span><text:span text:style-name="T261">o</text:span><text:span text:style-name="T156">r</text:span><text:span text:style-name="T6">r</text:span><text:span text:style-name="T156">e</text:span><text:span text:style-name="T71">spo</text:span><text:span text:style-name="T261">n</text:span><text:span text:style-name="T156">d</text:span><text:span text:style-name="T6">i</text:span><text:span text:style-name="T156">e</text:span><text:span text:style-name="T6">n</text:span><text:span text:style-name="T71">te</text:span><text:span text:style-name="T522"> </text:span><text:span text:style-name="T71">a</text:span><text:span text:style-name="T511"> </text:span><text:span text:style-name="T156">l</text:span><text:span text:style-name="T71">a</text:span><text:span text:style-name="T156"> </text:span><text:span text:style-name="T71">ap</text:span><text:span text:style-name="T6">e</text:span><text:span text:style-name="T156">r</text:span><text:span text:style-name="T71">t</text:span><text:span text:style-name="T6">u</text:span><text:span text:style-name="T156">r</text:span><text:span text:style-name="T71">a</text:span><text:span text:style-name="T525"> </text:span><text:span text:style-name="T6">d</text:span><text:span text:style-name="T71">e</text:span><text:span text:style-name="T207"> </text:span><text:span text:style-name="T156">l</text:span><text:span text:style-name="T345">a</text:span><text:span text:style-name="T71">s</text:span><text:span text:style-name="T345"> </text:span><text:span text:style-name="T266">m</text:span><text:span text:style-name="T158">i</text:span><text:span text:style-name="T82">s</text:span><text:span text:style-name="T8">m</text:span><text:span text:style-name="T78">a</text:span><text:span text:style-name="T82">s</text:span><text:span text:style-name="T75">.</text:span></text:p>
      <text:p text:style-name="P19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6</text:span><text:span text:style-name="T109">º</text:span><text:span text:style-name="T110">)</text:span><text:span text:style-name="T232"> </text:span><text:span text:style-name="T49">P</text:span><text:span text:style-name="T181">L</text:span><text:span text:style-name="T33">A</text:span><text:span text:style-name="T185">Z</text:span><text:span text:style-name="T108">O</text:span><text:span text:style-name="T231"> </text:span><text:span text:style-name="T124">DE</text:span><text:span text:style-name="T231"> </text:span><text:span text:style-name="T47">E</text:span><text:span text:style-name="T35">N</text:span><text:span text:style-name="T182">T</text:span><text:span text:style-name="T126">R</text:span><text:span text:style-name="T51">E</text:span><text:span text:style-name="T220">G</text:span><text:span text:style-name="T106">A</text:span></text:p>
      <text:p text:style-name="P22"/>
      <text:p text:style-name="P16"><text:span text:style-name="T3">E</text:span><text:span text:style-name="T95">l</text:span><text:span text:style-name="T388"> </text:span><text:span text:style-name="T71">p</text:span><text:span text:style-name="T156">l</text:span><text:span text:style-name="T345">a</text:span><text:span text:style-name="T71">zo</text:span><text:span text:style-name="T382"> </text:span><text:span text:style-name="T156">d</text:span><text:span text:style-name="T71">e</text:span><text:span text:style-name="T207"> </text:span><text:span text:style-name="T156">e</text:span><text:span text:style-name="T6">n</text:span><text:span text:style-name="T261">t</text:span><text:span text:style-name="T156">re</text:span><text:span text:style-name="T71">ga</text:span><text:span text:style-name="T526"> </text:span><text:span text:style-name="T156">d</text:span><text:span text:style-name="T71">e ac</text:span><text:span text:style-name="T6">u</text:span><text:span text:style-name="T156">e</text:span><text:span text:style-name="T6">r</text:span><text:span text:style-name="T156">d</text:span><text:span text:style-name="T71">o</text:span><text:span text:style-name="T339"> </text:span><text:span text:style-name="T71">al</text:span><text:span text:style-name="T207"> </text:span><text:span text:style-name="T71">a</text:span><text:span text:style-name="T156">r</text:span><text:span text:style-name="T71">t</text:span><text:span text:style-name="T6">í</text:span><text:span text:style-name="T71">c</text:span><text:span text:style-name="T6">u</text:span><text:span text:style-name="T156">l</text:span><text:span text:style-name="T71">o</text:span><text:span text:style-name="T306"> </text:span><text:span text:style-name="T9">2</text:span><text:span text:style-name="T96">º</text:span><text:span text:style-name="T75">.</text:span><text:span text:style-name="T6"> P</text:span><text:span text:style-name="T71">a</text:span><text:span text:style-name="T156">r</text:span><text:span text:style-name="T71">a</text:span><text:span text:style-name="T405"> </text:span><text:span text:style-name="T6">e</text:span><text:span text:style-name="T71">l</text:span><text:span text:style-name="T431"> </text:span><text:span text:style-name="T71">caso</text:span><text:span text:style-name="T529"> </text:span><text:span text:style-name="T6">d</text:span><text:span text:style-name="T71">e</text:span><text:span text:style-name="T207"> </text:span><text:span text:style-name="T156">i</text:span><text:span text:style-name="T6">n</text:span><text:span text:style-name="T71">c</text:span><text:span text:style-name="T6">ump</text:span><text:span text:style-name="T156">li</text:span><text:span text:style-name="T6">mi</text:span><text:span text:style-name="T156">e</text:span><text:span text:style-name="T6">n</text:span><text:span text:style-name="T71">tos</text:span><text:span text:style-name="T532"> </text:span><text:span text:style-name="T158">l</text:span><text:span text:style-name="T78">a</text:span></text:p>
      <text:p text:style-name="P6"/>
      <text:p text:style-name="P39"><text:span text:style-name="T6">In</text:span><text:span text:style-name="T71">t</text:span><text:span text:style-name="T156">e</text:span><text:span text:style-name="T6">nd</text:span><text:span text:style-name="T156">e</text:span><text:span text:style-name="T6">n</text:span><text:span text:style-name="T71">c</text:span><text:span text:style-name="T156">i</text:span><text:span text:style-name="T71">a</text:span><text:span text:style-name="T425"> </text:span><text:span text:style-name="T156">l</text:span><text:span text:style-name="T6">l</text:span><text:span text:style-name="T156">e</text:span><text:span text:style-name="T6">v</text:span><text:span text:style-name="T71">a</text:span><text:span text:style-name="T156">r</text:span><text:span text:style-name="T71">a</text:span><text:span text:style-name="T387"> </text:span><text:span text:style-name="T6">u</text:span><text:span text:style-name="T71">n</text:span><text:span text:style-name="T331"> </text:span><text:span text:style-name="T156">r</text:span><text:span text:style-name="T6">e</text:span><text:span text:style-name="T71">g</text:span><text:span text:style-name="T156">i</text:span><text:span text:style-name="T71">s</text:span><text:span text:style-name="T261">t</text:span><text:span text:style-name="T156">r</text:span><text:span text:style-name="T71">o</text:span><text:span text:style-name="T324"> </text:span><text:span text:style-name="T156">q</text:span><text:span text:style-name="T261">u</text:span><text:span text:style-name="T71">e</text:span><text:span text:style-name="T311"> </text:span><text:span text:style-name="T261">s</text:span><text:span text:style-name="T71">e</text:span><text:span text:style-name="T469"> </text:span><text:span text:style-name="T71">t</text:span><text:span text:style-name="T156">e</text:span><text:span text:style-name="T6">nd</text:span><text:span text:style-name="T156">r</text:span><text:span text:style-name="T71">á</text:span><text:span text:style-name="T532"> </text:span><text:span text:style-name="T6">e</text:span><text:span text:style-name="T71">n</text:span><text:span text:style-name="T401"> </text:span><text:span text:style-name="T71">c</text:span><text:span text:style-name="T261">u</text:span><text:span text:style-name="T156">e</text:span><text:span text:style-name="T6">n</text:span><text:span text:style-name="T71">t</text:span><text:span text:style-name="T6">a</text:span><text:span text:style-name="T71">s</text:span><text:span text:style-name="T416"> </text:span><text:span text:style-name="T156">e</text:span><text:span text:style-name="T71">n</text:span><text:span text:style-name="T247"> </text:span><text:span text:style-name="T156">f</text:span><text:span text:style-name="T6">u</text:span><text:span text:style-name="T71">t</text:span><text:span text:style-name="T345">u</text:span><text:span text:style-name="T156">r</text:span><text:span text:style-name="T71">as</text:span><text:span text:style-name="T480"> </text:span><text:span text:style-name="T10">c</text:span><text:span text:style-name="T80">o</text:span><text:span text:style-name="T8">m</text:span><text:span text:style-name="T88">p</text:span><text:span text:style-name="T157">r</text:span><text:span text:style-name="T78">a</text:span><text:span text:style-name="T82">s</text:span><text:span text:style-name="T75">.</text:span></text:p>
      <text:p text:style-name="P40"/>
      <text:p text:style-name="P39"><text:span text:style-name="T75"><text:s/></text:span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7</text:span><text:span text:style-name="T109">º</text:span><text:span text:style-name="T110">)</text:span><text:span text:style-name="T232"> </text:span><text:span text:style-name="T119">-</text:span><text:span text:style-name="T231"> </text:span><text:span text:style-name="T127">D</text:span><text:span text:style-name="T50">O</text:span><text:span text:style-name="T107">C</text:span><text:span text:style-name="T35">U</text:span><text:span text:style-name="T192">M</text:span><text:span text:style-name="T47">E</text:span><text:span text:style-name="T35">N</text:span><text:span text:style-name="T182">T</text:span><text:span text:style-name="T37">O</text:span><text:span text:style-name="T128">S</text:span><text:span text:style-name="T342"> </text:span><text:span text:style-name="T183">Q</text:span><text:span text:style-name="T35">U</text:span><text:span text:style-name="T129">E</text:span><text:span text:style-name="T231"> </text:span><text:span text:style-name="T126">R</text:span><text:span text:style-name="T51">E</text:span><text:span text:style-name="T220">G</text:span><text:span text:style-name="T34">I</text:span><text:span text:style-name="T130">R</text:span><text:span text:style-name="T193">A</text:span><text:span text:style-name="T115">N</text:span><text:span text:style-name="T232"> </text:span><text:span text:style-name="T47">E</text:span><text:span text:style-name="T118">L</text:span><text:span text:style-name="T232"> </text:span><text:span text:style-name="T118">L</text:span><text:span text:style-name="T181">L</text:span><text:span text:style-name="T33">A</text:span><text:span text:style-name="T192">M</text:span><text:span text:style-name="T33">A</text:span><text:span text:style-name="T127">D</text:span><text:span text:style-name="T192">O</text:span><text:span text:style-name="T112">.</text:span></text:p>
      <text:p text:style-name="P22"/>
      <text:p text:style-name="P16"><text:span text:style-name="T3">E</text:span><text:span text:style-name="T95">l</text:span><text:span text:style-name="T388"> 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e</text:span><text:span text:style-name="T385"> </text:span><text:span text:style-name="T156">l</text:span><text:span text:style-name="T6">l</text:span><text:span text:style-name="T71">a</text:span><text:span text:style-name="T6">m</text:span><text:span text:style-name="T71">a</text:span><text:span text:style-name="T156">d</text:span><text:span text:style-name="T71">o</text:span><text:span text:style-name="T251"> </text:span><text:span text:style-name="T71">a</text:span><text:span text:style-name="T511"> </text:span><text:span text:style-name="T156">l</text:span><text:span text:style-name="T6">i</text:span><text:span text:style-name="T71">c</text:span><text:span text:style-name="T6">i</text:span><text:span text:style-name="T71">t</text:span><text:span text:style-name="T6">a</text:span><text:span text:style-name="T71">c</text:span><text:span text:style-name="T156">i</text:span><text:span text:style-name="T71">ón</text:span><text:span text:style-name="T401"> </text:span><text:span text:style-name="T71">se</text:span><text:span text:style-name="T469"> </text:span><text:span text:style-name="T6">r</text:span><text:span text:style-name="T156">e</text:span><text:span text:style-name="T261">g</text:span><text:span text:style-name="T156">ir</text:span><text:span text:style-name="T71">á</text:span><text:span text:style-name="T526"> </text:span><text:span text:style-name="T88">p</text:span><text:span text:style-name="T264">o</text:span><text:span text:style-name="T157">r</text:span><text:span text:style-name="T97">:</text:span></text:p>
      <text:p text:style-name="P9"/>
      <text:p text:style-name="P41"><text:span text:style-name="T3">A</text:span><text:span text:style-name="T91">)</text:span><text:span text:style-name="T98">-</text:span><text:span text:style-name="T387"> </text:span><text:span text:style-name="T3">E</text:span><text:span text:style-name="T95">l</text:span><text:span text:style-name="T332"> </text:span><text:span text:style-name="T6">T</text:span><text:span text:style-name="T156">e</text:span><text:span text:style-name="T6">x</text:span><text:span text:style-name="T71">to</text:span><text:span text:style-name="T533"> </text:span><text:span text:style-name="T6">Or</text:span><text:span text:style-name="T156">de</text:span><text:span text:style-name="T6">n</text:span><text:span text:style-name="T71">a</text:span><text:span text:style-name="T6">d</text:span><text:span text:style-name="T71">o</text:span><text:span text:style-name="T239"> </text:span><text:span text:style-name="T156">d</text:span><text:span text:style-name="T71">e</text:span><text:span text:style-name="T391"> </text:span><text:span text:style-name="T71">Co</text:span><text:span text:style-name="T6">n</text:span><text:span text:style-name="T71">t</text:span><text:span text:style-name="T6">abi</text:span><text:span text:style-name="T156">l</text:span><text:span text:style-name="T6">i</text:span><text:span text:style-name="T156">d</text:span><text:span text:style-name="T71">ad</text:span><text:span text:style-name="T306"> </text:span><text:span text:style-name="T71">y</text:span><text:span text:style-name="T156"> </text:span><text:span text:style-name="T3">A</text:span><text:span text:style-name="T162">d</text:span><text:span text:style-name="T8">m</text:span><text:span text:style-name="T158">i</text:span><text:span text:style-name="T9">n</text:span><text:span text:style-name="T12">i</text:span><text:span text:style-name="T82">s</text:span><text:span text:style-name="T92">t</text:span><text:span text:style-name="T164">r</text:span><text:span text:style-name="T78">a</text:span><text:span text:style-name="T10">c</text:span><text:span text:style-name="T158">i</text:span><text:span text:style-name="T80">ó</text:span><text:span text:style-name="T81">n</text:span><text:span text:style-name="T401"> </text:span><text:span text:style-name="T1">F</text:span><text:span text:style-name="T158">i</text:span><text:span text:style-name="T9">n</text:span><text:span text:style-name="T78">a</text:span><text:span text:style-name="T9">n</text:span><text:span text:style-name="T79">c</text:span><text:span text:style-name="T12">i</text:span><text:span text:style-name="T159">e</text:span><text:span text:style-name="T157">r</text:span><text:span text:style-name="T78">a</text:span><text:span text:style-name="T401"> </text:span><text:span text:style-name="T6">d</text:span><text:span text:style-name="T156">e</text:span><text:span text:style-name="T71">l</text:span><text:span text:style-name="T420"> </text:span><text:span text:style-name="T21">E</text:span><text:span text:style-name="T82">s</text:span><text:span text:style-name="T78">t</text:span><text:span text:style-name="T11">a</text:span><text:span text:style-name="T162">d</text:span><text:span text:style-name="T80">o</text:span><text:span text:style-name="T420"> </text:span><text:span text:style-name="T98">- </text:span><text:span text:style-name="T165">T</text:span><text:span text:style-name="T18">O</text:span><text:span text:style-name="T89">C</text:span><text:span text:style-name="T18">A</text:span><text:span text:style-name="T89">F</text:span><text:span text:style-name="T252"> </text:span><text:span text:style-name="T98">-</text:span><text:span text:style-name="T481"> </text:span><text:span text:style-name="T261">D</text:span><text:span text:style-name="T156">e</text:span><text:span text:style-name="T6">c</text:span><text:span text:style-name="T156">re</text:span><text:span text:style-name="T71">to</text:span><text:span text:style-name="T382"> </text:span><text:span text:style-name="T6">15</text:span><text:span text:style-name="T156">0</text:span><text:span text:style-name="T6">/1</text:span><text:span text:style-name="T71">2</text:span><text:span text:style-name="T504"> </text:span><text:span text:style-name="T6">d</text:span><text:span text:style-name="T156">e</text:span><text:span text:style-name="T71">l </text:span><text:span text:style-name="T6">P</text:span><text:span text:style-name="T71">o</text:span><text:span text:style-name="T6">d</text:span><text:span text:style-name="T156">e</text:span><text:span text:style-name="T71">r</text:span><text:span text:style-name="T529"> </text:span><text:span text:style-name="T21">E</text:span><text:span text:style-name="T23">j</text:span><text:span text:style-name="T159">e</text:span><text:span text:style-name="T79">c</text:span><text:span text:style-name="T9">u</text:span><text:span text:style-name="T79">t</text:span><text:span text:style-name="T160">i</text:span><text:span text:style-name="T24">v</text:span><text:span text:style-name="T80">o</text:span><text:span text:style-name="T75">.</text:span></text:p>
      <text:p text:style-name="P42"><text:span text:style-name="T535">B</text:span><text:span text:style-name="T166">)</text:span><text:span text:style-name="T98">-</text:span><text:span text:style-name="T478"> </text:span><text:span text:style-name="T3">E</text:span><text:span text:style-name="T95">l </text:span><text:span text:style-name="T152"><text:s/></text:span><text:span text:style-name="T6">Pl</text:span><text:span text:style-name="T156">ie</text:span><text:span text:style-name="T71">go</text:span><text:span text:style-name="T247"> </text:span><text:span text:style-name="T6">Ún</text:span><text:span text:style-name="T156">i</text:span><text:span text:style-name="T6">c</text:span><text:span text:style-name="T71">o</text:span><text:span text:style-name="T480"> </text:span><text:span text:style-name="T6">d</text:span><text:span text:style-name="T71">e</text:span><text:span text:style-name="T411"> </text:span><text:span text:style-name="T71">B</text:span><text:span text:style-name="T6">a</text:span><text:span text:style-name="T71">s</text:span><text:span text:style-name="T6">e</text:span><text:span text:style-name="T71">s y</text:span><text:span text:style-name="T526"> </text:span><text:span text:style-name="T71">Co</text:span><text:span text:style-name="T261">n</text:span><text:span text:style-name="T156">di</text:span><text:span text:style-name="T6">c</text:span><text:span text:style-name="T156">i</text:span><text:span text:style-name="T71">o</text:span><text:span text:style-name="T6">ne</text:span><text:span text:style-name="T71">s</text:span><text:span text:style-name="T477"> </text:span><text:span text:style-name="T261">G</text:span><text:span text:style-name="T156">e</text:span><text:span text:style-name="T6">n</text:span><text:span text:style-name="T156">er</text:span><text:span text:style-name="T345">a</text:span><text:span text:style-name="T156">le</text:span><text:span text:style-name="T71">s</text:span><text:span text:style-name="T315"> </text:span><text:span text:style-name="T71">p</text:span><text:span text:style-name="T345">a</text:span><text:span text:style-name="T156">r</text:span><text:span text:style-name="T71">a </text:span><text:span text:style-name="T420"><text:s/></text:span><text:span text:style-name="T6">l</text:span><text:span text:style-name="T71">os</text:span><text:span text:style-name="T416"> </text:span><text:span text:style-name="T71">co</text:span><text:span text:style-name="T6">n</text:span><text:span text:style-name="T71">t</text:span><text:span text:style-name="T156">r</text:span><text:span text:style-name="T71">at</text:span><text:span text:style-name="T261">o</text:span><text:span text:style-name="T71">s </text:span><text:span text:style-name="T405"><text:s/></text:span><text:span text:style-name="T25">d</text:span><text:span text:style-name="T86">e </text:span><text:span text:style-name="T71">s</text:span><text:span text:style-name="T6">um</text:span><text:span text:style-name="T156">i</text:span><text:span text:style-name="T261">n</text:span><text:span text:style-name="T156">i</text:span><text:span text:style-name="T71">st</text:span><text:span text:style-name="T6">r</text:span><text:span text:style-name="T71">os</text:span><text:span text:style-name="T399"> </text:span><text:span text:style-name="T71">y</text:span><text:span text:style-name="T521"> </text:span><text:span text:style-name="T261">s</text:span><text:span text:style-name="T156">er</text:span><text:span text:style-name="T6">vi</text:span><text:span text:style-name="T71">c</text:span><text:span text:style-name="T156">i</text:span><text:span text:style-name="T261">o</text:span><text:span text:style-name="T71">s</text:span><text:span text:style-name="T414"> </text:span><text:span text:style-name="T6">n</text:span><text:span text:style-name="T71">o</text:span><text:span text:style-name="T420"> </text:span><text:span text:style-name="T71">p</text:span><text:span text:style-name="T6">e</text:span><text:span text:style-name="T156">r</text:span><text:span text:style-name="T261">s</text:span><text:span text:style-name="T71">o</text:span><text:span text:style-name="T6">n</text:span><text:span text:style-name="T71">a</text:span><text:span text:style-name="T156">le</text:span><text:span text:style-name="T71">s</text:span><text:span text:style-name="T324"> </text:span><text:span text:style-name="T156">e</text:span><text:span text:style-name="T71">n</text:span><text:span text:style-name="T387"> </text:span><text:span text:style-name="T156">l</text:span><text:span text:style-name="T261">o</text:span><text:span text:style-name="T71">s</text:span><text:span text:style-name="T469"> </text:span><text:span text:style-name="T6">O</text:span><text:span text:style-name="T156">r</text:span><text:span text:style-name="T71">ga</text:span><text:span text:style-name="T6">n</text:span><text:span text:style-name="T156">i</text:span><text:span text:style-name="T71">s</text:span><text:span text:style-name="T6">m</text:span><text:span text:style-name="T261">o</text:span><text:span text:style-name="T71">s</text:span><text:span text:style-name="T301"> </text:span><text:span text:style-name="T6">P</text:span><text:span text:style-name="T156">ú</text:span><text:span text:style-name="T6">bl</text:span><text:span text:style-name="T156">i</text:span><text:span text:style-name="T71">c</text:span><text:span text:style-name="T261">o</text:span><text:span text:style-name="T71">s</text:span><text:span text:style-name="T542"> </text:span><text:span text:style-name="T71">D</text:span><text:span text:style-name="T156">e</text:span><text:span text:style-name="T6">c</text:span><text:span text:style-name="T156">re</text:span><text:span text:style-name="T261">t</text:span><text:span text:style-name="T71">o</text:span><text:span text:style-name="T401"> </text:span><text:span text:style-name="T6">53</text:span><text:span text:style-name="T156">/</text:span><text:span text:style-name="T6">9</text:span><text:span text:style-name="T71">3</text:span><text:span text:style-name="T234"> </text:span><text:span text:style-name="T156">d</text:span><text:span text:style-name="T6">e</text:span><text:span text:style-name="T71">l</text:span><text:span text:style-name="T511"> </text:span><text:span text:style-name="T6">P</text:span><text:span text:style-name="T261">o</text:span><text:span text:style-name="T156">d</text:span><text:span text:style-name="T6">e</text:span><text:span text:style-name="T71">r </text:span><text:span text:style-name="T21">E</text:span><text:span text:style-name="T23">j</text:span><text:span text:style-name="T159">e</text:span><text:span text:style-name="T79">c</text:span><text:span text:style-name="T9">u</text:span><text:span text:style-name="T79">t</text:span><text:span text:style-name="T160">i</text:span><text:span text:style-name="T24">v</text:span><text:span text:style-name="T80">o</text:span><text:span text:style-name="T71"> </text:span><text:span text:style-name="T485"><text:s/></text:span><text:span text:style-name="T156">d</text:span><text:span text:style-name="T6">e</text:span><text:span text:style-name="T71">l </text:span><text:span text:style-name="T6">2</text:span><text:span text:style-name="T156">8</text:span><text:span text:style-name="T6">/1/</text:span><text:span text:style-name="T156">9</text:span><text:span text:style-name="T71">3</text:span><text:span text:style-name="T504"> </text:span><text:span text:style-name="T26">P</text:span><text:span text:style-name="T7">.</text:span><text:span text:style-name="T72">C</text:span><text:span text:style-name="T7">.</text:span><text:span text:style-name="T87">G</text:span><text:span text:style-name="T168">.</text:span><text:span text:style-name="T91">)</text:span><text:span text:style-name="T75">.</text:span></text:p>
      <text:p text:style-name="P43"><text:span text:style-name="T536">C</text:span><text:span text:style-name="T537">)</text:span><text:span text:style-name="T538">-</text:span><text:span text:style-name="T6"> </text:span><text:span text:style-name="T3">E</text:span><text:span text:style-name="T95">l</text:span><text:span text:style-name="T388"> 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e</text:span><text:span text:style-name="T385"> </text:span><text:span text:style-name="T24">P</text:span><text:span text:style-name="T169">l</text:span><text:span text:style-name="T24">i</text:span><text:span text:style-name="T169">e</text:span><text:span text:style-name="T91">go</text:span><text:span text:style-name="T375"> </text:span><text:span text:style-name="T6">d</text:span><text:span text:style-name="T71">e</text:span><text:span text:style-name="T207"> </text:span><text:span text:style-name="T261">C</text:span><text:span text:style-name="T71">o</text:span><text:span text:style-name="T6">n</text:span><text:span text:style-name="T156">d</text:span><text:span text:style-name="T6">i</text:span><text:span text:style-name="T71">c</text:span><text:span text:style-name="T156">i</text:span><text:span text:style-name="T71">o</text:span><text:span text:style-name="T261">n</text:span><text:span text:style-name="T156">e</text:span><text:span text:style-name="T71">s</text:span><text:span text:style-name="T431"> </text:span><text:span text:style-name="T166">P</text:span><text:span text:style-name="T78">a</text:span><text:span text:style-name="T157">r</text:span><text:span text:style-name="T263">t</text:span><text:span text:style-name="T158">i</text:span><text:span text:style-name="T79">c</text:span><text:span text:style-name="T9">u</text:span><text:span text:style-name="T158">l</text:span><text:span text:style-name="T346">a</text:span><text:span text:style-name="T157">r</text:span><text:span text:style-name="T159">e</text:span><text:span text:style-name="T82">s</text:span><text:span text:style-name="T7">.</text:span><text:span text:style-name="T91">(</text:span><text:span text:style-name="T166">P</text:span><text:span text:style-name="T7">.</text:span><text:span text:style-name="T72">C</text:span><text:span text:style-name="T7">.</text:span><text:span text:style-name="T166">P</text:span><text:span text:style-name="T7">.</text:span><text:span text:style-name="T91">)</text:span></text:p>
      <text:p text:style-name="P9"/>
      <text:p text:style-name="P44"><text:span text:style-name="T539">D</text:span><text:span text:style-name="T158">)</text:span><text:span text:style-name="T98">-</text:span><text:span text:style-name="T345"> </text:span><text:span text:style-name="T27">A</text:span><text:span text:style-name="T99">c</text:span><text:span text:style-name="T170">l</text:span><text:span text:style-name="T99">a</text:span><text:span text:style-name="T170">r</text:span><text:span text:style-name="T99">a</text:span><text:span text:style-name="T27">c</text:span><text:span text:style-name="T170">i</text:span><text:span text:style-name="T99">o</text:span><text:span text:style-name="T27">n</text:span><text:span text:style-name="T170">e</text:span><text:span text:style-name="T99">s</text:span><text:span text:style-name="T407"> </text:span><text:span text:style-name="T71">o</text:span><text:span text:style-name="T529"> </text:span><text:span text:style-name="T156">e</text:span><text:span text:style-name="T6">nmi</text:span><text:span text:style-name="T156">e</text:span><text:span text:style-name="T6">n</text:span><text:span text:style-name="T156">d</text:span><text:span text:style-name="T71">as</text:span><text:span text:style-name="T416"> </text:span><text:span text:style-name="T156">q</text:span><text:span text:style-name="T261">u</text:span><text:span text:style-name="T71">e</text:span><text:span text:style-name="T311"> </text:span><text:span text:style-name="T6">r</text:span><text:span text:style-name="T156">e</text:span><text:span text:style-name="T71">a</text:span><text:span text:style-name="T6">l</text:span><text:span text:style-name="T156">i</text:span><text:span text:style-name="T6">c</text:span><text:span text:style-name="T71">e</text:span><text:span text:style-name="T320"> </text:span><text:span text:style-name="T6">l</text:span><text:span text:style-name="T71">a</text:span><text:span text:style-name="T207"> </text:span><text:span text:style-name="T3">A</text:span><text:span text:style-name="T162">d</text:span><text:span text:style-name="T266">m</text:span><text:span text:style-name="T158">i</text:span><text:span text:style-name="T9">n</text:span><text:span text:style-name="T158">i</text:span><text:span text:style-name="T82">s</text:span><text:span text:style-name="T263">t</text:span><text:span text:style-name="T157">r</text:span><text:span text:style-name="T78">a</text:span><text:span text:style-name="T79">c</text:span><text:span text:style-name="T158">i</text:span><text:span text:style-name="T80">ó</text:span><text:span text:style-name="T9">n</text:span><text:span text:style-name="T75">.</text:span></text:p>
      <text:p text:style-name="P45"/>
      <text:p text:style-name="P21"><text:span text:style-name="T52">A</text:span><text:span text:style-name="T131">R</text:span><text:span text:style-name="T194">T</text:span><text:span text:style-name="T52">I</text:span><text:span text:style-name="T131">C</text:span><text:span text:style-name="T52">U</text:span><text:span text:style-name="T194">L</text:span><text:span text:style-name="T131">O </text:span><text:span text:style-name="T390"><text:s/></text:span><text:span text:style-name="T37">8</text:span><text:span text:style-name="T108">º) </text:span><text:span text:style-name="T183"><text:s/></text:span><text:span text:style-name="T107">D</text:span><text:span text:style-name="T53">O</text:span><text:span text:style-name="T107">C</text:span><text:span text:style-name="T53">U</text:span><text:span text:style-name="T195">M</text:span><text:span text:style-name="T53">EN</text:span><text:span text:style-name="T509">T</text:span><text:span text:style-name="T53">A</text:span><text:span text:style-name="T107">C</text:span><text:span text:style-name="T53">I</text:span><text:span text:style-name="T195">Ó</text:span><text:span text:style-name="T107">N </text:span><text:span text:style-name="T248"><text:s/></text:span><text:span text:style-name="T46">NE</text:span><text:span text:style-name="T223">C</text:span><text:span text:style-name="T46">E</text:span><text:span text:style-name="T123">S</text:span><text:span text:style-name="T46">A</text:span><text:span text:style-name="T223">R</text:span><text:span text:style-name="T46">I</text:span><text:span text:style-name="T123">A </text:span><text:span text:style-name="T423"><text:s/></text:span><text:span text:style-name="T46">PA</text:span><text:span text:style-name="T223">R</text:span><text:span text:style-name="T123">A </text:span><text:span text:style-name="T189"><text:s/>L</text:span><text:span text:style-name="T123">A</text:span><text:span text:style-name="T259"> </text:span><text:span text:style-name="T46">P</text:span><text:span text:style-name="T223">R</text:span><text:span text:style-name="T46">E</text:span><text:span text:style-name="T123">S</text:span><text:span text:style-name="T189">E</text:span><text:span text:style-name="T46">N</text:span><text:span text:style-name="T189">T</text:span><text:span text:style-name="T46">A</text:span><text:span text:style-name="T123">C</text:span><text:span text:style-name="T189">I</text:span><text:span text:style-name="T46">Ó</text:span><text:span text:style-name="T123">N <text:s/></text:span><text:span text:style-name="T249"><text:s/></text:span><text:span text:style-name="T223">D</text:span><text:span text:style-name="T123">E </text:span><text:span text:style-name="T400"><text:s/></text:span><text:span text:style-name="T118">L</text:span><text:span text:style-name="T33">A</text:span><text:span text:style-name="T128">S</text:span></text:p>
      <text:p text:style-name="P37"/>
      <text:p text:style-name="P16"><text:span text:style-name="T49">P</text:span><text:span text:style-name="T125">R</text:span><text:span text:style-name="T196">O</text:span><text:span text:style-name="T49">P</text:span><text:span text:style-name="T190">U</text:span><text:span text:style-name="T47">E</text:span><text:span text:style-name="T128">S</text:span><text:span text:style-name="T182">T</text:span><text:span text:style-name="T33">A</text:span><text:span text:style-name="T224">S</text:span><text:span text:style-name="T75">.</text:span></text:p>
      <text:p text:style-name="P45"/>
      <text:list xml:id="list823740437399597533" text:style-name="L1">
        <text:list-item>
          <text:p text:style-name="P88"><text:span text:style-name="T1">F</text:span><text:span text:style-name="T264">o</text:span><text:span text:style-name="T157">r</text:span><text:span text:style-name="T8">m</text:span><text:span text:style-name="T9">u</text:span><text:span text:style-name="T158">l</text:span><text:span text:style-name="T78">a</text:span><text:span text:style-name="T157">r</text:span><text:span text:style-name="T12">i</text:span><text:span text:style-name="T80">o</text:span><text:span text:style-name="T71"> </text:span><text:span text:style-name="T6">d</text:span><text:span text:style-name="T71">e</text:span><text:span text:style-name="T207"> </text:span><text:span text:style-name="T6">i</text:span><text:span text:style-name="T156">de</text:span><text:span text:style-name="T6">n</text:span><text:span text:style-name="T261">t</text:span><text:span text:style-name="T156">i</text:span><text:span text:style-name="T6">f</text:span><text:span text:style-name="T156">i</text:span><text:span text:style-name="T71">ca</text:span><text:span text:style-name="T6">c</text:span><text:span text:style-name="T156">i</text:span><text:span text:style-name="T71">ón</text:span><text:span text:style-name="T452"> </text:span><text:span text:style-name="T6">d</text:span><text:span text:style-name="T156">e</text:span><text:span text:style-name="T71">l </text:span><text:span text:style-name="T261">o</text:span><text:span text:style-name="T156">f</text:span><text:span text:style-name="T6">e</text:span><text:span text:style-name="T156">re</text:span><text:span text:style-name="T6">n</text:span><text:span text:style-name="T261">t</text:span><text:span text:style-name="T71">e</text:span><text:span text:style-name="T251"> </text:span><text:span text:style-name="T158">A</text:span><text:span text:style-name="T12">ne</text:span><text:span text:style-name="T158">x</text:span><text:span text:style-name="T80">o</text:span><text:span text:style-name="T158"> </text:span><text:span text:style-name="T2">I</text:span><text:span text:style-name="T155">.</text:span><text:span text:style-name="T98">-</text:span></text:p>
        </text:list-item>
      </text:list>
      <text:p text:style-name="P46"/>
      <text:p text:style-name="P46"/>
      <text:p text:style-name="P46"><text:soft-page-break/></text:p>
      <text:p text:style-name="P46"/>
      <text:list xml:id="list34530619" text:continue-numbering="true" text:style-name="L1">
        <text:list-header>
          <text:p text:style-name="P89"/>
        </text:list-header>
      </text:list>
      <text:p text:style-name="P47"/>
      <text:list xml:id="list34545282" text:continue-numbering="true" text:style-name="L1">
        <text:list-header>
          <text:p text:style-name="P90"><text:span text:style-name="T33"><text:s/>A</text:span><text:span text:style-name="T106">R</text:span><text:span text:style-name="T180">T</text:span><text:span text:style-name="T34">Í</text:span><text:span text:style-name="T107">C</text:span><text:span text:style-name="T35">U</text:span><text:span text:style-name="T181">L</text:span><text:span text:style-name="T108">O</text:span><text:span text:style-name="T231"> </text:span><text:span text:style-name="T36">9</text:span><text:span text:style-name="T109">º</text:span><text:span text:style-name="T110">)</text:span><text:span text:style-name="T232"> </text:span><text:span text:style-name="T124">DE</text:span><text:span text:style-name="T231"> </text:span><text:span text:style-name="T118">L</text:span><text:span text:style-name="T106">A</text:span><text:span text:style-name="T231"> </text:span><text:span text:style-name="T49">P</text:span><text:span text:style-name="T219">R</text:span><text:span text:style-name="T47">E</text:span><text:span text:style-name="T128">S</text:span><text:span text:style-name="T191">E</text:span><text:span text:style-name="T35">N</text:span><text:span text:style-name="T182">T</text:span><text:span text:style-name="T33">A</text:span><text:span text:style-name="T107">C</text:span><text:span text:style-name="T188">I</text:span><text:span text:style-name="T37">Ó</text:span><text:span text:style-name="T115">N</text:span><text:span text:style-name="T232"> </text:span><text:span text:style-name="T128">Y</text:span><text:span text:style-name="T231"> </text:span><text:span text:style-name="T219">R</text:span><text:span text:style-name="T47">E</text:span><text:span text:style-name="T107">C</text:span><text:span text:style-name="T47">E</text:span><text:span text:style-name="T49">P</text:span><text:span text:style-name="T220">C</text:span><text:span text:style-name="T34">I</text:span><text:span text:style-name="T183">Ó</text:span><text:span text:style-name="T115">N</text:span><text:span text:style-name="T232"> </text:span><text:span text:style-name="T124">DE</text:span><text:span text:style-name="T231"> </text:span><text:span text:style-name="T118">L</text:span><text:span text:style-name="T106">A</text:span><text:span text:style-name="T231"> </text:span><text:span text:style-name="T37">O</text:span><text:span text:style-name="T181">F</text:span><text:span text:style-name="T47">E</text:span><text:span text:style-name="T106">R</text:span><text:span text:style-name="T180">T</text:span><text:span text:style-name="T292">A</text:span><text:span text:style-name="T75">.</text:span></text:p>
        </text:list-header>
      </text:list>
      <text:p text:style-name="P48"/>
      <text:p text:style-name="P31"><text:span text:style-name="T71"><text:s text:c="2"/>a)</text:span><text:span text:style-name="T522"> </text:span><text:span text:style-name="T18">S</text:span><text:span text:style-name="T89">e </text:span><text:span text:style-name="T288"><text:s/></text:span><text:span text:style-name="T6">p</text:span><text:span text:style-name="T156">r</text:span><text:span text:style-name="T6">e</text:span><text:span text:style-name="T71">s</text:span><text:span text:style-name="T156">e</text:span><text:span text:style-name="T6">n</text:span><text:span text:style-name="T71">t</text:span><text:span text:style-name="T6">a</text:span><text:span text:style-name="T156">r</text:span><text:span text:style-name="T71">á <text:s text:c="2"/></text:span><text:span text:style-name="T385"><text:s/></text:span><text:span text:style-name="T156">l</text:span><text:span text:style-name="T71">a</text:span><text:span text:style-name="T543"> </text:span><text:span text:style-name="T6">p</text:span><text:span text:style-name="T156">r</text:span><text:span text:style-name="T261">o</text:span><text:span text:style-name="T71">p</text:span><text:span text:style-name="T6">u</text:span><text:span text:style-name="T156">e</text:span><text:span text:style-name="T71">sta </text:span><text:span text:style-name="T399"><text:s/></text:span><text:span text:style-name="T159">e</text:span><text:span text:style-name="T10">c</text:span><text:span text:style-name="T80">o</text:span><text:span text:style-name="T9">n</text:span><text:span text:style-name="T80">ó</text:span><text:span text:style-name="T8">m</text:span><text:span text:style-name="T158">i</text:span><text:span text:style-name="T79">c</text:span><text:span text:style-name="T78">a</text:span><text:span text:style-name="T75">. <text:s/></text:span><text:span text:style-name="T156">P</text:span><text:span text:style-name="T6">ud</text:span><text:span text:style-name="T156">ie</text:span><text:span text:style-name="T261">n</text:span><text:span text:style-name="T156">d</text:span><text:span text:style-name="T71">o</text:span><text:span text:style-name="T245"> 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</text:span><text:span text:style-name="T6">a</text:span><text:span text:style-name="T156">r</text:span><text:span text:style-name="T71">se </text:span><text:span text:style-name="T385"><text:s/></text:span><text:span text:style-name="T6">p</text:span><text:span text:style-name="T156">e</text:span><text:span text:style-name="T6">r</text:span><text:span text:style-name="T71">so</text:span><text:span text:style-name="T6">n</text:span><text:span text:style-name="T71">a</text:span><text:span text:style-name="T156">l</text:span><text:span text:style-name="T6">m</text:span><text:span text:style-name="T156">e</text:span><text:span text:style-name="T6">n</text:span><text:span text:style-name="T71">te </text:span><text:span text:style-name="T526"><text:s/></text:span><text:span text:style-name="T71">o </text:span><text:span text:style-name="T156">e</text:span><text:span text:style-name="T6">nv</text:span><text:span text:style-name="T156">i</text:span><text:span text:style-name="T345">a</text:span><text:span text:style-name="T156">r</text:span><text:span text:style-name="T71">se</text:span><text:span text:style-name="T408"> </text:span><text:span text:style-name="T71">p</text:span><text:span text:style-name="T261">o</text:span><text:span text:style-name="T71">r</text:span><text:span text:style-name="T385"> </text:span><text:span text:style-name="T79">c</text:span><text:span text:style-name="T264">o</text:span><text:span text:style-name="T157">r</text:span><text:span text:style-name="T13">r</text:span><text:span text:style-name="T159">e</text:span><text:span text:style-name="T80">o</text:span><text:span text:style-name="T71"> </text:span><text:span text:style-name="T251"><text:s/></text:span><text:span text:style-name="T6">e</text:span><text:span text:style-name="T71">n</text:span><text:span text:style-name="T311"> </text:span><text:span text:style-name="T71">to</text:span><text:span text:style-name="T156">d</text:span><text:span text:style-name="T71">os</text:span><text:span text:style-name="T6"> </text:span><text:span text:style-name="T156">l</text:span><text:span text:style-name="T71">os</text:span><text:span text:style-name="T529"> </text:span><text:span text:style-name="T71">ca</text:span><text:span text:style-name="T261">s</text:span><text:span text:style-name="T71">os</text:span><text:span text:style-name="T485"> </text:span><text:span text:style-name="T156">l</text:span><text:span text:style-name="T71">a</text:span><text:span text:style-name="T247"> </text:span><text:span text:style-name="T71">o</text:span><text:span text:style-name="T6">f</text:span><text:span text:style-name="T156">er</text:span><text:span text:style-name="T71">ta</text:span><text:span text:style-name="T461"> </text:span><text:span text:style-name="T156">f</text:span><text:span text:style-name="T6">i</text:span><text:span text:style-name="T156">r</text:span><text:span text:style-name="T6">m</text:span><text:span text:style-name="T71">a</text:span><text:span text:style-name="T156">d</text:span><text:span text:style-name="T71">a</text:span><text:span text:style-name="T477"> </text:span><text:span text:style-name="T6">p</text:span><text:span text:style-name="T71">or</text:span><text:span text:style-name="T399"> </text:span><text:span text:style-name="T156">e</text:span><text:span text:style-name="T71">l o</text:span><text:span text:style-name="T6">f</text:span><text:span text:style-name="T156">e</text:span><text:span text:style-name="T6">r</text:span><text:span text:style-name="T156">e</text:span><text:span text:style-name="T6">n</text:span><text:span text:style-name="T71">te</text:span><text:span text:style-name="T427"> </text:span><text:span text:style-name="T71">y</text:span><text:span text:style-name="T345"> </text:span><text:span text:style-name="T23">f</text:span><text:span text:style-name="T80">o</text:span><text:span text:style-name="T157">r</text:span><text:span text:style-name="T8">m</text:span><text:span text:style-name="T267">u</text:span><text:span text:style-name="T158">l</text:span><text:span text:style-name="T78">a</text:span><text:span text:style-name="T157">r</text:span><text:span text:style-name="T12">i</text:span><text:span text:style-name="T80">o </text:span><text:span text:style-name="T6">d</text:span><text:span text:style-name="T71">e</text:span><text:span text:style-name="T207"> </text:span><text:span text:style-name="T156">i</text:span><text:span text:style-name="T6">d</text:span><text:span text:style-name="T156">e</text:span><text:span text:style-name="T6">n</text:span><text:span text:style-name="T261">t</text:span><text:span text:style-name="T156">i</text:span><text:span text:style-name="T6">f</text:span><text:span text:style-name="T156">i</text:span><text:span text:style-name="T71">cac</text:span><text:span text:style-name="T6">i</text:span><text:span text:style-name="T71">ón</text:span><text:span text:style-name="T452"> </text:span><text:span text:style-name="T6">d</text:span><text:span text:style-name="T156">e</text:span><text:span text:style-name="T71">l </text:span><text:span text:style-name="T264">o</text:span><text:span text:style-name="T154">f</text:span><text:span text:style-name="T15">e</text:span><text:span text:style-name="T157">r</text:span><text:span text:style-name="T159">e</text:span><text:span text:style-name="T9">n</text:span><text:span text:style-name="T263">t</text:span><text:span text:style-name="T159">e</text:span><text:span text:style-name="T75">.</text:span></text:p>
      <text:p text:style-name="P49"><text:span text:style-name="T6">b</text:span><text:span text:style-name="T71">) </text:span><text:span text:style-name="T526"><text:s/></text:span><text:span text:style-name="T19">E</text:span><text:span text:style-name="T72">n</text:span><text:span text:style-name="T312"> </text:span><text:span text:style-name="T71">caso</text:span><text:span text:style-name="T287"> </text:span><text:span text:style-name="T6">d</text:span><text:span text:style-name="T71">e</text:span><text:span text:style-name="T387"> </text:span><text:span text:style-name="T156">q</text:span><text:span text:style-name="T6">u</text:span><text:span text:style-name="T71">e</text:span><text:span text:style-name="T331"> </text:span><text:span text:style-name="T156">l</text:span><text:span text:style-name="T71">a</text:span><text:span text:style-name="T251"> </text:span><text:span text:style-name="T71">o</text:span><text:span text:style-name="T6">f</text:span><text:span text:style-name="T156">e</text:span><text:span text:style-name="T6">r</text:span><text:span text:style-name="T71">ta</text:span><text:span text:style-name="T427"> </text:span><text:span text:style-name="T71">se </text:span><text:span text:style-name="T6">h</text:span><text:span text:style-name="T71">a</text:span><text:span text:style-name="T207">g</text:span><text:span text:style-name="T71">a</text:span><text:span text:style-name="T335"> </text:span><text:span text:style-name="T156">l</text:span><text:span text:style-name="T6">l</text:span><text:span text:style-name="T156">e</text:span><text:span text:style-name="T71">g</text:span><text:span text:style-name="T345">a</text:span><text:span text:style-name="T71">r</text:span><text:span text:style-name="T331"> </text:span><text:span text:style-name="T71">p</text:span><text:span text:style-name="T261">o</text:span><text:span text:style-name="T71">r</text:span><text:span text:style-name="T461"> </text:span><text:span text:style-name="T71">mail el</text:span><text:span text:style-name="T416"> </text:span><text:span text:style-name="T6">c</text:span><text:span text:style-name="T71">o</text:span><text:span text:style-name="T6">r</text:span><text:span text:style-name="T156">r</text:span><text:span text:style-name="T6">e</text:span><text:span text:style-name="T71">o</text:span><text:span text:style-name="T234"> </text:span><text:span text:style-name="T156">e</text:span><text:span text:style-name="T6">l</text:span><text:span text:style-name="T156">e</text:span><text:span text:style-name="T71">c</text:span><text:span text:style-name="T261">t</text:span><text:span text:style-name="T156">r</text:span><text:span text:style-name="T71">ó</text:span><text:span text:style-name="T6">ni</text:span><text:span text:style-name="T71">co</text:span><text:span text:style-name="T395"> </text:span><text:span text:style-name="T71">p</text:span><text:span text:style-name="T345">a</text:span><text:span text:style-name="T156">r</text:span><text:span text:style-name="T71">a <text:s/></text:span><text:span text:style-name="T6">m</text:span><text:span text:style-name="T156">a</text:span><text:span text:style-name="T6">n</text:span><text:span text:style-name="T156">d</text:span><text:span text:style-name="T345">a</text:span><text:span text:style-name="T71">r </text:span><text:span text:style-name="T324"><text:s/></text:span><text:span text:style-name="T156">l</text:span><text:span text:style-name="T71">as </text:span><text:span text:style-name="T261">o</text:span><text:span text:style-name="T156">f</text:span><text:span text:style-name="T6">e</text:span><text:span text:style-name="T156">r</text:span><text:span text:style-name="T71">t</text:span><text:span text:style-name="T6">a</text:span><text:span text:style-name="T71">s</text:span><text:span text:style-name="T511"> </text:span><text:span text:style-name="T71">y</text:span><text:span text:style-name="T533"> </text:span><text:span text:style-name="T156">l</text:span><text:span text:style-name="T71">a</text:span><text:span text:style-name="T156"> d</text:span><text:span text:style-name="T261">o</text:span><text:span text:style-name="T71">c</text:span><text:span text:style-name="T6">um</text:span><text:span text:style-name="T156">e</text:span><text:span text:style-name="T6">n</text:span><text:span text:style-name="T71">t</text:span><text:span text:style-name="T6">a</text:span><text:span text:style-name="T71">c</text:span><text:span text:style-name="T156">i</text:span><text:span text:style-name="T71">ón</text:span><text:span text:style-name="T256"> </text:span><text:span text:style-name="T156">e</text:span><text:span text:style-name="T261">s</text:span><text:span text:style-name="T71">ca</text:span><text:span text:style-name="T6">n</text:span><text:span text:style-name="T156">e</text:span><text:span text:style-name="T71">a</text:span><text:span text:style-name="T156">d</text:span><text:span text:style-name="T71">as</text:span><text:span text:style-name="T320"> </text:span><text:span text:style-name="T156">e</text:span><text:span text:style-name="T71">s</text:span><text:span text:style-name="T414"> </text:span><text:a xlink:type="simple" xlink:href="mailto:licitaciones@durazno.gub.uy" text:style-name="Internet_20_link" text:visited-style-name="Visited_20_Internet_20_Link"><text:span text:style-name="T12">l</text:span></text:a><text:a xlink:type="simple" xlink:href="mailto:licitaciones@durazno.gub.uy" text:style-name="Internet_20_link" text:visited-style-name="Visited_20_Internet_20_Link"><text:span text:style-name="T158">i</text:span></text:a><text:a xlink:type="simple" xlink:href="mailto:licitaciones@durazno.gub.uy" text:style-name="Internet_20_link" text:visited-style-name="Visited_20_Internet_20_Link"><text:span text:style-name="T10">c</text:span></text:a><text:a xlink:type="simple" xlink:href="mailto:licitaciones@durazno.gub.uy" text:style-name="Internet_20_link" text:visited-style-name="Visited_20_Internet_20_Link"><text:span text:style-name="T158">i</text:span></text:a><text:a xlink:type="simple" xlink:href="mailto:licitaciones@durazno.gub.uy" text:style-name="Internet_20_link" text:visited-style-name="Visited_20_Internet_20_Link"><text:span text:style-name="T78">t</text:span></text:a><text:a xlink:type="simple" xlink:href="mailto:licitaciones@durazno.gub.uy" text:style-name="Internet_20_link" text:visited-style-name="Visited_20_Internet_20_Link"><text:span text:style-name="T11">a</text:span></text:a><text:a xlink:type="simple" xlink:href="mailto:licitaciones@durazno.gub.uy" text:style-name="Internet_20_link" text:visited-style-name="Visited_20_Internet_20_Link"><text:span text:style-name="T79">c</text:span></text:a><text:a xlink:type="simple" xlink:href="mailto:licitaciones@durazno.gub.uy" text:style-name="Internet_20_link" text:visited-style-name="Visited_20_Internet_20_Link"><text:span text:style-name="T12">i</text:span></text:a><text:a xlink:type="simple" xlink:href="mailto:licitaciones@durazno.gub.uy" text:style-name="Internet_20_link" text:visited-style-name="Visited_20_Internet_20_Link"><text:span text:style-name="T80">o</text:span></text:a><text:a xlink:type="simple" xlink:href="mailto:licitaciones@durazno.gub.uy" text:style-name="Internet_20_link" text:visited-style-name="Visited_20_Internet_20_Link"><text:span text:style-name="T9">n</text:span></text:a><text:a xlink:type="simple" xlink:href="mailto:licitaciones@durazno.gub.uy" text:style-name="Internet_20_link" text:visited-style-name="Visited_20_Internet_20_Link"><text:span text:style-name="T159">e</text:span></text:a><text:a xlink:type="simple" xlink:href="mailto:licitaciones@durazno.gub.uy" text:style-name="Internet_20_link" text:visited-style-name="Visited_20_Internet_20_Link"><text:span text:style-name="T82">s</text:span></text:a><text:a xlink:type="simple" xlink:href="mailto:licitaciones@durazno.gub.uy" text:style-name="Internet_20_link" text:visited-style-name="Visited_20_Internet_20_Link"><text:span text:style-name="T268">@</text:span></text:a><text:a xlink:type="simple" xlink:href="mailto:licitaciones@durazno.gub.uy" text:style-name="Internet_20_link" text:visited-style-name="Visited_20_Internet_20_Link"><text:span text:style-name="T162">d</text:span></text:a><text:a xlink:type="simple" xlink:href="mailto:licitaciones@durazno.gub.uy" text:style-name="Internet_20_link" text:visited-style-name="Visited_20_Internet_20_Link"><text:span text:style-name="T9">u</text:span></text:a><text:a xlink:type="simple" xlink:href="mailto:licitaciones@durazno.gub.uy" text:style-name="Internet_20_link" text:visited-style-name="Visited_20_Internet_20_Link"><text:span text:style-name="T157">r</text:span></text:a><text:a xlink:type="simple" xlink:href="mailto:licitaciones@durazno.gub.uy" text:style-name="Internet_20_link" text:visited-style-name="Visited_20_Internet_20_Link"><text:span text:style-name="T78">a</text:span></text:a><text:a xlink:type="simple" xlink:href="mailto:licitaciones@durazno.gub.uy" text:style-name="Internet_20_link" text:visited-style-name="Visited_20_Internet_20_Link"><text:span text:style-name="T79">z</text:span></text:a><text:a xlink:type="simple" xlink:href="mailto:licitaciones@durazno.gub.uy" text:style-name="Internet_20_link" text:visited-style-name="Visited_20_Internet_20_Link"><text:span text:style-name="T9">n</text:span></text:a><text:a xlink:type="simple" xlink:href="mailto:licitaciones@durazno.gub.uy" text:style-name="Internet_20_link" text:visited-style-name="Visited_20_Internet_20_Link"><text:span text:style-name="T80">o</text:span></text:a><text:a xlink:type="simple" xlink:href="mailto:licitaciones@durazno.gub.uy" text:style-name="Internet_20_link" text:visited-style-name="Visited_20_Internet_20_Link"><text:span text:style-name="T7">.</text:span></text:a><text:a xlink:type="simple" xlink:href="mailto:licitaciones@durazno.gub.uy" text:style-name="Internet_20_link" text:visited-style-name="Visited_20_Internet_20_Link"><text:span text:style-name="T78">g</text:span></text:a><text:a xlink:type="simple" xlink:href="mailto:licitaciones@durazno.gub.uy" text:style-name="Internet_20_link" text:visited-style-name="Visited_20_Internet_20_Link"><text:span text:style-name="T11">u</text:span></text:a><text:a xlink:type="simple" xlink:href="mailto:licitaciones@durazno.gub.uy" text:style-name="Internet_20_link" text:visited-style-name="Visited_20_Internet_20_Link"><text:span text:style-name="T171">b</text:span></text:a><text:a xlink:type="simple" xlink:href="mailto:licitaciones@durazno.gub.uy" text:style-name="Internet_20_link" text:visited-style-name="Visited_20_Internet_20_Link"><text:span text:style-name="T7">.</text:span></text:a><text:a xlink:type="simple" xlink:href="mailto:licitaciones@durazno.gub.uy" text:style-name="Internet_20_link" text:visited-style-name="Visited_20_Internet_20_Link"><text:span text:style-name="T9">u</text:span></text:a><text:a xlink:type="simple" xlink:href="mailto:licitaciones@durazno.gub.uy" text:style-name="Internet_20_link" text:visited-style-name="Visited_20_Internet_20_Link"><text:span text:style-name="T154">y</text:span></text:a><text:a xlink:type="simple" xlink:href="mailto:licitaciones@durazno.gub.uy.-" text:style-name="Internet_20_link" text:visited-style-name="Visited_20_Internet_20_Link"><text:span text:style-name="T7">.</text:span></text:a><text:a xlink:type="simple" xlink:href="mailto:licitaciones@durazno.gub.uy.-" text:style-name="Internet_20_link" text:visited-style-name="Visited_20_Internet_20_Link"><text:span text:style-name="T98">-</text:span></text:a></text:p>
      <text:p text:style-name="P50">C) Podrá cotizarse a través de la página web de ARCE (Compras Estatales)</text:p>
      <text:p text:style-name="P50"/>
      <text:p text:style-name="P51"/>
      <text:p text:style-name="P52"><text:span text:style-name="T52">A</text:span><text:span text:style-name="T131">R</text:span><text:span text:style-name="T194">T</text:span><text:span text:style-name="T52">Í</text:span><text:span text:style-name="T225">C</text:span><text:span text:style-name="T52">U</text:span><text:span text:style-name="T131">LO</text:span><text:span text:style-name="T309"> </text:span><text:span text:style-name="T36">10</text:span><text:span text:style-name="T109">º</text:span><text:span text:style-name="T197">)</text:span><text:span text:style-name="T117">:</text:span><text:span text:style-name="T343"> </text:span><text:span text:style-name="T110">D</text:span><text:span text:style-name="T54">I</text:span><text:span text:style-name="T224">S</text:span><text:span text:style-name="T49">P</text:span><text:span text:style-name="T37">O</text:span><text:span text:style-name="T224">S</text:span><text:span text:style-name="T34">I</text:span><text:span text:style-name="T107">C</text:span><text:span text:style-name="T34">I</text:span><text:span text:style-name="T183">O</text:span><text:span text:style-name="T35">N</text:span><text:span text:style-name="T47">E</text:span><text:span text:style-name="T128">S</text:span><text:span text:style-name="T342"> </text:span><text:span text:style-name="T122">G</text:span><text:span text:style-name="T45">E</text:span><text:span text:style-name="T190">N</text:span><text:span text:style-name="T47">E</text:span><text:span text:style-name="T219">R</text:span><text:span text:style-name="T33">A</text:span><text:span text:style-name="T181">L</text:span><text:span text:style-name="T47">E</text:span><text:span text:style-name="T128">S</text:span></text:p>
      <text:p text:style-name="P22"/>
      <text:p text:style-name="P32"><text:span text:style-name="T76">La</text:span><text:span text:style-name="T257"> </text:span><text:span text:style-name="T6">r</text:span><text:span text:style-name="T156">e</text:span><text:span text:style-name="T6">c</text:span><text:span text:style-name="T156">e</text:span><text:span text:style-name="T261">p</text:span><text:span text:style-name="T71">c</text:span><text:span text:style-name="T156">i</text:span><text:span text:style-name="T71">ón <text:s/></text:span><text:span text:style-name="T156">f</text:span><text:span text:style-name="T261">o</text:span><text:span text:style-name="T156">r</text:span><text:span text:style-name="T6">m</text:span><text:span text:style-name="T71">al</text:span><text:span text:style-name="T543"> </text:span><text:span text:style-name="T156">d</text:span><text:span text:style-name="T71">e</text:span><text:span text:style-name="T505"> </text:span><text:span text:style-name="T6">l</text:span><text:span text:style-name="T71">as</text:span><text:span text:style-name="T335"> </text:span><text:span text:style-name="T71">p</text:span><text:span text:style-name="T6">r</text:span><text:span text:style-name="T71">op</text:span><text:span text:style-name="T6">u</text:span><text:span text:style-name="T156">e</text:span><text:span text:style-name="T71">st</text:span><text:span text:style-name="T6">a</text:span><text:span text:style-name="T71">s </text:span><text:span text:style-name="T382"><text:s/></text:span><text:span text:style-name="T6">n</text:span><text:span text:style-name="T71">o</text:span><text:span text:style-name="T256"> </text:span><text:span text:style-name="T71">s</text:span><text:span text:style-name="T156">i</text:span><text:span text:style-name="T71">g</text:span><text:span text:style-name="T261">n</text:span><text:span text:style-name="T156">i</text:span><text:span text:style-name="T6">f</text:span><text:span text:style-name="T156">i</text:span><text:span text:style-name="T71">ca</text:span><text:span text:style-name="T532"> </text:span><text:span text:style-name="T6">l</text:span><text:span text:style-name="T71">a</text:span><text:span text:style-name="T315"> </text:span><text:span text:style-name="T71">o</text:span><text:span text:style-name="T261">b</text:span><text:span text:style-name="T156">li</text:span><text:span text:style-name="T71">gat</text:span><text:span text:style-name="T261">o</text:span><text:span text:style-name="T156">r</text:span><text:span text:style-name="T6">i</text:span><text:span text:style-name="T156">ed</text:span><text:span text:style-name="T71">ad <text:s/></text:span><text:span text:style-name="T6">d</text:span><text:span text:style-name="T71">e</text:span><text:span text:style-name="T505"> </text:span><text:span text:style-name="T71">co</text:span><text:span text:style-name="T6">nv</text:span><text:span text:style-name="T71">a</text:span><text:span text:style-name="T156">l</text:span><text:span text:style-name="T6">i</text:span><text:span text:style-name="T156">d</text:span><text:span text:style-name="T71">ar </text:span><text:span text:style-name="T405"><text:s/></text:span><text:span text:style-name="T156">l</text:span><text:span text:style-name="T71">as o</text:span><text:span text:style-name="T261">m</text:span><text:span text:style-name="T156">i</text:span><text:span text:style-name="T71">s</text:span><text:span text:style-name="T6">i</text:span><text:span text:style-name="T71">o</text:span><text:span text:style-name="T6">n</text:span><text:span text:style-name="T156">e</text:span><text:span text:style-name="T71">s</text:span><text:span text:style-name="T251"> </text:span><text:span text:style-name="T88">p</text:span><text:span text:style-name="T13">r</text:span><text:span text:style-name="T80">o</text:span><text:span text:style-name="T162">d</text:span><text:span text:style-name="T9">u</text:span><text:span text:style-name="T10">c</text:span><text:span text:style-name="T158">i</text:span><text:span text:style-name="T162">d</text:span><text:span text:style-name="T78">a</text:span><text:span text:style-name="T82">s</text:span><text:span text:style-name="T75">,</text:span><text:span text:style-name="T428"> </text:span><text:span text:style-name="T156">q</text:span><text:span text:style-name="T6">ue</text:span><text:span text:style-name="T156">d</text:span><text:span text:style-name="T71">a</text:span><text:span text:style-name="T6">n</text:span><text:span text:style-name="T156">d</text:span><text:span text:style-name="T71">o <text:s/>s</text:span><text:span text:style-name="T6">uj</text:span><text:span text:style-name="T156">e</text:span><text:span text:style-name="T71">t</text:span><text:span text:style-name="T6">a</text:span><text:span text:style-name="T71">s</text:span><text:span text:style-name="T331"> </text:span><text:span text:style-name="T71">a</text:span><text:span text:style-name="T526"> </text:span><text:span text:style-name="T6">p</text:span><text:span text:style-name="T71">ost</text:span><text:span text:style-name="T6">e</text:span><text:span text:style-name="T156">r</text:span><text:span text:style-name="T6">i</text:span><text:span text:style-name="T71">or</text:span><text:span text:style-name="T256"> </text:span><text:span text:style-name="T156">re</text:span><text:span text:style-name="T345">v</text:span><text:span text:style-name="T156">i</text:span><text:span text:style-name="T261">s</text:span><text:span text:style-name="T156">i</text:span><text:span text:style-name="T71">ón</text:span><text:span text:style-name="T306"> </text:span><text:span text:style-name="T6">p</text:span><text:span text:style-name="T71">or</text:span><text:span text:style-name="T315"> </text:span><text:span text:style-name="T156">l</text:span><text:span text:style-name="T71">a</text:span><text:span text:style-name="T385"> </text:span><text:span text:style-name="T71">co</text:span><text:span text:style-name="T261">m</text:span><text:span text:style-name="T156">i</text:span><text:span text:style-name="T71">s</text:span><text:span text:style-name="T6">i</text:span><text:span text:style-name="T71">ón</text:span><text:span text:style-name="T385"> </text:span><text:span text:style-name="T28">A</text:span><text:span text:style-name="T93">s</text:span><text:span text:style-name="T28">e</text:span><text:span text:style-name="T93">so</text:span><text:span text:style-name="T167">r</text:span><text:span text:style-name="T93">a</text:span><text:span text:style-name="T456"> </text:span><text:span text:style-name="T162">d</text:span><text:span text:style-name="T86">e </text:span><text:span text:style-name="T3">A</text:span><text:span text:style-name="T162">d</text:span><text:span text:style-name="T23">j</text:span><text:span text:style-name="T9">u</text:span><text:span text:style-name="T25">d</text:span><text:span text:style-name="T158">i</text:span><text:span text:style-name="T79">c</text:span><text:span text:style-name="T78">a</text:span><text:span text:style-name="T79">c</text:span><text:span text:style-name="T12">i</text:span><text:span text:style-name="T80">o</text:span><text:span text:style-name="T9">n</text:span><text:span text:style-name="T159">e</text:span><text:span text:style-name="T82">s</text:span><text:span text:style-name="T75">.</text:span></text:p>
      <text:p text:style-name="P53"><text:span text:style-name="T261">C</text:span><text:span text:style-name="T71">on</text:span><text:span text:style-name="T256"> </text:span><text:span text:style-name="T156">l</text:span><text:span text:style-name="T71">a</text:span><text:span text:style-name="T476"> </text:span><text:span text:style-name="T261">s</text:span><text:span text:style-name="T71">o</text:span><text:span text:style-name="T156">l</text:span><text:span text:style-name="T71">a</text:span><text:span text:style-name="T473"> </text:span><text:span text:style-name="T71">ac</text:span><text:span text:style-name="T6">e</text:span><text:span text:style-name="T71">pt</text:span><text:span text:style-name="T6">a</text:span><text:span text:style-name="T71">c</text:span><text:span text:style-name="T156">i</text:span><text:span text:style-name="T71">ón </text:span><text:span text:style-name="T324"><text:s/></text:span><text:span text:style-name="T6">d</text:span><text:span text:style-name="T71">e</text:span><text:span text:style-name="T545"> </text:span><text:span text:style-name="T156">l</text:span><text:span text:style-name="T71">a</text:span><text:span text:style-name="T476"> </text:span><text:span text:style-name="T71">p</text:span><text:span text:style-name="T6">r</text:span><text:span text:style-name="T71">op</text:span><text:span text:style-name="T6">ue</text:span><text:span text:style-name="T71">sta </text:span><text:span text:style-name="T455"><text:s/></text:span><text:span text:style-name="T71">y</text:span><text:span text:style-name="T315"> </text:span><text:span text:style-name="T156">l</text:span><text:span text:style-name="T71">a</text:span><text:span text:style-name="T476"> </text:span><text:span text:style-name="T6">n</text:span><text:span text:style-name="T71">ot</text:span><text:span text:style-name="T6">i</text:span><text:span text:style-name="T156">f</text:span><text:span text:style-name="T6">i</text:span><text:span text:style-name="T71">cac</text:span><text:span text:style-name="T156">i</text:span><text:span text:style-name="T71">ón </text:span><text:span text:style-name="T374"><text:s/></text:span><text:span text:style-name="T345">a</text:span><text:span text:style-name="T71">l</text:span><text:span text:style-name="T245"> </text:span><text:span text:style-name="T71">a</text:span><text:span text:style-name="T156">d</text:span><text:span text:style-name="T6">jud</text:span><text:span text:style-name="T156">i</text:span><text:span text:style-name="T71">cat</text:span><text:span text:style-name="T6">a</text:span><text:span text:style-name="T156">r</text:span><text:span text:style-name="T6">i</text:span><text:span text:style-name="T71">o </text:span><text:span text:style-name="T483"><text:s/></text:span><text:span text:style-name="T156">d</text:span><text:span text:style-name="T6">e</text:span><text:span text:style-name="T71">l</text:span><text:span text:style-name="T543"> </text:span><text:span text:style-name="T23">A</text:span><text:span text:style-name="T82">cto <text:s/></text:span><text:span text:style-name="T162">d</text:span><text:span text:style-name="T86">e </text:span><text:span text:style-name="T78">a</text:span><text:span text:style-name="T162">d</text:span><text:span text:style-name="T23">j</text:span><text:span text:style-name="T9">u</text:span><text:span text:style-name="T25">d</text:span><text:span text:style-name="T158">i</text:span><text:span text:style-name="T79">c</text:span><text:span text:style-name="T78">a</text:span><text:span text:style-name="T10">c</text:span><text:span text:style-name="T158">i</text:span><text:span text:style-name="T80">ó</text:span><text:span text:style-name="T9">n</text:span><text:span text:style-name="T75">,</text:span><text:span text:style-name="T401"> </text:span><text:span text:style-name="T261">s</text:span><text:span text:style-name="T71">e</text:span><text:span text:style-name="T207"> </text:span><text:span text:style-name="T6">p</text:span><text:span text:style-name="T156">e</text:span><text:span text:style-name="T6">r</text:span><text:span text:style-name="T156">f</text:span><text:span text:style-name="T6">e</text:span><text:span text:style-name="T71">c</text:span><text:span text:style-name="T6">c</text:span><text:span text:style-name="T156">i</text:span><text:span text:style-name="T71">o</text:span><text:span text:style-name="T6">n</text:span><text:span text:style-name="T71">a</text:span><text:span text:style-name="T425"> </text:span><text:span text:style-name="T6">e</text:span><text:span text:style-name="T71">l</text:span><text:span text:style-name="T405"> </text:span><text:span text:style-name="T71">co</text:span><text:span text:style-name="T6">nv</text:span><text:span text:style-name="T156">e</text:span><text:span text:style-name="T6">ni</text:span><text:span text:style-name="T71">o</text:span><text:span text:style-name="T236"> </text:span><text:span text:style-name="T156">e</text:span><text:span text:style-name="T6">n</text:span><text:span text:style-name="T261">t</text:span><text:span text:style-name="T156">r</text:span><text:span text:style-name="T71">e</text:span><text:span text:style-name="T480"> </text:span><text:span text:style-name="T156">l</text:span><text:span text:style-name="T71">a</text:span><text:span text:style-name="T420"> </text:span><text:span text:style-name="T3">A</text:span><text:span text:style-name="T162">d</text:span><text:span text:style-name="T8">m</text:span><text:span text:style-name="T158">i</text:span><text:span text:style-name="T267">n</text:span><text:span text:style-name="T158">i</text:span><text:span text:style-name="T82">s</text:span><text:span text:style-name="T92">t</text:span><text:span text:style-name="T164">r</text:span><text:span text:style-name="T78">a</text:span><text:span text:style-name="T10">c</text:span><text:span text:style-name="T158">i</text:span><text:span text:style-name="T80">ó</text:span><text:span text:style-name="T81">n</text:span><text:span text:style-name="T401"> </text:span><text:span text:style-name="T71">y</text:span><text:span text:style-name="T6"> </text:span><text:span text:style-name="T156">e</text:span><text:span text:style-name="T71">l</text:span><text:span text:style-name="T207"> </text:span><text:span text:style-name="T88">p</text:span><text:span text:style-name="T13">r</text:span><text:span text:style-name="T80">o</text:span><text:span text:style-name="T88">p</text:span><text:span text:style-name="T80">o</text:span><text:span text:style-name="T9">n</text:span><text:span text:style-name="T159">e</text:span><text:span text:style-name="T9">n</text:span><text:span text:style-name="T263">t</text:span><text:span text:style-name="T159">e</text:span><text:span text:style-name="T75">,</text:span><text:span text:style-name="T401"> </text:span><text:span text:style-name="T71">con</text:span><text:span text:style-name="T324"> </text:span><text:span text:style-name="T156">l</text:span><text:span text:style-name="T261">o</text:span><text:span text:style-name="T71">s </text:span><text:span text:style-name="T6">e</text:span><text:span text:style-name="T156">f</text:span><text:span text:style-name="T6">e</text:span><text:span text:style-name="T71">ctos</text:span><text:span text:style-name="T287"> </text:span><text:span text:style-name="T6">jur</text:span><text:span text:style-name="T156">í</text:span><text:span text:style-name="T6">d</text:span><text:span text:style-name="T156">i</text:span><text:span text:style-name="T71">cos</text:span><text:span text:style-name="T425"> </text:span><text:span text:style-name="T156">q</text:span><text:span text:style-name="T261">u</text:span><text:span text:style-name="T71">e</text:span><text:span text:style-name="T315"> </text:span><text:span text:style-name="T6">c</text:span><text:span text:style-name="T71">o</text:span><text:span text:style-name="T6">r</text:span><text:span text:style-name="T156">r</text:span><text:span text:style-name="T6">e</text:span><text:span text:style-name="T71">spo</text:span><text:span text:style-name="T6">n</text:span><text:span text:style-name="T156">d</text:span><text:span text:style-name="T71">an </text:span><text:span text:style-name="T324"><text:s/></text:span><text:span text:style-name="T71">s</text:span><text:span text:style-name="T156">e</text:span><text:span text:style-name="T71">g</text:span><text:span text:style-name="T6">ú</text:span><text:span text:style-name="T71">n</text:span><text:span text:style-name="T477"> </text:span><text:span text:style-name="T156">e</text:span><text:span text:style-name="T71">s</text:span><text:span text:style-name="T261">t</text:span><text:span text:style-name="T71">e</text:span><text:span text:style-name="T236"> </text:span><text:span text:style-name="T24">p</text:span><text:span text:style-name="T169">l</text:span><text:span text:style-name="T24">i</text:span><text:span text:style-name="T169">e</text:span><text:span text:style-name="T91">go.</text:span><text:span text:style-name="T474"> </text:span><text:span text:style-name="T91">S</text:span><text:span text:style-name="T169">i</text:span><text:span text:style-name="T91">n</text:span><text:span text:style-name="T333"> </text:span><text:span text:style-name="T71">p</text:span><text:span text:style-name="T6">e</text:span><text:span text:style-name="T156">r</text:span><text:span text:style-name="T6">ju</text:span><text:span text:style-name="T156">i</text:span><text:span text:style-name="T6">c</text:span><text:span text:style-name="T156">i</text:span><text:span text:style-name="T71">o</text:span><text:span text:style-name="T473"> </text:span><text:span text:style-name="T156">d</text:span><text:span text:style-name="T71">e</text:span><text:span text:style-name="T385"> </text:span><text:span text:style-name="T156">l</text:span><text:span text:style-name="T71">o</text:span><text:span text:style-name="T324"> </text:span><text:span text:style-name="T156">d</text:span><text:span text:style-name="T6">i</text:span><text:span text:style-name="T71">sp</text:span><text:span text:style-name="T261">u</text:span><text:span text:style-name="T156">e</text:span><text:span text:style-name="T71">sto</text:span><text:span text:style-name="T461"> </text:span><text:span text:style-name="T156">e</text:span><text:span text:style-name="T71">n</text:span><text:span text:style-name="T429"> </text:span><text:span text:style-name="T156">e</text:span><text:span text:style-name="T71">l</text:span></text:p>
      <text:p text:style-name="P21"><text:span text:style-name="T24">Pl</text:span><text:span text:style-name="T169">ie</text:span><text:span text:style-name="T91">go</text:span><text:span text:style-name="T210"> </text:span><text:span text:style-name="T6">Ún</text:span><text:span text:style-name="T156">i</text:span><text:span text:style-name="T6">c</text:span><text:span text:style-name="T71">o</text:span><text:span text:style-name="T431"> </text:span><text:span text:style-name="T6">d</text:span><text:span text:style-name="T71">e</text:span><text:span text:style-name="T207"> </text:span><text:span text:style-name="T72">B</text:span><text:span text:style-name="T19">a</text:span><text:span text:style-name="T72">s</text:span><text:span text:style-name="T19">e</text:span><text:span text:style-name="T72">s</text:span><text:span text:style-name="T422"> </text:span><text:span text:style-name="T71">y</text:span><text:span text:style-name="T469"> </text:span><text:span text:style-name="T71">Co</text:span><text:span text:style-name="T261">n</text:span><text:span text:style-name="T156">di</text:span><text:span text:style-name="T6">c</text:span><text:span text:style-name="T156">i</text:span><text:span text:style-name="T71">o</text:span><text:span text:style-name="T6">ne</text:span><text:span text:style-name="T71">s</text:span><text:span text:style-name="T345"> </text:span><text:span text:style-name="T156">e</text:span><text:span text:style-name="T71">n</text:span><text:span text:style-name="T247"> </text:span><text:span text:style-name="T6">l</text:span><text:span text:style-name="T71">o</text:span><text:span text:style-name="T472"> </text:span><text:span text:style-name="T156">q</text:span><text:span text:style-name="T6">u</text:span><text:span text:style-name="T71">e</text:span><text:span text:style-name="T320"> </text:span><text:span text:style-name="T79">c</text:span><text:span text:style-name="T264">o</text:span><text:span text:style-name="T157">r</text:span><text:span text:style-name="T13">r</text:span><text:span text:style-name="T159">e</text:span><text:span text:style-name="T82">s</text:span><text:span text:style-name="T16">p</text:span><text:span text:style-name="T80">o</text:span><text:span text:style-name="T9">n</text:span><text:span text:style-name="T162">d</text:span><text:span text:style-name="T78">a</text:span><text:span text:style-name="T75">.</text:span></text:p>
      <text:p text:style-name="P45"/>
      <text:p text:style-name="P54"><text:span text:style-name="T3">E</text:span><text:span text:style-name="T95">l</text:span><text:span text:style-name="T457"> </text:span><text:span text:style-name="T71">ac</text:span><text:span text:style-name="T261">t</text:span><text:span text:style-name="T71">o</text:span><text:span text:style-name="T301"> </text:span><text:span text:style-name="T156">d</text:span><text:span text:style-name="T71">e</text:span><text:span text:style-name="T324"> </text:span><text:span text:style-name="T71">ap</text:span><text:span text:style-name="T6">e</text:span><text:span text:style-name="T156">r</text:span><text:span text:style-name="T71">t</text:span><text:span text:style-name="T6">u</text:span><text:span text:style-name="T156">r</text:span><text:span text:style-name="T71">a </text:span><text:span text:style-name="T391"><text:s/></text:span><text:span text:style-name="T6">d</text:span><text:span text:style-name="T71">e</text:span><text:span text:style-name="T236"> </text:span><text:span text:style-name="T261">o</text:span><text:span text:style-name="T156">f</text:span><text:span text:style-name="T6">e</text:span><text:span text:style-name="T156">r</text:span><text:span text:style-name="T71">t</text:span><text:span text:style-name="T6">a</text:span><text:span text:style-name="T71">s</text:span><text:span text:style-name="T452"> </text:span><text:span text:style-name="T261">s</text:span><text:span text:style-name="T71">e</text:span><text:span text:style-name="T382"> </text:span><text:span text:style-name="T6">l</text:span><text:span text:style-name="T156">le</text:span><text:span text:style-name="T6">v</text:span><text:span text:style-name="T71">a</text:span><text:span text:style-name="T156">r</text:span><text:span text:style-name="T71">á</text:span><text:span text:style-name="T455"> </text:span><text:span text:style-name="T71">a</text:span><text:span text:style-name="T236"> </text:span><text:span text:style-name="T71">ca</text:span><text:span text:style-name="T6">b</text:span><text:span text:style-name="T71">o</text:span><text:span text:style-name="T452"> </text:span><text:span text:style-name="T6">c</text:span><text:span text:style-name="T71">on</text:span><text:span text:style-name="T399"> </text:span><text:span text:style-name="T71">c</text:span><text:span text:style-name="T6">u</text:span><text:span text:style-name="T71">a</text:span><text:span text:style-name="T6">l</text:span><text:span text:style-name="T156">q</text:span><text:span text:style-name="T6">u</text:span><text:span text:style-name="T156">i</text:span><text:span text:style-name="T6">e</text:span><text:span text:style-name="T71">r</text:span><text:span text:style-name="T547"> </text:span><text:span text:style-name="T6">núm</text:span><text:span text:style-name="T156">er</text:span><text:span text:style-name="T71">o</text:span><text:span text:style-name="T543"> </text:span><text:span text:style-name="T156">d</text:span><text:span text:style-name="T71">e</text:span><text:span text:style-name="T324"> </text:span><text:span text:style-name="T71">p</text:span><text:span text:style-name="T6">r</text:span><text:span text:style-name="T71">op</text:span><text:span text:style-name="T6">ue</text:span><text:span text:style-name="T71">st</text:span><text:span text:style-name="T6">a</text:span><text:span text:style-name="T71">s</text:span><text:span text:style-name="T395"> </text:span><text:span text:style-name="T162">q</text:span><text:span text:style-name="T9">u</text:span><text:span text:style-name="T86">e </text:span><text:span text:style-name="T261">s</text:span><text:span text:style-name="T71">e</text:span><text:span text:style-name="T469"> </text:span><text:span text:style-name="T88">p</text:span><text:span text:style-name="T13">r</text:span><text:span text:style-name="T159">e</text:span><text:span text:style-name="T265">s</text:span><text:span text:style-name="T159">e</text:span><text:span text:style-name="T9">n</text:span><text:span text:style-name="T79">t</text:span><text:span text:style-name="T160">e</text:span><text:span text:style-name="T9">n</text:span><text:span text:style-name="T75">.</text:span></text:p>
      <text:p text:style-name="P20"><text:span text:style-name="T52">A</text:span><text:span text:style-name="T131">R</text:span><text:span text:style-name="T194">T</text:span><text:span text:style-name="T52">I</text:span><text:span text:style-name="T131">C</text:span><text:span text:style-name="T52">U</text:span><text:span text:style-name="T194">L</text:span><text:span text:style-name="T131">O</text:span><text:span text:style-name="T319"> </text:span><text:span text:style-name="T36">11</text:span><text:span text:style-name="T226">º</text:span><text:span text:style-name="T110">)</text:span><text:span text:style-name="T117">:</text:span><text:span text:style-name="T232"> </text:span><text:span text:style-name="T47">E</text:span><text:span text:style-name="T180">X</text:span><text:span text:style-name="T47">E</text:span><text:span text:style-name="T35">N</text:span><text:span text:style-name="T220">C</text:span><text:span text:style-name="T34">I</text:span><text:span text:style-name="T183">Ó</text:span><text:span text:style-name="T115">N</text:span><text:span text:style-name="T232"> </text:span><text:span text:style-name="T124">DE</text:span><text:span text:style-name="T231"> </text:span><text:span text:style-name="T126">R</text:span><text:span text:style-name="T51">E</text:span><text:span text:style-name="T128">S</text:span><text:span text:style-name="T198">P</text:span><text:span text:style-name="T37">O</text:span><text:span text:style-name="T35">N</text:span><text:span text:style-name="T224">S</text:span><text:span text:style-name="T33">A</text:span><text:span text:style-name="T123">B</text:span><text:span text:style-name="T46">I</text:span><text:span text:style-name="T181">L</text:span><text:span text:style-name="T34">I</text:span><text:span text:style-name="T132">D</text:span><text:span text:style-name="T34">A</text:span><text:span text:style-name="T121">D</text:span></text:p>
      <text:p text:style-name="P37"/>
      <text:p text:style-name="P55"><text:span text:style-name="T76">La <text:s/></text:span><text:span text:style-name="T3">A</text:span><text:span text:style-name="T162">d</text:span><text:span text:style-name="T266">m</text:span><text:span text:style-name="T158">i</text:span><text:span text:style-name="T9">n</text:span><text:span text:style-name="T158">i</text:span><text:span text:style-name="T82">s</text:span><text:span text:style-name="T263">t</text:span><text:span text:style-name="T157">r</text:span><text:span text:style-name="T78">a</text:span><text:span text:style-name="T79">c</text:span><text:span text:style-name="T158">i</text:span><text:span text:style-name="T80">ó</text:span><text:span text:style-name="T81">n</text:span><text:span text:style-name="T258"> </text:span><text:span text:style-name="T71">p</text:span><text:span text:style-name="T261">o</text:span><text:span text:style-name="T156">dr</text:span><text:span text:style-name="T71">á </text:span><text:span text:style-name="T391"><text:s/></text:span><text:span text:style-name="T156">d</text:span><text:span text:style-name="T6">e</text:span><text:span text:style-name="T71">s</text:span><text:span text:style-name="T6">i</text:span><text:span text:style-name="T71">st</text:span><text:span text:style-name="T6">i</text:span><text:span text:style-name="T71">r</text:span><text:span text:style-name="T543"> </text:span><text:span text:style-name="T6">d</text:span><text:span text:style-name="T156">e</text:span><text:span text:style-name="T71">l</text:span><text:span text:style-name="T294"> </text:span><text:span text:style-name="T156">ll</text:span><text:span text:style-name="T71">a</text:span><text:span text:style-name="T6">m</text:span><text:span text:style-name="T71">a</text:span><text:span text:style-name="T6">d</text:span><text:span text:style-name="T71">o <text:s/></text:span><text:span text:style-name="T156">e</text:span><text:span text:style-name="T71">n</text:span><text:span text:style-name="T245"> </text:span><text:span text:style-name="T71">c</text:span><text:span text:style-name="T6">u</text:span><text:span text:style-name="T71">a</text:span><text:span text:style-name="T6">l</text:span><text:span text:style-name="T156">q</text:span><text:span text:style-name="T6">ui</text:span><text:span text:style-name="T156">e</text:span><text:span text:style-name="T71">r </text:span><text:span text:style-name="T526"><text:s/></text:span><text:span text:style-name="T156">e</text:span><text:span text:style-name="T71">t</text:span><text:span text:style-name="T6">a</text:span><text:span text:style-name="T71">pa </text:span><text:span text:style-name="T511"><text:s/></text:span><text:span text:style-name="T156">d</text:span><text:span text:style-name="T71">e</text:span><text:span text:style-name="T522"> </text:span><text:span text:style-name="T71">su</text:span><text:span text:style-name="T234"> </text:span><text:span text:style-name="T13">r</text:span><text:span text:style-name="T159">e</text:span><text:span text:style-name="T78">a</text:span><text:span text:style-name="T12">l</text:span><text:span text:style-name="T158">i</text:span><text:span text:style-name="T79">z</text:span><text:span text:style-name="T78">a</text:span><text:span text:style-name="T10">c</text:span><text:span text:style-name="T158">i</text:span><text:span text:style-name="T80">ó</text:span><text:span text:style-name="T9">n</text:span><text:span text:style-name="T75">,</text:span><text:span text:style-name="T240"> </text:span><text:span text:style-name="T71">o </text:span><text:span text:style-name="T261">p</text:span><text:span text:style-name="T71">o</text:span><text:span text:style-name="T6">d</text:span><text:span text:style-name="T156">r</text:span><text:span text:style-name="T71">á</text:span><text:span text:style-name="T294"> </text:span><text:span text:style-name="T156">d</text:span><text:span text:style-name="T6">e</text:span><text:span text:style-name="T71">s</text:span><text:span text:style-name="T6">e</text:span><text:span text:style-name="T71">st</text:span><text:span text:style-name="T156">i</text:span><text:span text:style-name="T6">m</text:span><text:span text:style-name="T71">ar</text:span><text:span text:style-name="T339"> </text:span><text:span text:style-name="T261">t</text:span><text:span text:style-name="T71">o</text:span><text:span text:style-name="T156">d</text:span><text:span text:style-name="T71">as</text:span><text:span text:style-name="T452"> </text:span><text:span text:style-name="T156">l</text:span><text:span text:style-name="T345">a</text:span><text:span text:style-name="T71">s</text:span><text:span text:style-name="T251"> </text:span><text:span text:style-name="T80">o</text:span><text:span text:style-name="T23">f</text:span><text:span text:style-name="T159">e</text:span><text:span text:style-name="T13">r</text:span><text:span text:style-name="T78">t</text:span><text:span text:style-name="T11">a</text:span><text:span text:style-name="T82">s</text:span><text:span text:style-name="T75">.</text:span><text:span text:style-name="T408"> </text:span><text:span text:style-name="T261">N</text:span><text:span text:style-name="T156">i</text:span><text:span text:style-name="T6">n</text:span><text:span text:style-name="T71">g</text:span><text:span text:style-name="T156">u</text:span><text:span text:style-name="T6">n</text:span><text:span text:style-name="T71">a</text:span><text:span text:style-name="T473"> </text:span><text:span text:style-name="T156">d</text:span><text:span text:style-name="T71">e</text:span><text:span text:style-name="T236"> </text:span><text:span text:style-name="T6">e</text:span><text:span text:style-name="T71">st</text:span><text:span text:style-name="T6">a</text:span><text:span text:style-name="T71">s</text:span><text:span text:style-name="T401"> </text:span><text:span text:style-name="T156">d</text:span><text:span text:style-name="T6">e</text:span><text:span text:style-name="T71">c</text:span><text:span text:style-name="T6">i</text:span><text:span text:style-name="T71">s</text:span><text:span text:style-name="T6">i</text:span><text:span text:style-name="T71">o</text:span><text:span text:style-name="T6">n</text:span><text:span text:style-name="T156">e</text:span><text:span text:style-name="T71">s</text:span><text:span text:style-name="T401"> </text:span><text:span text:style-name="T261">g</text:span><text:span text:style-name="T156">e</text:span><text:span text:style-name="T6">ne</text:span><text:span text:style-name="T156">r</text:span><text:span text:style-name="T71">a</text:span><text:span text:style-name="T156">r</text:span><text:span text:style-name="T71">á </text:span><text:span text:style-name="T207"><text:s/></text:span><text:span text:style-name="T156">d</text:span><text:span text:style-name="T6">e</text:span><text:span text:style-name="T156">r</text:span><text:span text:style-name="T6">e</text:span><text:span text:style-name="T71">c</text:span><text:span text:style-name="T6">h</text:span><text:span text:style-name="T71">o</text:span><text:span text:style-name="T315"> </text:span><text:span text:style-name="T78">a</text:span><text:span text:style-name="T158">l</text:span><text:span text:style-name="T78">g</text:span><text:span text:style-name="T11">u</text:span><text:span text:style-name="T9">n</text:span><text:span text:style-name="T80">o </text:span><text:soft-page-break/><text:span text:style-name="T6">d</text:span><text:span text:style-name="T71">e</text:span><text:span text:style-name="T306"> </text:span><text:span text:style-name="T156">l</text:span><text:span text:style-name="T261">o</text:span><text:span text:style-name="T71">s</text:span><text:span text:style-name="T391"> </text:span><text:span text:style-name="T71">pa</text:span><text:span text:style-name="T156">r</text:span><text:span text:style-name="T261">t</text:span><text:span text:style-name="T156">i</text:span><text:span text:style-name="T71">c</text:span><text:span text:style-name="T6">i</text:span><text:span text:style-name="T71">pa</text:span><text:span text:style-name="T6">n</text:span><text:span text:style-name="T71">t</text:span><text:span text:style-name="T156">e</text:span><text:span text:style-name="T71">s </text:span><text:span text:style-name="T320"><text:s/></text:span><text:span text:style-name="T71">a</text:span><text:span text:style-name="T461"> </text:span><text:span text:style-name="T156">r</text:span><text:span text:style-name="T6">e</text:span><text:span text:style-name="T71">c</text:span><text:span text:style-name="T156">l</text:span><text:span text:style-name="T71">a</text:span><text:span text:style-name="T6">m</text:span><text:span text:style-name="T71">ar </text:span><text:span text:style-name="T382"><text:s/></text:span><text:span text:style-name="T6">p</text:span><text:span text:style-name="T71">or</text:span><text:span text:style-name="T294"> </text:span><text:span text:style-name="T93">gastos,</text:span><text:span text:style-name="T336"> </text:span><text:span text:style-name="T6">h</text:span><text:span text:style-name="T71">o</text:span><text:span text:style-name="T6">n</text:span><text:span text:style-name="T71">o</text:span><text:span text:style-name="T156">r</text:span><text:span text:style-name="T71">a</text:span><text:span text:style-name="T6">r</text:span><text:span text:style-name="T156">i</text:span><text:span text:style-name="T71">os </text:span><text:span text:style-name="T511"><text:s/></text:span><text:span text:style-name="T71">o</text:span><text:span text:style-name="T427"> </text:span><text:span text:style-name="T156">i</text:span><text:span text:style-name="T261">n</text:span><text:span text:style-name="T156">de</text:span><text:span text:style-name="T6">mn</text:span><text:span text:style-name="T156">i</text:span><text:span text:style-name="T71">za</text:span><text:span text:style-name="T6">c</text:span><text:span text:style-name="T156">i</text:span><text:span text:style-name="T71">o</text:span><text:span text:style-name="T6">ne</text:span><text:span text:style-name="T71">s <text:s/></text:span><text:span text:style-name="T6">p</text:span><text:span text:style-name="T71">or</text:span><text:span text:style-name="T294"> </text:span><text:span text:style-name="T156">d</text:span><text:span text:style-name="T71">a</text:span><text:span text:style-name="T6">ñ</text:span><text:span text:style-name="T71">os</text:span><text:span text:style-name="T477"> </text:span><text:span text:style-name="T71">y </text:span><text:span text:style-name="T269">p</text:span><text:span text:style-name="T159">e</text:span><text:span text:style-name="T157">r</text:span><text:span text:style-name="T23">j</text:span><text:span text:style-name="T9">u</text:span><text:span text:style-name="T12">i</text:span><text:span text:style-name="T79">c</text:span><text:span text:style-name="T158">i</text:span><text:span text:style-name="T264">o</text:span><text:span text:style-name="T82">s</text:span><text:span text:style-name="T75">.</text:span></text:p>
      <text:p text:style-name="P56"/>
      <text:p text:style-name="P58"><text:span text:style-name="T52">A</text:span><text:span text:style-name="T131">R</text:span><text:span text:style-name="T194">T</text:span><text:span text:style-name="T52">Í</text:span><text:span text:style-name="T131">C</text:span><text:span text:style-name="T52">U</text:span><text:span text:style-name="T194">L</text:span><text:span text:style-name="T131">O</text:span><text:span text:style-name="T319"> </text:span><text:span text:style-name="T36">12</text:span><text:span text:style-name="T226">º</text:span><text:span text:style-name="T110">)</text:span><text:span text:style-name="T117">:</text:span><text:span text:style-name="T232"> </text:span><text:span text:style-name="T33">A</text:span><text:span text:style-name="T132">D</text:span><text:span text:style-name="T227">J</text:span><text:span text:style-name="T35">U</text:span><text:span text:style-name="T110">D</text:span><text:span text:style-name="T54">I</text:span><text:span text:style-name="T107">C</text:span><text:span text:style-name="T33">A</text:span><text:span text:style-name="T220">C</text:span><text:span text:style-name="T34">I</text:span><text:span text:style-name="T37">Ó</text:span><text:span text:style-name="T115">N</text:span></text:p>
      <text:p text:style-name="P22"/>
      <text:p text:style-name="P59"><text:span text:style-name="T347">L</text:span><text:span text:style-name="T76">a</text:span><text:span text:style-name="T209"> </text:span><text:span text:style-name="T485">a</text:span><text:span text:style-name="T6">d</text:span><text:span text:style-name="T485">j</text:span><text:span text:style-name="T261">u</text:span><text:span text:style-name="T345">di</text:span><text:span text:style-name="T485">c</text:span><text:span text:style-name="T345">a</text:span><text:span text:style-name="T485">c</text:span><text:span text:style-name="T345">i</text:span><text:span text:style-name="T261">ó</text:span><text:span text:style-name="T71">n</text:span><text:span text:style-name="T306"> </text:span><text:span text:style-name="T485">s</text:span><text:span text:style-name="T71">e</text:span><text:span text:style-name="T464"> </text:span><text:span text:style-name="T345">efe</text:span><text:span text:style-name="T6">c</text:span><text:span text:style-name="T485">t</text:span><text:span text:style-name="T261">u</text:span><text:span text:style-name="T485">a</text:span><text:span text:style-name="T6">r</text:span><text:span text:style-name="T71">á</text:span><text:span text:style-name="T416"> </text:span><text:span text:style-name="T71">a</text:span><text:span text:style-name="T156"> </text:span><text:span text:style-name="T345">l</text:span><text:span text:style-name="T71">a</text:span><text:span text:style-name="T485"> o</text:span><text:span text:style-name="T345">fe</text:span><text:span text:style-name="T6">r</text:span><text:span text:style-name="T485">t</text:span><text:span text:style-name="T71">a</text:span><text:span text:style-name="T287"> </text:span><text:span text:style-name="T431">m</text:span><text:span text:style-name="T345">á</text:span><text:span text:style-name="T71">s</text:span><text:span text:style-name="T261"> </text:span><text:span text:style-name="T485">c</text:span><text:span text:style-name="T261">on</text:span><text:span text:style-name="T431">v</text:span><text:span text:style-name="T6">e</text:span><text:span text:style-name="T431">n</text:span><text:span text:style-name="T345">ie</text:span><text:span text:style-name="T261">n</text:span><text:span text:style-name="T485">t</text:span><text:span text:style-name="T71">e</text:span><text:span text:style-name="T408"> </text:span><text:span text:style-name="T71">a </text:span><text:span text:style-name="T345">l</text:span><text:span text:style-name="T485">o</text:span><text:span text:style-name="T71">s</text:span><text:span text:style-name="T549"> </text:span><text:span text:style-name="T6">i</text:span><text:span text:style-name="T431">n</text:span><text:span text:style-name="T485">t</text:span><text:span text:style-name="T345">ere</text:span><text:span text:style-name="T485">s</text:span><text:span text:style-name="T6">e</text:span><text:span text:style-name="T71">s</text:span><text:span text:style-name="T207"> </text:span><text:span text:style-name="T345">d</text:span><text:span text:style-name="T71">e</text:span><text:span text:style-name="T261"> </text:span><text:span text:style-name="T345">l</text:span><text:span text:style-name="T71">a</text:span><text:span text:style-name="T485"> </text:span><text:span text:style-name="T348">A</text:span><text:span text:style-name="T349">d</text:span><text:span text:style-name="T266">m</text:span><text:span text:style-name="T350">i</text:span><text:span text:style-name="T432">n</text:span><text:span text:style-name="T12">i</text:span><text:span text:style-name="T486">s</text:span><text:span text:style-name="T487">t</text:span><text:span text:style-name="T13">r</text:span><text:span text:style-name="T433">a</text:span><text:span text:style-name="T488">c</text:span><text:span text:style-name="T350">i</text:span><text:span text:style-name="T264">ó</text:span><text:span text:style-name="T81">n </text:span><text:span text:style-name="T71">y</text:span><text:span text:style-name="T405"> </text:span><text:span text:style-name="T345">l</text:span><text:span text:style-name="T485">a</text:span><text:span text:style-name="T71">s</text:span><text:span text:style-name="T387"> </text:span><text:span text:style-name="T431">n</text:span><text:span text:style-name="T6">e</text:span><text:span text:style-name="T485">c</text:span><text:span text:style-name="T345">e</text:span><text:span text:style-name="T485">s</text:span><text:span text:style-name="T345">idade</text:span><text:span text:style-name="T71">s</text:span><text:span text:style-name="T427"> </text:span><text:span text:style-name="T345">de</text:span><text:span text:style-name="T71">l</text:span><text:span text:style-name="T251"> </text:span><text:span text:style-name="T489">s</text:span><text:span text:style-name="T350">e</text:span><text:span text:style-name="T12">r</text:span><text:span text:style-name="T434">v</text:span><text:span text:style-name="T350">i</text:span><text:span text:style-name="T489">c</text:span><text:span text:style-name="T350">i</text:span><text:span text:style-name="T264">o</text:span><text:span text:style-name="T80">,</text:span><text:span text:style-name="T302"> </text:span><text:span text:style-name="T345">p</text:span><text:span text:style-name="T485">o</text:span><text:span text:style-name="T71">r</text:span><text:span text:style-name="T335"> </text:span><text:span text:style-name="T264">empresa</text:span><text:span text:style-name="T80">,</text:span><text:span text:style-name="T345"> apre</text:span><text:span text:style-name="T485">c</text:span><text:span text:style-name="T6">i</text:span><text:span text:style-name="T485">a</text:span><text:span text:style-name="T261">n</text:span><text:span text:style-name="T345">d</text:span><text:span text:style-name="T71">o asimismo</text:span><text:span text:style-name="T315"> </text:span><text:span text:style-name="T345">e</text:span><text:span text:style-name="T71">l</text:span><text:span text:style-name="T431"> </text:span><text:span text:style-name="T345">di</text:span><text:span text:style-name="T485">c</text:span><text:span text:style-name="T261">t</text:span><text:span text:style-name="T431">a</text:span><text:span text:style-name="T261">m</text:span><text:span text:style-name="T345">e</text:span><text:span text:style-name="T71">n</text:span><text:span text:style-name="T306"> </text:span><text:span text:style-name="T345">d</text:span><text:span text:style-name="T71">e</text:span><text:span text:style-name="T207"> </text:span><text:span text:style-name="T345">l</text:span><text:span text:style-name="T71">a</text:span><text:span text:style-name="T156"> </text:span><text:span text:style-name="T485">C</text:span><text:span text:style-name="T261">o</text:span><text:span text:style-name="T431">m</text:span><text:span text:style-name="T345">i</text:span><text:span text:style-name="T485">s</text:span><text:span text:style-name="T6">i</text:span><text:span text:style-name="T485">ó</text:span><text:span text:style-name="T71">n</text:span><text:span text:style-name="T464"> </text:span><text:span text:style-name="T435">A</text:span><text:span text:style-name="T490">s</text:span><text:span text:style-name="T28">e</text:span><text:span text:style-name="T490">so</text:span><text:span text:style-name="T351">r</text:span><text:span text:style-name="T93">a</text:span><text:span text:style-name="T512"> </text:span><text:span text:style-name="T345">d</text:span><text:span text:style-name="T71">e</text:span><text:span text:style-name="T207"> </text:span><text:span text:style-name="T436">A</text:span><text:span text:style-name="T25">d</text:span><text:span text:style-name="T486">j</text:span><text:span text:style-name="T267">u</text:span><text:span text:style-name="T349">d</text:span><text:span text:style-name="T350">i</text:span><text:span text:style-name="T10">c</text:span><text:span text:style-name="T433">a</text:span><text:span text:style-name="T488">c</text:span><text:span text:style-name="T350">i</text:span><text:span text:style-name="T264">o</text:span><text:span text:style-name="T432">n</text:span><text:span text:style-name="T352">e</text:span><text:span text:style-name="T265">s</text:span><text:span text:style-name="T75">.</text:span><text:span text:style-name="T71"> </text:span><text:span text:style-name="T6"><text:s/></text:span><text:span text:style-name="T353">E</text:span><text:span text:style-name="T81">n </text:span><text:span text:style-name="T485">c</text:span><text:span text:style-name="T345">a</text:span><text:span text:style-name="T485">s</text:span><text:span text:style-name="T71">o </text:span><text:span text:style-name="T345">d</text:span><text:span text:style-name="T71">e</text:span><text:span text:style-name="T287"> </text:span><text:span text:style-name="T485">a</text:span><text:span text:style-name="T261">p</text:span><text:span text:style-name="T485">a</text:span><text:span text:style-name="T6">r</text:span><text:span text:style-name="T485">t</text:span><text:span text:style-name="T345">a</text:span><text:span text:style-name="T431">m</text:span><text:span text:style-name="T345">i</text:span><text:span text:style-name="T6">e</text:span><text:span text:style-name="T431">n</text:span><text:span text:style-name="T261">t</text:span><text:span text:style-name="T71">o</text:span><text:span text:style-name="T525"> </text:span><text:span text:style-name="T345">de</text:span><text:span text:style-name="T71">l</text:span><text:span text:style-name="T405"> </text:span><text:span text:style-name="T437">m</text:span><text:span text:style-name="T350">i</text:span><text:span text:style-name="T265">s</text:span><text:span text:style-name="T437">m</text:span><text:span text:style-name="T264">o</text:span><text:span text:style-name="T75">,</text:span><text:span text:style-name="T405"> </text:span><text:span text:style-name="T345">e</text:span><text:span text:style-name="T71">n</text:span><text:span text:style-name="T251"> </text:span><text:span text:style-name="T6">c</text:span><text:span text:style-name="T431">u</text:span><text:span text:style-name="T261">m</text:span><text:span text:style-name="T345">pli</text:span><text:span text:style-name="T431">m</text:span><text:span text:style-name="T345">i</text:span><text:span text:style-name="T6">e</text:span><text:span text:style-name="T431">n</text:span><text:span text:style-name="T261">t</text:span><text:span text:style-name="T71">o</text:span><text:span text:style-name="T550"> </text:span><text:span text:style-name="T345">d</text:span><text:span text:style-name="T71">e</text:span><text:span text:style-name="T287"> </text:span><text:span text:style-name="T345">l</text:span><text:span text:style-name="T71">o</text:span><text:span text:style-name="T261"> </text:span><text:span text:style-name="T345">pr</text:span><text:span text:style-name="T6">e</text:span><text:span text:style-name="T431">v</text:span><text:span text:style-name="T345">i</text:span><text:span text:style-name="T261">s</text:span><text:span text:style-name="T485">t</text:span><text:span text:style-name="T71">o</text:span><text:span text:style-name="T401"> </text:span><text:span text:style-name="T345">e</text:span><text:span text:style-name="T71">n</text:span><text:span text:style-name="T311"> </text:span><text:span text:style-name="T345">e</text:span><text:span text:style-name="T71">l </text:span><text:span text:style-name="T438">A</text:span><text:span text:style-name="T27">r</text:span><text:span text:style-name="T491">t</text:span><text:span text:style-name="T354">í</text:span><text:span text:style-name="T491">c</text:span><text:span text:style-name="T268">u</text:span><text:span text:style-name="T354">l</text:span><text:span text:style-name="T99">o</text:span><text:span text:style-name="T383"> </text:span><text:span text:style-name="T261">6</text:span><text:span text:style-name="T71">8</text:span><text:span text:style-name="T461"> </text:span><text:span text:style-name="T431">I</text:span><text:span text:style-name="T261">n</text:span><text:span text:style-name="T485">c</text:span><text:span text:style-name="T345">i</text:span><text:span text:style-name="T485">s</text:span><text:span text:style-name="T71">o</text:span><text:span text:style-name="T6"> </text:span><text:span text:style-name="T432">2</text:span><text:span text:style-name="T96">º </text:span><text:span text:style-name="T345">de</text:span><text:span text:style-name="T71">l</text:span><text:span text:style-name="T420"> </text:span><text:span text:style-name="T355">T.O</text:span><text:span text:style-name="T492">.</text:span><text:span text:style-name="T270">C</text:span><text:span text:style-name="T355">.A</text:span><text:span text:style-name="T492">.</text:span><text:span text:style-name="T270">F</text:span><text:span text:style-name="T355">.</text:span><text:span text:style-name="T100">,</text:span><text:span text:style-name="T303"> </text:span><text:span text:style-name="T345">e</text:span><text:span text:style-name="T71">l</text:span><text:span text:style-name="T287"> </text:span><text:span text:style-name="T431">O</text:span><text:span text:style-name="T345">rd</text:span><text:span text:style-name="T6">e</text:span><text:span text:style-name="T431">n</text:span><text:span text:style-name="T345">ad</text:span><text:span text:style-name="T485">o</text:span><text:span text:style-name="T71">r </text:span><text:span text:style-name="T156"><text:s/></text:span><text:span text:style-name="T345">expre</text:span><text:span text:style-name="T485">s</text:span><text:span text:style-name="T345">ar</text:span><text:span text:style-name="T71">á</text:span><text:span text:style-name="T543"> </text:span><text:span text:style-name="T345">l</text:span><text:span text:style-name="T485">o</text:span><text:span text:style-name="T71">s</text:span><text:span text:style-name="T261"> </text:span><text:span text:style-name="T345">f</text:span><text:span text:style-name="T261">u</text:span><text:span text:style-name="T431">n</text:span><text:span text:style-name="T6">d</text:span><text:span text:style-name="T431">a</text:span><text:span text:style-name="T261">m</text:span><text:span text:style-name="T345">e</text:span><text:span text:style-name="T261">n</text:span><text:span text:style-name="T485">to</text:span><text:span text:style-name="T71">s</text:span><text:span text:style-name="T396"> </text:span><text:span text:style-name="T345">p</text:span><text:span text:style-name="T485">o</text:span><text:span text:style-name="T71">r</text:span><text:span text:style-name="T461"> </text:span><text:span text:style-name="T345">l</text:span><text:span text:style-name="T485">o</text:span><text:span text:style-name="T71">s</text:span><text:span text:style-name="T261"> </text:span><text:span text:style-name="T485">c</text:span><text:span text:style-name="T261">u</text:span><text:span text:style-name="T431">a</text:span><text:span text:style-name="T345">le</text:span><text:span text:style-name="T71">s</text:span><text:span text:style-name="T236"> </text:span><text:span text:style-name="T485">s</text:span><text:span text:style-name="T71">e</text:span><text:span text:style-name="T156"> </text:span><text:span text:style-name="T431">a</text:span><text:span text:style-name="T345">d</text:span><text:span text:style-name="T485">o</text:span><text:span text:style-name="T6">p</text:span><text:span text:style-name="T485">t</text:span><text:span text:style-name="T71">a</text:span><text:span text:style-name="T483"> </text:span><text:span text:style-name="T493">R</text:span><text:span text:style-name="T352">e</text:span><text:span text:style-name="T486">s</text:span><text:span text:style-name="T489">o</text:span><text:span text:style-name="T12">l</text:span><text:span text:style-name="T432">u</text:span><text:span text:style-name="T488">c</text:span><text:span text:style-name="T350">i</text:span><text:span text:style-name="T264">ó</text:span><text:span text:style-name="T81">n </text:span><text:span text:style-name="T349">d</text:span><text:span text:style-name="T350">i</text:span><text:span text:style-name="T439">v</text:span><text:span text:style-name="T352">e</text:span><text:span text:style-name="T13">r</text:span><text:span text:style-name="T485">g</text:span><text:span text:style-name="T352">e</text:span><text:span text:style-name="T267">n</text:span><text:span text:style-name="T487">t</text:span><text:span text:style-name="T15">e</text:span><text:span text:style-name="T75">.</text:span></text:p>
      <text:p text:style-name="P60"><text:span text:style-name="T493">R</text:span><text:span text:style-name="T352">e</text:span><text:span text:style-name="T486">s</text:span><text:span text:style-name="T352">e</text:span><text:span text:style-name="T13">r</text:span><text:span text:style-name="T356">v</text:span><text:span text:style-name="T11">a</text:span><text:span text:style-name="T97">:</text:span><text:span text:style-name="T521"> </text:span><text:span text:style-name="T347">L</text:span><text:span text:style-name="T76">a </text:span><text:span text:style-name="T261">I</text:span><text:span text:style-name="T431">n</text:span><text:span text:style-name="T261">t</text:span><text:span text:style-name="T345">e</text:span><text:span text:style-name="T261">n</text:span><text:span text:style-name="T345">de</text:span><text:span text:style-name="T261">n</text:span><text:span text:style-name="T485">c</text:span><text:span text:style-name="T345">i</text:span><text:span text:style-name="T71">a</text:span><text:span text:style-name="T461"> </text:span><text:span text:style-name="T485">s</text:span><text:span text:style-name="T71">e</text:span><text:span text:style-name="T551"> </text:span><text:span text:style-name="T345">re</text:span><text:span text:style-name="T485">s</text:span><text:span text:style-name="T345">erv</text:span><text:span text:style-name="T71">a</text:span><text:span text:style-name="T420"> </text:span><text:span text:style-name="T345">e</text:span><text:span text:style-name="T71">l</text:span><text:span text:style-name="T552"> </text:span><text:span text:style-name="T345">dere</text:span><text:span text:style-name="T6">c</text:span><text:span text:style-name="T431">h</text:span><text:span text:style-name="T71">o</text:span><text:span text:style-name="T324"> </text:span><text:span text:style-name="T345">d</text:span><text:span text:style-name="T71">e</text:span><text:span text:style-name="T485"> </text:span><text:span text:style-name="T345">ad</text:span><text:span text:style-name="T261">j</text:span><text:span text:style-name="T431">u</text:span><text:span text:style-name="T345">di</text:span><text:span text:style-name="T6">c</text:span><text:span text:style-name="T431">a</text:span><text:span text:style-name="T71">r</text:span><text:span text:style-name="T480"> </text:span><text:span text:style-name="T261">t</text:span><text:span text:style-name="T485">o</text:span><text:span text:style-name="T261">t</text:span><text:span text:style-name="T431">a</text:span><text:span text:style-name="T71">l</text:span><text:span text:style-name="T6"> </text:span><text:span text:style-name="T71">o</text:span><text:span text:style-name="T299"> </text:span><text:span text:style-name="T6">p</text:span><text:span text:style-name="T431">a</text:span><text:span text:style-name="T345">r</text:span><text:span text:style-name="T485">c</text:span><text:span text:style-name="T6">i</text:span><text:span text:style-name="T431">a</text:span><text:span text:style-name="T345">l</text:span><text:span text:style-name="T261">m</text:span><text:span text:style-name="T345">e</text:span><text:span text:style-name="T261">n</text:span><text:span text:style-name="T485">t</text:span><text:span text:style-name="T71">e</text:span><text:span text:style-name="T550"> </text:span><text:span text:style-name="T345">e</text:span><text:span text:style-name="T71">l</text:span><text:span text:style-name="T414"> </text:span><text:span text:style-name="T485">o</text:span><text:span text:style-name="T261">b</text:span><text:span text:style-name="T485">j</text:span><text:span text:style-name="T6">e</text:span><text:span text:style-name="T485">t</text:span><text:span text:style-name="T71">o</text:span><text:span text:style-name="T551"> </text:span><text:span text:style-name="T345">d</text:span><text:span text:style-name="T71">e</text:span><text:span text:style-name="T485"> </text:span><text:span text:style-name="T350">l</text:span><text:span text:style-name="T78">a </text:span><text:span text:style-name="T350">li</text:span><text:span text:style-name="T488">c</text:span><text:span text:style-name="T350">i</text:span><text:span text:style-name="T263">t</text:span><text:span text:style-name="T487">a</text:span><text:span text:style-name="T488">c</text:span><text:span text:style-name="T350">i</text:span><text:span text:style-name="T264">ó</text:span><text:span text:style-name="T432">n</text:span><text:span text:style-name="T75">,</text:span><text:span text:style-name="T458"> </text:span><text:span text:style-name="T71">o</text:span><text:span text:style-name="T452"> </text:span><text:span text:style-name="T345">re</text:span><text:span text:style-name="T6">c</text:span><text:span text:style-name="T431">h</text:span><text:span text:style-name="T345">a</text:span><text:span text:style-name="T485">z</text:span><text:span text:style-name="T345">a</text:span><text:span text:style-name="T71">r </text:span><text:span text:style-name="T311"><text:s/></text:span><text:span text:style-name="T261">t</text:span><text:span text:style-name="T485">o</text:span><text:span text:style-name="T345">da</text:span><text:span text:style-name="T71">s</text:span><text:span text:style-name="T455"> </text:span><text:span text:style-name="T6">l</text:span><text:span text:style-name="T485">a</text:span><text:span text:style-name="T71">s</text:span><text:span text:style-name="T399"> </text:span><text:span text:style-name="T485">o</text:span><text:span text:style-name="T345">fer</text:span><text:span text:style-name="T261">t</text:span><text:span text:style-name="T431">a</text:span><text:span text:style-name="T71">s</text:span><text:span text:style-name="T339"> </text:span><text:span text:style-name="T357">r</text:span><text:span text:style-name="T352">e</text:span><text:span text:style-name="T488">c</text:span><text:span text:style-name="T350">i</text:span><text:span text:style-name="T494">b</text:span><text:span text:style-name="T350">i</text:span><text:span text:style-name="T25">d</text:span><text:span text:style-name="T433">a</text:span><text:span text:style-name="T265">s</text:span><text:span text:style-name="T75">, <text:s text:c="2"/></text:span><text:span text:style-name="T261">n</text:span><text:span text:style-name="T71">o</text:span><text:span text:style-name="T483"> </text:span><text:span text:style-name="T485">t</text:span><text:span text:style-name="T345">e</text:span><text:span text:style-name="T431">n</text:span><text:span text:style-name="T345">i</text:span><text:span text:style-name="T6">e</text:span><text:span text:style-name="T431">n</text:span><text:span text:style-name="T345">d</text:span><text:span text:style-name="T71">o</text:span><text:span text:style-name="T396"> </text:span><text:span text:style-name="T345">l</text:span><text:span text:style-name="T485">o</text:span><text:span text:style-name="T71">s</text:span><text:span text:style-name="T251"> </text:span><text:span text:style-name="T345">pr</text:span><text:span text:style-name="T485">o</text:span><text:span text:style-name="T6">p</text:span><text:span text:style-name="T485">o</text:span><text:span text:style-name="T431">n</text:span><text:span text:style-name="T6">e</text:span><text:span text:style-name="T431">n</text:span><text:span text:style-name="T261">t</text:span><text:span text:style-name="T345">e</text:span><text:span text:style-name="T71">s </text:span><text:span text:style-name="T511"><text:s/></text:span><text:span text:style-name="T345">dere</text:span><text:span text:style-name="T485">c</text:span><text:span text:style-name="T431">h</text:span><text:span text:style-name="T71">o</text:span><text:span text:style-name="T234"> </text:span><text:span text:style-name="T78">a </text:span><text:span text:style-name="T345">re</text:span><text:span text:style-name="T485">c</text:span><text:span text:style-name="T345">la</text:span><text:span text:style-name="T431">m</text:span><text:span text:style-name="T345">a</text:span><text:span text:style-name="T485">c</text:span><text:span text:style-name="T345">i</text:span><text:span text:style-name="T261">ó</text:span><text:span text:style-name="T71">n</text:span><text:span text:style-name="T306"> </text:span><text:span text:style-name="T345">d</text:span><text:span text:style-name="T71">e</text:span><text:span text:style-name="T485"> </text:span><text:span text:style-name="T345">e</text:span><text:span text:style-name="T485">s</text:span><text:span text:style-name="T345">pe</text:span><text:span text:style-name="T485">c</text:span><text:span text:style-name="T345">i</text:span><text:span text:style-name="T71">e</text:span><text:span text:style-name="T299"> </text:span><text:span text:style-name="T485">a</text:span><text:span text:style-name="T6">l</text:span><text:span text:style-name="T485">g</text:span><text:span text:style-name="T261">u</text:span><text:span text:style-name="T431">n</text:span><text:span text:style-name="T71">a</text:span><text:span text:style-name="T455"> </text:span><text:span text:style-name="T345">e</text:span><text:span text:style-name="T71">n</text:span><text:span text:style-name="T511"> </text:span><text:span text:style-name="T345">l</text:span><text:span text:style-name="T485">o</text:span><text:span text:style-name="T71">s</text:span><text:span text:style-name="T554"> </text:span><text:span text:style-name="T6">c</text:span><text:span text:style-name="T431">a</text:span><text:span text:style-name="T485">so</text:span><text:span text:style-name="T71">s</text:span><text:span text:style-name="T551"> </text:span><text:span text:style-name="T350">i</text:span><text:span text:style-name="T432">n</text:span><text:span text:style-name="T349">d</text:span><text:span text:style-name="T350">i</text:span><text:span text:style-name="T10">c</text:span><text:span text:style-name="T433">a</text:span><text:span text:style-name="T349">d</text:span><text:span text:style-name="T489">o</text:span><text:span text:style-name="T265">s</text:span><text:span text:style-name="T75">.</text:span></text:p>
      <text:p text:style-name="P62"><text:span text:style-name="T261">N</text:span><text:span text:style-name="T485">o</text:span><text:span text:style-name="T261">t</text:span><text:span text:style-name="T345">ifi</text:span><text:span text:style-name="T6">c</text:span><text:span text:style-name="T431">a</text:span><text:span text:style-name="T485">c</text:span><text:span text:style-name="T6">i</text:span><text:span text:style-name="T485">ó</text:span><text:span text:style-name="T71">n</text:span><text:span text:style-name="T526"> </text:span><text:span text:style-name="T71">–</text:span><text:span text:style-name="T429"> </text:span><text:span text:style-name="T261">Un</text:span><text:span text:style-name="T71">a</text:span><text:span text:style-name="T532"> </text:span><text:span text:style-name="T345">ve</text:span><text:span text:style-name="T71">z</text:span><text:span text:style-name="T455"> </text:span><text:span text:style-name="T345">di</text:span><text:span text:style-name="T485">ct</text:span><text:span text:style-name="T345">ad</text:span><text:span text:style-name="T71">a</text:span><text:span text:style-name="T503"> </text:span><text:span text:style-name="T345">l</text:span><text:span text:style-name="T71">a</text:span><text:span text:style-name="T425"> </text:span><text:span text:style-name="T489">R</text:span><text:span text:style-name="T12">e</text:span><text:span text:style-name="T489">so</text:span><text:span text:style-name="T350">l</text:span><text:span text:style-name="T264">u</text:span><text:span text:style-name="T489">c</text:span><text:span text:style-name="T350">i</text:span><text:span text:style-name="T264">ó</text:span><text:span text:style-name="T80">n</text:span><text:span text:style-name="T316"> </text:span><text:span text:style-name="T345">d</text:span><text:span text:style-name="T71">e</text:span><text:span text:style-name="T480"> </text:span><text:span text:style-name="T433">a</text:span><text:span text:style-name="T25">d</text:span><text:span text:style-name="T486">j</text:span><text:span text:style-name="T267">u</text:span><text:span text:style-name="T349">d</text:span><text:span text:style-name="T350">i</text:span><text:span text:style-name="T488">c</text:span><text:span text:style-name="T346">a</text:span><text:span text:style-name="T488">c</text:span><text:span text:style-name="T350">i</text:span><text:span text:style-name="T264">ó</text:span><text:span text:style-name="T432">n</text:span><text:span text:style-name="T75">,</text:span><text:span text:style-name="T482"> </text:span><text:span text:style-name="T485">s</text:span><text:span text:style-name="T71">e</text:span><text:span text:style-name="T331"> </text:span><text:span text:style-name="T261">n</text:span><text:span text:style-name="T485">ot</text:span><text:span text:style-name="T345">ifi</text:span><text:span text:style-name="T6">c</text:span><text:span text:style-name="T431">a</text:span><text:span text:style-name="T6">r</text:span><text:span text:style-name="T71">á <text:s/></text:span><text:span text:style-name="T345">l</text:span><text:span text:style-name="T71">a</text:span><text:span text:style-name="T425"> </text:span><text:span text:style-name="T431">m</text:span><text:span text:style-name="T345">i</text:span><text:span text:style-name="T261">s</text:span><text:span text:style-name="T431">m</text:span><text:span text:style-name="T71">a</text:span><text:span text:style-name="T473"> </text:span><text:span text:style-name="T78">a </text:span><text:span text:style-name="T345">q</text:span><text:span text:style-name="T431">u</text:span><text:span text:style-name="T345">i</text:span><text:span text:style-name="T6">e</text:span><text:span text:style-name="T431">n</text:span><text:span text:style-name="T345">/e</text:span><text:span text:style-name="T71">s</text:span><text:span text:style-name="T526"> </text:span><text:span text:style-name="T345">re</text:span><text:span text:style-name="T261">s</text:span><text:span text:style-name="T431">u</text:span><text:span text:style-name="T345">l</text:span><text:span text:style-name="T485">t</text:span><text:span text:style-name="T6">e</text:span><text:span text:style-name="T431">/</text:span><text:span text:style-name="T71">n</text:span><text:span text:style-name="T473"> </text:span><text:span text:style-name="T485">a</text:span><text:span text:style-name="T6">d</text:span><text:span text:style-name="T485">j</text:span><text:span text:style-name="T261">u</text:span><text:span text:style-name="T345">di</text:span><text:span text:style-name="T6">c</text:span><text:span text:style-name="T485">a</text:span><text:span text:style-name="T261">t</text:span><text:span text:style-name="T485">a</text:span><text:span text:style-name="T345">ri</text:span><text:span text:style-name="T261">o</text:span><text:span text:style-name="T431">/</text:span><text:span text:style-name="T71">s</text:span><text:span text:style-name="T476"> </text:span><text:span text:style-name="T71">y</text:span><text:span text:style-name="T511"> </text:span><text:span text:style-name="T71">a</text:span><text:span text:style-name="T236"> </text:span><text:span text:style-name="T345">l</text:span><text:span text:style-name="T485">o</text:span><text:span text:style-name="T71">s </text:span><text:span text:style-name="T345">re</text:span><text:span text:style-name="T261">s</text:span><text:span text:style-name="T485">t</text:span><text:span text:style-name="T345">a</text:span><text:span text:style-name="T431">n</text:span><text:span text:style-name="T261">t</text:span><text:span text:style-name="T345">e</text:span><text:span text:style-name="T71">s</text:span><text:span text:style-name="T483"> </text:span><text:span text:style-name="T489">o</text:span><text:span text:style-name="T358">f</text:span><text:span text:style-name="T352">e</text:span><text:span text:style-name="T357">r</text:span><text:span text:style-name="T15">e</text:span><text:span text:style-name="T432">n</text:span><text:span text:style-name="T487">t</text:span><text:span text:style-name="T352">e</text:span><text:span text:style-name="T265">s</text:span><text:span text:style-name="T75">,</text:span><text:span text:style-name="T253"> </text:span><text:span text:style-name="T345">e</text:span><text:span text:style-name="T71">n</text:span><text:span text:style-name="T427"> </text:span><text:span text:style-name="T6">c</text:span><text:span text:style-name="T431">u</text:span><text:span text:style-name="T261">m</text:span><text:span text:style-name="T345">pli</text:span><text:span text:style-name="T431">m</text:span><text:span text:style-name="T345">i</text:span><text:span text:style-name="T6">e</text:span><text:span text:style-name="T431">n</text:span><text:span text:style-name="T261">t</text:span><text:span text:style-name="T71">o</text:span><text:span text:style-name="T396"> </text:span><text:span text:style-name="T345">d</text:span><text:span text:style-name="T71">e</text:span><text:span text:style-name="T324"> </text:span><text:span text:style-name="T345">la</text:span><text:span text:style-name="T71">s </text:span><text:span text:style-name="T345">di</text:span><text:span text:style-name="T485">s</text:span><text:span text:style-name="T345">p</text:span><text:span text:style-name="T485">os</text:span><text:span text:style-name="T6">i</text:span><text:span text:style-name="T485">c</text:span><text:span text:style-name="T345">i</text:span><text:span text:style-name="T485">o</text:span><text:span text:style-name="T261">n</text:span><text:span text:style-name="T345">e</text:span><text:span text:style-name="T71">s</text:span><text:span text:style-name="T549"> </text:span><text:span text:style-name="T345">d</text:span><text:span text:style-name="T71">e</text:span><text:span text:style-name="T485"> </text:span><text:span text:style-name="T431">P</text:span><text:span text:style-name="T6">r</text:span><text:span text:style-name="T485">oc</text:span><text:span text:style-name="T345">edi</text:span><text:span text:style-name="T261">m</text:span><text:span text:style-name="T345">ie</text:span><text:span text:style-name="T261">n</text:span><text:span text:style-name="T485">t</text:span><text:span text:style-name="T71">o</text:span><text:span text:style-name="T156"> </text:span><text:span text:style-name="T438">A</text:span><text:span text:style-name="T27">d</text:span><text:span text:style-name="T438">m</text:span><text:span text:style-name="T354">i</text:span><text:span text:style-name="T268">n</text:span><text:span text:style-name="T354">i</text:span><text:span text:style-name="T491">st</text:span><text:span text:style-name="T27">r</text:span><text:span text:style-name="T438">a</text:span><text:span text:style-name="T268">t</text:span><text:span text:style-name="T354">iv</text:span><text:span text:style-name="T99">o</text:span><text:span text:style-name="T376"> </text:span><text:span text:style-name="T485">c</text:span><text:span text:style-name="T261">o</text:span><text:span text:style-name="T431">m</text:span><text:span text:style-name="T261">ú</text:span><text:span text:style-name="T71">n</text:span><text:span text:style-name="T301"> </text:span><text:span text:style-name="T439">v</text:span><text:span text:style-name="T12">i</text:span><text:span text:style-name="T485">g</text:span><text:span text:style-name="T352">e</text:span><text:span text:style-name="T267">n</text:span><text:span text:style-name="T487">t</text:span><text:span text:style-name="T352">e</text:span><text:span text:style-name="T265">s</text:span><text:span text:style-name="T75">.</text:span></text:p>
      <text:p text:style-name="P63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13</text:span><text:span text:style-name="T109">º</text:span><text:span text:style-name="T197">)</text:span><text:span text:style-name="T117">:</text:span><text:span text:style-name="T232"> </text:span><text:span text:style-name="T50">M</text:span><text:span text:style-name="T47">E</text:span><text:span text:style-name="T228">J</text:span><text:span text:style-name="T37">O</text:span><text:span text:style-name="T130">RA</text:span><text:span text:style-name="T231"> </text:span><text:span text:style-name="T124">DE</text:span><text:span text:style-name="T231"> </text:span><text:span text:style-name="T183">O</text:span><text:span text:style-name="T55">F</text:span><text:span text:style-name="T47">E</text:span><text:span text:style-name="T106">R</text:span><text:span text:style-name="T510">T</text:span><text:span text:style-name="T33">A</text:span><text:span text:style-name="T128">S</text:span><text:span text:style-name="T231"> </text:span><text:span text:style-name="T128">Y</text:span><text:span text:style-name="T232"> </text:span><text:span text:style-name="T35">N</text:span><text:span text:style-name="T47">E</text:span><text:span text:style-name="T220">G</text:span><text:span text:style-name="T37">O</text:span><text:span text:style-name="T107">C</text:span><text:span text:style-name="T188">I</text:span><text:span text:style-name="T33">A</text:span><text:span text:style-name="T107">C</text:span><text:span text:style-name="T34">I</text:span><text:span text:style-name="T183">O</text:span><text:span text:style-name="T35">N</text:span><text:span text:style-name="T47">E</text:span><text:span text:style-name="T128">S <text:s/></text:span></text:p>
      <text:p text:style-name="P64"><text:span text:style-name="T76">La</text:span><text:span text:style-name="T389"> </text:span><text:span text:style-name="T6">In</text:span><text:span text:style-name="T71">t</text:span><text:span text:style-name="T156">e</text:span><text:span text:style-name="T6">nd</text:span><text:span text:style-name="T156">e</text:span><text:span text:style-name="T6">n</text:span><text:span text:style-name="T71">c</text:span><text:span text:style-name="T156">i</text:span><text:span text:style-name="T71">a</text:span><text:span text:style-name="T315"> </text:span><text:span text:style-name="T261">s</text:span><text:span text:style-name="T71">e</text:span><text:span text:style-name="T431"> </text:span><text:span text:style-name="T156">r</text:span><text:span text:style-name="T6">e</text:span><text:span text:style-name="T71">s</text:span><text:span text:style-name="T6">e</text:span><text:span text:style-name="T156">r</text:span><text:span text:style-name="T6">v</text:span><text:span text:style-name="T71">a</text:span><text:span text:style-name="T301"> </text:span><text:span text:style-name="T156">e</text:span><text:span text:style-name="T71">l</text:span><text:span text:style-name="T261"> </text:span><text:span text:style-name="T156">d</text:span><text:span text:style-name="T6">e</text:span><text:span text:style-name="T156">r</text:span><text:span text:style-name="T6">e</text:span><text:span text:style-name="T71">c</text:span><text:span text:style-name="T6">h</text:span><text:span text:style-name="T71">o</text:span><text:span text:style-name="T526"> </text:span><text:span text:style-name="T71">a</text:span><text:span text:style-name="T247"> </text:span><text:span text:style-name="T156">l</text:span><text:span text:style-name="T71">a</text:span><text:span text:style-name="T374"> </text:span><text:span text:style-name="T6">u</text:span><text:span text:style-name="T71">t</text:span><text:span text:style-name="T156">i</text:span><text:span text:style-name="T6">l</text:span><text:span text:style-name="T156">i</text:span><text:span text:style-name="T71">za</text:span><text:span text:style-name="T6">c</text:span><text:span text:style-name="T156">i</text:span><text:span text:style-name="T71">ón</text:span><text:span text:style-name="T455"> </text:span><text:span text:style-name="T156">d</text:span><text:span text:style-name="T71">e</text:span><text:span text:style-name="T382"> </text:span><text:span text:style-name="T156">l</text:span><text:span text:style-name="T261">o</text:span><text:span text:style-name="T71">s</text:span><text:span text:style-name="T472"> </text:span><text:span text:style-name="T6">m</text:span><text:span text:style-name="T156">e</text:span><text:span text:style-name="T6">nc</text:span><text:span text:style-name="T156">i</text:span><text:span text:style-name="T71">o</text:span><text:span text:style-name="T6">n</text:span><text:span text:style-name="T71">a</text:span><text:span text:style-name="T156">d</text:span><text:span text:style-name="T261">o</text:span><text:span text:style-name="T71">s</text:span><text:span text:style-name="T306"> </text:span><text:span text:style-name="T156">i</text:span><text:span text:style-name="T6">n</text:span><text:span text:style-name="T71">s</text:span><text:span text:style-name="T261">t</text:span><text:span text:style-name="T156">i</text:span><text:span text:style-name="T71">t</text:span><text:span text:style-name="T6">u</text:span><text:span text:style-name="T71">tos</text:span><text:span text:style-name="T408"> </text:span><text:span text:style-name="T79">c</text:span><text:span text:style-name="T9">u</text:span><text:span text:style-name="T78">a</text:span><text:span text:style-name="T9">n</text:span><text:span text:style-name="T162">d</text:span><text:span text:style-name="T80">o </text:span><text:span text:style-name="T6">l</text:span><text:span text:style-name="T71">o </text:span><text:span text:style-name="T331"><text:s/></text:span><text:span text:style-name="T6">c</text:span><text:span text:style-name="T71">o</text:span><text:span text:style-name="T6">n</text:span><text:span text:style-name="T71">s</text:span><text:span text:style-name="T6">i</text:span><text:span text:style-name="T156">d</text:span><text:span text:style-name="T6">e</text:span><text:span text:style-name="T156">r</text:span><text:span text:style-name="T71">e </text:span><text:span text:style-name="T239"><text:s/></text:span><text:span text:style-name="T6">c</text:span><text:span text:style-name="T71">o</text:span><text:span text:style-name="T6">nv</text:span><text:span text:style-name="T156">e</text:span><text:span text:style-name="T6">n</text:span><text:span text:style-name="T156">ie</text:span><text:span text:style-name="T6">n</text:span><text:span text:style-name="T261">t</text:span><text:span text:style-name="T71">e </text:span><text:span text:style-name="T476"><text:s/></text:span><text:span text:style-name="T71">pa</text:span><text:span text:style-name="T156">r</text:span><text:span text:style-name="T71">a <text:s text:c="2"/></text:span><text:span text:style-name="T6">e</text:span><text:span text:style-name="T71">l </text:span><text:span text:style-name="T416"><text:s/></text:span><text:span text:style-name="T6">in</text:span><text:span text:style-name="T71">t</text:span><text:span text:style-name="T6">e</text:span><text:span text:style-name="T156">ré</text:span><text:span text:style-name="T71">s </text:span><text:span text:style-name="T239"><text:s/></text:span><text:span text:style-name="T6">d</text:span><text:span text:style-name="T71">e </text:span><text:span text:style-name="T339"><text:s/></text:span><text:span text:style-name="T156">l</text:span><text:span text:style-name="T71">a </text:span><text:span text:style-name="T429"><text:s/></text:span><text:span text:style-name="T71">a</text:span><text:span text:style-name="T156">d</text:span><text:span text:style-name="T261">m</text:span><text:span text:style-name="T156">i</text:span><text:span text:style-name="T6">n</text:span><text:span text:style-name="T156">i</text:span><text:span text:style-name="T71">s</text:span><text:span text:style-name="T261">t</text:span><text:span text:style-name="T156">r</text:span><text:span text:style-name="T71">ac</text:span><text:span text:style-name="T156">i</text:span><text:span text:style-name="T71">ón <text:s/></text:span><text:span text:style-name="T311"><text:s/></text:span><text:span text:style-name="T156">e</text:span><text:span text:style-name="T71">n </text:span><text:span text:style-name="T477"><text:s/></text:span><text:span text:style-name="T156">l</text:span><text:span text:style-name="T261">o</text:span><text:span text:style-name="T71">s </text:span><text:span text:style-name="T408"><text:s/></text:span><text:span text:style-name="T71">t</text:span><text:span text:style-name="T6">é</text:span><text:span text:style-name="T156">r</text:span><text:span text:style-name="T6">m</text:span><text:span text:style-name="T156">i</text:span><text:span text:style-name="T6">n</text:span><text:span text:style-name="T71">os </text:span><text:span text:style-name="T543"><text:s/></text:span><text:span text:style-name="T71">y </text:span><text:span text:style-name="T6">c</text:span><text:span text:style-name="T71">o</text:span><text:span text:style-name="T6">n</text:span><text:span text:style-name="T156">d</text:span><text:span text:style-name="T6">i</text:span><text:span text:style-name="T71">c</text:span><text:span text:style-name="T156">i</text:span><text:span text:style-name="T71">o</text:span><text:span text:style-name="T261">n</text:span><text:span text:style-name="T156">e</text:span><text:span text:style-name="T71">s</text:span><text:span text:style-name="T401"> </text:span><text:span text:style-name="T71">p</text:span><text:span text:style-name="T6">r</text:span><text:span text:style-name="T156">e</text:span><text:span text:style-name="T6">v</text:span><text:span text:style-name="T156">i</text:span><text:span text:style-name="T71">st</text:span><text:span text:style-name="T261">o</text:span><text:span text:style-name="T71">s</text:span><text:span text:style-name="T261"> </text:span><text:span text:style-name="T6">e</text:span><text:span text:style-name="T71">n</text:span><text:span text:style-name="T401"> </text:span><text:span text:style-name="T6">e</text:span><text:span text:style-name="T71">l</text:span><text:span text:style-name="T431"> </text:span><text:span text:style-name="T71">a</text:span><text:span text:style-name="T156">r</text:span><text:span text:style-name="T261">t</text:span><text:span text:style-name="T156">í</text:span><text:span text:style-name="T71">c</text:span><text:span text:style-name="T6">u</text:span><text:span text:style-name="T156">l</text:span><text:span text:style-name="T71">o</text:span><text:span text:style-name="T306"> </text:span><text:span text:style-name="T6">6</text:span><text:span text:style-name="T71">6</text:span><text:span text:style-name="T331"> </text:span><text:span text:style-name="T6">d</text:span><text:span text:style-name="T156">e</text:span><text:span text:style-name="T71">l </text:span><text:span text:style-name="T172">T</text:span><text:span text:style-name="T345">O</text:span><text:span text:style-name="T72">C</text:span><text:span text:style-name="T152">A</text:span><text:span text:style-name="T1">F</text:span><text:span text:style-name="T75">.</text:span></text:p>
      <text:p text:style-name="P65"/>
      <text:p text:style-name="P66"><text:span text:style-name="T442">A</text:span><text:span text:style-name="T277">R</text:span><text:span text:style-name="T365">T</text:span><text:span text:style-name="T278">Í</text:span><text:span text:style-name="T279">C</text:span><text:span text:style-name="T443">U</text:span><text:span text:style-name="T366">L</text:span><text:span text:style-name="T108">O</text:span><text:span text:style-name="T555"> </text:span><text:span text:style-name="T276">14</text:span><text:span text:style-name="T497">º</text:span><text:span text:style-name="T367">)</text:span><text:span text:style-name="T117">:</text:span><text:span text:style-name="T466"> </text:span><text:span text:style-name="T277">R</text:span><text:span text:style-name="T444">E</text:span><text:span text:style-name="T279">C</text:span><text:span text:style-name="T368">A</text:span><text:span text:style-name="T280">U</text:span><text:span text:style-name="T281">D</text:span><text:span text:style-name="T445">O</text:span><text:span text:style-name="T128">S</text:span><text:span text:style-name="T556"> </text:span><text:span text:style-name="T106">A</text:span><text:span text:style-name="T555"> </text:span><text:span text:style-name="T498">S</text:span><text:span text:style-name="T369">E</text:span><text:span text:style-name="T112">R</text:span><text:span text:style-name="T466"> </text:span><text:span text:style-name="T446">P</text:span><text:span text:style-name="T277">R</text:span><text:span text:style-name="T369">E</text:span><text:span text:style-name="T56">S</text:span><text:span text:style-name="T369">E</text:span><text:span text:style-name="T443">N</text:span><text:span text:style-name="T45">T</text:span><text:span text:style-name="T368">A</text:span><text:span text:style-name="T281">D</text:span><text:span text:style-name="T445">O</text:span><text:span text:style-name="T128">S</text:span><text:span text:style-name="T556"> </text:span><text:span text:style-name="T370">P</text:span><text:span text:style-name="T364">O</text:span><text:span text:style-name="T112">R</text:span><text:span text:style-name="T466"> </text:span><text:span text:style-name="T445">Q</text:span><text:span text:style-name="T280">U</text:span><text:span text:style-name="T278">I</text:span><text:span text:style-name="T369">E</text:span><text:span text:style-name="T115">N</text:span><text:span text:style-name="T466"> </text:span><text:span text:style-name="T277">R</text:span><text:span text:style-name="T444">E</text:span><text:span text:style-name="T56">S</text:span><text:span text:style-name="T280">U</text:span><text:span text:style-name="T447">L</text:span><text:span text:style-name="T45">T</text:span><text:span text:style-name="T129">E</text:span><text:span text:style-name="T555"> </text:span><text:span text:style-name="T368">A</text:span><text:span text:style-name="T499">D</text:span><text:span text:style-name="T282">J</text:span><text:span text:style-name="T280">U</text:span><text:span text:style-name="T499">D</text:span><text:span text:style-name="T278">I</text:span><text:span text:style-name="T279">C</text:span><text:span text:style-name="T442">A</text:span><text:span text:style-name="T45">T</text:span><text:span text:style-name="T368">A</text:span><text:span text:style-name="T500">R</text:span><text:span text:style-name="T278">I</text:span><text:span text:style-name="T108">O</text:span></text:p>
      <text:p text:style-name="P61"/>
      <text:p text:style-name="P60"><text:span text:style-name="T345">Q</text:span><text:span text:style-name="T431">u</text:span><text:span text:style-name="T345">i</text:span><text:span text:style-name="T6">e</text:span><text:span text:style-name="T71">n</text:span><text:span text:style-name="T311"> </text:span><text:span text:style-name="T345">re</text:span><text:span text:style-name="T261">s</text:span><text:span text:style-name="T431">u</text:span><text:span text:style-name="T345">l</text:span><text:span text:style-name="T485">t</text:span><text:span text:style-name="T71">e</text:span><text:span text:style-name="T320"> </text:span><text:span text:style-name="T345">ad</text:span><text:span text:style-name="T261">j</text:span><text:span text:style-name="T431">u</text:span><text:span text:style-name="T345">di</text:span><text:span text:style-name="T6">c</text:span><text:span text:style-name="T485">a</text:span><text:span text:style-name="T261">t</text:span><text:span text:style-name="T485">a</text:span><text:span text:style-name="T345">r</text:span><text:span text:style-name="T6">i</text:span><text:span text:style-name="T71">o</text:span><text:span text:style-name="T315"> </text:span><text:span text:style-name="T345">de</text:span><text:span text:style-name="T485">b</text:span><text:span text:style-name="T345">e</text:span><text:span text:style-name="T6">r</text:span><text:span text:style-name="T71">á</text:span><text:span text:style-name="T236"> </text:span><text:span text:style-name="T345">d</text:span><text:span text:style-name="T6">e</text:span><text:span text:style-name="T431">m</text:span><text:span text:style-name="T485">o</text:span><text:span text:style-name="T261">s</text:span><text:span text:style-name="T485">t</text:span><text:span text:style-name="T345">r</text:span><text:span text:style-name="T431">a</text:span><text:span text:style-name="T71">r</text:span><text:span text:style-name="T480"> </text:span><text:span text:style-name="T345">e</text:span><text:span text:style-name="T485">st</text:span><text:span text:style-name="T345">a</text:span><text:span text:style-name="T71">r</text:span><text:span text:style-name="T387"> </text:span><text:span text:style-name="T345">e</text:span><text:span text:style-name="T71">n</text:span><text:span text:style-name="T287"> </text:span><text:span text:style-name="T485">co</text:span><text:span text:style-name="T431">n</text:span><text:span text:style-name="T345">d</text:span><text:span text:style-name="T6">i</text:span><text:span text:style-name="T485">c</text:span><text:span text:style-name="T345">i</text:span><text:span text:style-name="T485">o</text:span><text:span text:style-name="T261">n</text:span><text:span text:style-name="T345">e</text:span><text:span text:style-name="T71">s</text:span><text:span text:style-name="T287"> </text:span><text:span text:style-name="T345">f</text:span><text:span text:style-name="T485">o</text:span><text:span text:style-name="T6">r</text:span><text:span text:style-name="T431">ma</text:span><text:span text:style-name="T345">l</text:span><text:span text:style-name="T6">e</text:span><text:span text:style-name="T71">s</text:span><text:span text:style-name="T207"> </text:span><text:span text:style-name="T345">d</text:span><text:span text:style-name="T71">e </text:span><text:span text:style-name="T485">co</text:span><text:span text:style-name="T261">n</text:span><text:span text:style-name="T485">t</text:span><text:span text:style-name="T6">r</text:span><text:span text:style-name="T431">a</text:span><text:span text:style-name="T261">t</text:span><text:span text:style-name="T431">a</text:span><text:span text:style-name="T71">r</text:span><text:span text:style-name="T476"> </text:span><text:span text:style-name="T263">t</text:span><text:span text:style-name="T433">a</text:span><text:span text:style-name="T80">l </text:span><text:span text:style-name="T485">co</text:span><text:span text:style-name="T261">m</text:span><text:span text:style-name="T71">o</text:span><text:span text:style-name="T320"> </text:span><text:span text:style-name="T345">di</text:span><text:span text:style-name="T485">s</text:span><text:span text:style-name="T345">p</text:span><text:span text:style-name="T485">o</text:span><text:span text:style-name="T261">n</text:span><text:span text:style-name="T71">e</text:span><text:span text:style-name="T331"> </text:span><text:span text:style-name="T345">e</text:span><text:span text:style-name="T71">l</text:span><text:span text:style-name="T420"> </text:span><text:span text:style-name="T438">A</text:span><text:span text:style-name="T27">r</text:span><text:span text:style-name="T491">t</text:span><text:span text:style-name="T354">í</text:span><text:span text:style-name="T27">c</text:span><text:span text:style-name="T438">u</text:span><text:span text:style-name="T354">l</text:span><text:span text:style-name="T99">o</text:span><text:span text:style-name="T325"> </text:span><text:span text:style-name="T431">4</text:span><text:span text:style-name="T71">8</text:span><text:span text:style-name="T550"> </text:span><text:span text:style-name="T431">I</text:span><text:span text:style-name="T261">n</text:span><text:span text:style-name="T485">c</text:span><text:span text:style-name="T345">i</text:span><text:span text:style-name="T485">s</text:span><text:span text:style-name="T71">o</text:span><text:span text:style-name="T287"> </text:span><text:span text:style-name="T261">5</text:span><text:span text:style-name="T71">º</text:span><text:span text:style-name="T461"> </text:span><text:span text:style-name="T345">de</text:span><text:span text:style-name="T71">l</text:span><text:span text:style-name="T251"> </text:span><text:span text:style-name="T355">T.O</text:span><text:span text:style-name="T492">.</text:span><text:span text:style-name="T270">C</text:span><text:span text:style-name="T355">.A</text:span><text:span text:style-name="T492">.</text:span><text:span text:style-name="T270">F</text:span><text:span text:style-name="T355">.</text:span><text:span text:style-name="T100">,</text:span><text:span text:style-name="T417"> </text:span><text:span text:style-name="T345">d</text:span><text:span text:style-name="T6">e</text:span><text:span text:style-name="T485">b</text:span><text:span text:style-name="T345">ie</text:span><text:span text:style-name="T431">n</text:span><text:span text:style-name="T6">d</text:span><text:span text:style-name="T71">o</text:span><text:span text:style-name="T455"> </text:span><text:span text:style-name="T345">pre</text:span><text:span text:style-name="T485">s</text:span><text:span text:style-name="T6">e</text:span><text:span text:style-name="T431">n</text:span><text:span text:style-name="T261">t</text:span><text:span text:style-name="T431">a</text:span><text:span text:style-name="T71">r <text:s/></text:span><text:span text:style-name="T352">e</text:span><text:span text:style-name="T486">s</text:span><text:span text:style-name="T359">p</text:span><text:span text:style-name="T352">e</text:span><text:span text:style-name="T488">c</text:span><text:span text:style-name="T12">i</text:span><text:span text:style-name="T433">a</text:span><text:span text:style-name="T12">l</text:span><text:span text:style-name="T437">m</text:span><text:span text:style-name="T352">e</text:span><text:span text:style-name="T267">n</text:span><text:span text:style-name="T487">t</text:span><text:span text:style-name="T15">e</text:span><text:span text:style-name="T75">,</text:span><text:span text:style-name="T253"> </text:span><text:span text:style-name="T345">l</text:span><text:span text:style-name="T485">o</text:span><text:span text:style-name="T71">s </text:span><text:span text:style-name="T485">s</text:span><text:span text:style-name="T345">i</text:span><text:span text:style-name="T261">g</text:span><text:span text:style-name="T431">u</text:span><text:span text:style-name="T345">ie</text:span><text:span text:style-name="T261">n</text:span><text:span text:style-name="T485">t</text:span><text:span text:style-name="T345">e</text:span><text:span text:style-name="T71">s </text:span><text:span text:style-name="T357">r</text:span><text:span text:style-name="T352">e</text:span><text:span text:style-name="T488">c</text:span><text:span text:style-name="T346">a</text:span><text:span text:style-name="T432">u</text:span><text:span text:style-name="T349">d</text:span><text:span text:style-name="T489">o</text:span><text:span text:style-name="T265">s</text:span><text:span text:style-name="T97">:</text:span></text:p>
      <text:p text:style-name="P57"><text:span text:style-name="T26">A</text:span><text:span text:style-name="T101">) </text:span><text:span text:style-name="T340"><text:s/></text:span><text:span text:style-name="T261">C</text:span><text:span text:style-name="T156">e</text:span><text:span text:style-name="T6">r</text:span><text:span text:style-name="T71">t</text:span><text:span text:style-name="T6">i</text:span><text:span text:style-name="T156">fi</text:span><text:span text:style-name="T71">c</text:span><text:span text:style-name="T345">a</text:span><text:span text:style-name="T156">d</text:span><text:span text:style-name="T71">os </text:span><text:span text:style-name="T374"><text:s/></text:span><text:span text:style-name="T6">d</text:span><text:span text:style-name="T71">e </text:span><text:span text:style-name="T251"><text:s/></text:span><text:span text:style-name="T6">en</text:span><text:span text:style-name="T71">co</text:span><text:span text:style-name="T6">n</text:span><text:span text:style-name="T71">t</text:span><text:span text:style-name="T156">r</text:span><text:span text:style-name="T345">a</text:span><text:span text:style-name="T156">r</text:span><text:span text:style-name="T71">se </text:span><text:span text:style-name="T547"><text:s/></text:span><text:span text:style-name="T156">e</text:span><text:span text:style-name="T71">n </text:span><text:span text:style-name="T452"><text:s/></text:span><text:span text:style-name="T261">s</text:span><text:span text:style-name="T156">i</text:span><text:span text:style-name="T71">t</text:span><text:span text:style-name="T6">u</text:span><text:span text:style-name="T71">ac</text:span><text:span text:style-name="T156">i</text:span><text:span text:style-name="T71">ón </text:span><text:span text:style-name="T526"><text:s/></text:span><text:span text:style-name="T6">r</text:span><text:span text:style-name="T156">e</text:span><text:span text:style-name="T71">g</text:span><text:span text:style-name="T6">u</text:span><text:span text:style-name="T156">l</text:span><text:span text:style-name="T345">a</text:span><text:span text:style-name="T71">r </text:span><text:span text:style-name="T245"><text:s/></text:span><text:span text:style-name="T156">d</text:span><text:span text:style-name="T71">e </text:span><text:span text:style-name="T391"><text:s/></text:span><text:span text:style-name="T71">pag</text:span><text:span text:style-name="T261">o</text:span><text:span text:style-name="T71">s </text:span><text:span text:style-name="T387"><text:s/></text:span><text:span text:style-name="T156">e</text:span><text:span text:style-name="T71">n </text:span><text:span text:style-name="T452"><text:s/></text:span><text:span text:style-name="T261">D</text:span><text:span text:style-name="T156">i</text:span><text:span text:style-name="T6">r</text:span><text:span text:style-name="T156">e</text:span><text:span text:style-name="T71">c</text:span><text:span text:style-name="T6">c</text:span><text:span text:style-name="T156">i</text:span><text:span text:style-name="T71">ón </text:span><text:span text:style-name="T385"><text:s/></text:span><text:span text:style-name="T102">G</text:span><text:span text:style-name="T173">e</text:span><text:span text:style-name="T267">n</text:span><text:span text:style-name="T159">e</text:span><text:span text:style-name="T157">r</text:span><text:span text:style-name="T78">a</text:span><text:span text:style-name="T80">l</text:span></text:p>
      <text:p text:style-name="P45"/>
      <text:p text:style-name="P67"><text:span text:style-name="T6">Im</text:span><text:span text:style-name="T71">po</text:span><text:span text:style-name="T261">s</text:span><text:span text:style-name="T156">i</text:span><text:span text:style-name="T71">t</text:span><text:span text:style-name="T156">i</text:span><text:span text:style-name="T6">v</text:span><text:span text:style-name="T71">a</text:span><text:span text:style-name="T472"> </text:span><text:span text:style-name="T102">(DG</text:span><text:span text:style-name="T29">I</text:span><text:span text:style-name="T102">)</text:span><text:span text:style-name="T377"> </text:span><text:span text:style-name="T71">y</text:span><text:span text:style-name="T469"> </text:span><text:span text:style-name="T71">B</text:span><text:span text:style-name="T6">an</text:span><text:span text:style-name="T71">co</text:span><text:span text:style-name="T464"> </text:span><text:span text:style-name="T6">d</text:span><text:span text:style-name="T71">e</text:span><text:span text:style-name="T207"> </text:span><text:span text:style-name="T6">Pr</text:span><text:span text:style-name="T156">e</text:span><text:span text:style-name="T6">v</text:span><text:span text:style-name="T156">i</text:span><text:span text:style-name="T71">s</text:span><text:span text:style-name="T6">i</text:span><text:span text:style-name="T71">ón</text:span><text:span text:style-name="T551"> </text:span><text:span text:style-name="T91">S</text:span><text:span text:style-name="T271">o</text:span><text:span text:style-name="T91">c</text:span><text:span text:style-name="T169">i</text:span><text:span text:style-name="T91">al</text:span><text:span text:style-name="T375"> </text:span><text:span text:style-name="T71">(B</text:span><text:span text:style-name="T6">an</text:span><text:span text:style-name="T71">co</text:span><text:span text:style-name="T554"> </text:span><text:span text:style-name="T156">d</text:span><text:span text:style-name="T71">e</text:span><text:span text:style-name="T207"> </text:span><text:span text:style-name="T6">Pr</text:span><text:span text:style-name="T156">e</text:span><text:span text:style-name="T6">v</text:span><text:span text:style-name="T156">i</text:span><text:span text:style-name="T71">s</text:span><text:span text:style-name="T6">i</text:span><text:span text:style-name="T71">ón</text:span><text:span text:style-name="T551"> </text:span><text:span text:style-name="T30">S</text:span><text:span text:style-name="T80">o</text:span><text:span text:style-name="T79">c</text:span><text:span text:style-name="T158">i</text:span><text:span text:style-name="T346">a</text:span><text:span text:style-name="T158">l</text:span><text:span text:style-name="T91">)</text:span><text:span text:style-name="T75">.</text:span></text:p>
      <text:p text:style-name="P9"><text:soft-page-break/></text:p>
      <text:p text:style-name="P68"><text:span text:style-name="T347">B</text:span><text:span text:style-name="T76">)</text:span><text:span text:style-name="T337"> </text:span><text:span text:style-name="T347">E</text:span><text:span text:style-name="T76">n</text:span><text:span text:style-name="T241"> </text:span><text:span text:style-name="T6">c</text:span><text:span text:style-name="T485">as</text:span><text:span text:style-name="T71">o</text:span><text:span text:style-name="T385"> </text:span><text:span text:style-name="T345">d</text:span><text:span text:style-name="T71">e</text:span><text:span text:style-name="T339"> </text:span><text:span text:style-name="T485">t</text:span><text:span text:style-name="T6">r</text:span><text:span text:style-name="T485">a</text:span><text:span text:style-name="T261">t</text:span><text:span text:style-name="T485">a</text:span><text:span text:style-name="T6">r</text:span><text:span text:style-name="T485">s</text:span><text:span text:style-name="T71">e </text:span><text:span text:style-name="T374"><text:s/></text:span><text:span text:style-name="T345">d</text:span><text:span text:style-name="T71">e</text:span><text:span text:style-name="T429"> </text:span><text:span text:style-name="T345">per</text:span><text:span text:style-name="T485">s</text:span><text:span text:style-name="T261">o</text:span><text:span text:style-name="T431">n</text:span><text:span text:style-name="T345">a</text:span><text:span text:style-name="T71">s</text:span><text:span text:style-name="T522"> </text:span><text:span text:style-name="T485">j</text:span><text:span text:style-name="T261">u</text:span><text:span text:style-name="T345">rídi</text:span><text:span text:style-name="T485">c</text:span><text:span text:style-name="T345">a</text:span><text:span text:style-name="T71">s</text:span><text:span text:style-name="T543"> </text:span><text:span text:style-name="T485">s</text:span><text:span text:style-name="T71">e</text:span><text:span text:style-name="T236"> </text:span><text:span text:style-name="T345">d</text:span><text:span text:style-name="T6">e</text:span><text:span text:style-name="T485">b</text:span><text:span text:style-name="T71">e <text:s/></text:span><text:span text:style-name="T156"><text:s/></text:span><text:span text:style-name="T345">pre</text:span><text:span text:style-name="T485">s</text:span><text:span text:style-name="T345">e</text:span><text:span text:style-name="T261">n</text:span><text:span text:style-name="T485">t</text:span><text:span text:style-name="T345">a</text:span><text:span text:style-name="T71">r </text:span><text:span text:style-name="T320"><text:s/></text:span><text:span text:style-name="T79">c</text:span><text:span text:style-name="T557"> </text:span><text:span text:style-name="T6">e</text:span><text:span text:style-name="T156">r</text:span><text:span text:style-name="T261">t</text:span><text:span text:style-name="T156">i</text:span><text:span text:style-name="T6">f</text:span><text:span text:style-name="T156">i</text:span><text:span text:style-name="T71">ca</text:span><text:span text:style-name="T156">d</text:span><text:span text:style-name="T71">o</text:span><text:span text:style-name="T239"> </text:span><text:span text:style-name="T156">d</text:span><text:span text:style-name="T71">o</text:span><text:span text:style-name="T261">n</text:span><text:span text:style-name="T156">d</text:span><text:span text:style-name="T71">e</text:span><text:span text:style-name="T543"> </text:span><text:span text:style-name="T10">c</text:span><text:span text:style-name="T80">o</text:span><text:span text:style-name="T9">n</text:span><text:span text:style-name="T82">s</text:span><text:span text:style-name="T79">t</text:span><text:span text:style-name="T160">e</text:span><text:span text:style-name="T97">: </text:span><text:span text:style-name="T6">c</text:span><text:span text:style-name="T71">o</text:span><text:span text:style-name="T6">n</text:span><text:span text:style-name="T71">st</text:span><text:span text:style-name="T156">i</text:span><text:span text:style-name="T71">t</text:span><text:span text:style-name="T6">uc</text:span><text:span text:style-name="T156">i</text:span><text:span text:style-name="T71">ón</text:span><text:span text:style-name="T455"> </text:span><text:span text:style-name="T6">d</text:span><text:span text:style-name="T71">e</text:span><text:span text:style-name="T207"> </text:span><text:span text:style-name="T156">l</text:span><text:span text:style-name="T71">a</text:span><text:span text:style-name="T156"> </text:span><text:span text:style-name="T82">s</text:span><text:span text:style-name="T264">o</text:span><text:span text:style-name="T79">c</text:span><text:span text:style-name="T12">i</text:span><text:span text:style-name="T159">e</text:span><text:span text:style-name="T162">d</text:span><text:span text:style-name="T78">a</text:span><text:span text:style-name="T162">d</text:span><text:span text:style-name="T75">,</text:span><text:span text:style-name="T345"> </text:span><text:span text:style-name="T80">o</text:span><text:span text:style-name="T12">bj</text:span><text:span text:style-name="T158">e</text:span><text:span text:style-name="T80">to,</text:span><text:span text:style-name="T12"> </text:span><text:span text:style-name="T6">v</text:span><text:span text:style-name="T156">i</text:span><text:span text:style-name="T71">g</text:span><text:span text:style-name="T156">e</text:span><text:span text:style-name="T6">nc</text:span><text:span text:style-name="T156">i</text:span><text:span text:style-name="T71">a</text:span><text:span text:style-name="T405"> </text:span><text:span text:style-name="T6">d</text:span><text:span text:style-name="T71">e</text:span><text:span text:style-name="T207"> </text:span><text:span text:style-name="T156">l</text:span><text:span text:style-name="T71">a</text:span><text:span text:style-name="T156"> </text:span><text:span text:style-name="T6">m</text:span><text:span text:style-name="T156">i</text:span><text:span text:style-name="T71">s</text:span><text:span text:style-name="T6">m</text:span><text:span text:style-name="T71">a</text:span><text:span text:style-name="T287"> </text:span><text:span text:style-name="T71">y</text:span><text:span text:style-name="T469"> </text:span><text:span text:style-name="T71">p</text:span><text:span text:style-name="T6">e</text:span><text:span text:style-name="T156">r</text:span><text:span text:style-name="T71">so</text:span><text:span text:style-name="T6">n</text:span><text:span text:style-name="T71">as</text:span><text:span text:style-name="T236"> </text:span><text:span text:style-name="T156">q</text:span><text:span text:style-name="T261">u</text:span><text:span text:style-name="T71">e</text:span><text:span text:style-name="T324"> </text:span><text:span text:style-name="T6">l</text:span><text:span text:style-name="T71">o</text:span><text:span text:style-name="T472"> </text:span><text:span text:style-name="T157">r</text:span><text:span text:style-name="T15">e</text:span><text:span text:style-name="T88">p</text:span><text:span text:style-name="T13">r</text:span><text:span text:style-name="T159">e</text:span><text:span text:style-name="T265">s</text:span><text:span text:style-name="T159">e</text:span><text:span text:style-name="T9">n</text:span><text:span text:style-name="T78">t</text:span><text:span text:style-name="T174">a</text:span><text:span text:style-name="T9">n</text:span><text:span text:style-name="T75">.</text:span><text:span text:style-name="T6"> </text:span><text:span text:style-name="T21">E</text:span><text:span text:style-name="T81">n </text:span><text:span text:style-name="T71">ca</text:span><text:span text:style-name="T261">s</text:span><text:span text:style-name="T71">o <text:s/></text:span><text:span text:style-name="T6">d</text:span><text:span text:style-name="T71">e </text:span><text:span text:style-name="T405"><text:s/></text:span><text:span text:style-name="T156">q</text:span><text:span text:style-name="T261">u</text:span><text:span text:style-name="T71">e </text:span><text:span text:style-name="T452"><text:s/></text:span><text:span text:style-name="T6">l</text:span><text:span text:style-name="T71">a </text:span><text:span text:style-name="T382"><text:s/></text:span><text:span text:style-name="T6">p</text:span><text:span text:style-name="T156">e</text:span><text:span text:style-name="T6">r</text:span><text:span text:style-name="T71">so</text:span><text:span text:style-name="T6">n</text:span><text:span text:style-name="T71">a </text:span><text:span text:style-name="T461"><text:s/></text:span><text:span text:style-name="T6">qu</text:span><text:span text:style-name="T71">e </text:span><text:span text:style-name="T408"><text:s/></text:span><text:span text:style-name="T156">f</text:span><text:span text:style-name="T6">i</text:span><text:span text:style-name="T156">r</text:span><text:span text:style-name="T6">m</text:span><text:span text:style-name="T71">a </text:span><text:span text:style-name="T301"><text:s/></text:span><text:span text:style-name="T6">l</text:span><text:span text:style-name="T71">a </text:span><text:span text:style-name="T382"><text:s/></text:span><text:span text:style-name="T264">o</text:span><text:span text:style-name="T154">f</text:span><text:span text:style-name="T15">e</text:span><text:span text:style-name="T157">r</text:span><text:span text:style-name="T78">t</text:span><text:span text:style-name="T11">a</text:span><text:span text:style-name="T75">, </text:span><text:span text:style-name="T513"><text:s/></text:span><text:span text:style-name="T6">d</text:span><text:span text:style-name="T156">i</text:span><text:span text:style-name="T6">f</text:span><text:span text:style-name="T156">i</text:span><text:span text:style-name="T6">e</text:span><text:span text:style-name="T156">r</text:span><text:span text:style-name="T71">a </text:span><text:span text:style-name="T320"><text:s/></text:span><text:span text:style-name="T156">d</text:span><text:span text:style-name="T6">e</text:span><text:span text:style-name="T71">l </text:span><text:span text:style-name="T511"><text:s/></text:span><text:span text:style-name="T156">r</text:span><text:span text:style-name="T6">e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</text:span><text:span text:style-name="T156">a</text:span><text:span text:style-name="T6">n</text:span><text:span text:style-name="T71">te <text:s text:c="2"/></text:span><text:span text:style-name="T12">l</text:span><text:span text:style-name="T158">e</text:span><text:span text:style-name="T80">ga</text:span><text:span text:style-name="T158">l</text:span><text:span text:style-name="T80">, </text:span><text:span text:style-name="T289"><text:s/></text:span><text:span text:style-name="T162">d</text:span><text:span text:style-name="T159">e</text:span><text:span text:style-name="T262">b</text:span><text:span text:style-name="T159">e</text:span><text:span text:style-name="T157">r</text:span><text:span text:style-name="T78">á </text:span><text:span text:style-name="T71">a</text:span><text:span text:style-name="T6">c</text:span><text:span text:style-name="T156">r</text:span><text:span text:style-name="T6">e</text:span><text:span text:style-name="T156">di</text:span><text:span text:style-name="T71">t</text:span><text:span text:style-name="T6">a</text:span><text:span text:style-name="T71">r</text:span><text:span text:style-name="T294"> </text:span><text:span text:style-name="T71">su</text:span><text:span text:style-name="T511"> </text:span><text:span text:style-name="T157">r</text:span><text:span text:style-name="T15">e</text:span><text:span text:style-name="T88">p</text:span><text:span text:style-name="T13">r</text:span><text:span text:style-name="T159">e</text:span><text:span text:style-name="T265">s</text:span><text:span text:style-name="T159">e</text:span><text:span text:style-name="T9">n</text:span><text:span text:style-name="T78">t</text:span><text:span text:style-name="T11">a</text:span><text:span text:style-name="T79">c</text:span><text:span text:style-name="T158">i</text:span><text:span text:style-name="T80">ó</text:span><text:span text:style-name="T9">n</text:span><text:span text:style-name="T75">.</text:span></text:p>
      <text:p text:style-name="P69"><text:span text:style-name="T485">C</text:span><text:span text:style-name="T71">)</text:span><text:span text:style-name="T469"> </text:span><text:span text:style-name="T485">D</text:span><text:span text:style-name="T6">e</text:span><text:span text:style-name="T431">u</text:span><text:span text:style-name="T345">d</text:span><text:span text:style-name="T485">o</text:span><text:span text:style-name="T345">re</text:span><text:span text:style-name="T71">s</text:span><text:span text:style-name="T452"> </text:span><text:span text:style-name="T438">A</text:span><text:span text:style-name="T354">l</text:span><text:span text:style-name="T27">i</text:span><text:span text:style-name="T438">m</text:span><text:span text:style-name="T354">e</text:span><text:span text:style-name="T268">n</text:span><text:span text:style-name="T491">t</text:span><text:span text:style-name="T354">ari</text:span><text:span text:style-name="T491">o</text:span><text:span text:style-name="T99">s</text:span><text:span text:style-name="T394"> </text:span><text:span text:style-name="T431">(</text:span><text:span text:style-name="T261">s</text:span><text:span text:style-name="T485">o</text:span><text:span text:style-name="T345">l</text:span><text:span text:style-name="T71">o</text:span><text:span text:style-name="T551"> </text:span><text:span text:style-name="T6">p</text:span><text:span text:style-name="T485">a</text:span><text:span text:style-name="T345">r</text:span><text:span text:style-name="T71">a</text:span><text:span text:style-name="T532"> </text:span><text:span text:style-name="T345">li</text:span><text:span text:style-name="T485">c</text:span><text:span text:style-name="T345">i</text:span><text:span text:style-name="T485">t</text:span><text:span text:style-name="T345">a</text:span><text:span text:style-name="T485">c</text:span><text:span text:style-name="T345">i</text:span><text:span text:style-name="T261">o</text:span><text:span text:style-name="T431">n</text:span><text:span text:style-name="T345">e</text:span><text:span text:style-name="T71">s</text:span><text:span text:style-name="T401"> </text:span><text:span text:style-name="T359">p</text:span><text:span text:style-name="T267">ú</text:span><text:span text:style-name="T494">b</text:span><text:span text:style-name="T350">li</text:span><text:span text:style-name="T10">c</text:span><text:span text:style-name="T433">a</text:span><text:span text:style-name="T265">s</text:span><text:span text:style-name="T439">)</text:span><text:span text:style-name="T97">:</text:span><text:span text:style-name="T405"> </text:span><text:span text:style-name="T345">d</text:span><text:span text:style-name="T71">e</text:span><text:span text:style-name="T287"> </text:span><text:span text:style-name="T485">co</text:span><text:span text:style-name="T261">n</text:span><text:span text:style-name="T345">f</text:span><text:span text:style-name="T485">o</text:span><text:span text:style-name="T345">r</text:span><text:span text:style-name="T261">m</text:span><text:span text:style-name="T345">id</text:span><text:span text:style-name="T431">a</text:span><text:span text:style-name="T71">d</text:span><text:span text:style-name="T550"> </text:span><text:span text:style-name="T485">co</text:span><text:span text:style-name="T71">n</text:span><text:span text:style-name="T320"> </text:span><text:span text:style-name="T345">l</text:span><text:span text:style-name="T71">o</text:span><text:span text:style-name="T261"> </text:span><text:span text:style-name="T349">d</text:span><text:span text:style-name="T350">i</text:span><text:span text:style-name="T486">s</text:span><text:span text:style-name="T359">p</text:span><text:span text:style-name="T267">u</text:span><text:span text:style-name="T352">e</text:span><text:span text:style-name="T486">s</text:span><text:span text:style-name="T263">t</text:span><text:span text:style-name="T80">o </text:span><text:span text:style-name="T345">p</text:span><text:span text:style-name="T485">o</text:span><text:span text:style-name="T71">r </text:span><text:span text:style-name="T452"><text:s/></text:span><text:span text:style-name="T345">l</text:span><text:span text:style-name="T485">a</text:span><text:span text:style-name="T71">s</text:span><text:span text:style-name="T525"> </text:span><text:span text:style-name="T495">L</text:span><text:span text:style-name="T2">e</text:span><text:span text:style-name="T495">y</text:span><text:span text:style-name="T360">e</text:span><text:span text:style-name="T103">s </text:span><text:span text:style-name="T313"><text:s/></text:span><text:span text:style-name="T261">N</text:span><text:span text:style-name="T71">º</text:span><text:span text:style-name="T543"> </text:span><text:span text:style-name="T267">17</text:span><text:span text:style-name="T440">.</text:span><text:span text:style-name="T267">95</text:span><text:span text:style-name="T81">7 <text:s/></text:span><text:span text:style-name="T345">d</text:span><text:span text:style-name="T71">e </text:span><text:span text:style-name="T405"><text:s/></text:span><text:span text:style-name="T431">4</text:span><text:span text:style-name="T345">/</text:span><text:span text:style-name="T261">4</text:span><text:span text:style-name="T345">/</text:span><text:span text:style-name="T431">0</text:span><text:span text:style-name="T71">6 </text:span><text:span text:style-name="T543"><text:s/></text:span><text:span text:style-name="T71">y</text:span><text:span text:style-name="T476"> </text:span><text:span text:style-name="T431">N</text:span><text:span text:style-name="T71">º</text:span><text:span text:style-name="T476"> </text:span><text:span text:style-name="T267">1</text:span><text:span text:style-name="T432">8</text:span><text:span text:style-name="T361">.</text:span><text:span text:style-name="T267">24</text:span><text:span text:style-name="T81">4 <text:s/></text:span><text:span text:style-name="T345">d</text:span><text:span text:style-name="T71">e </text:span><text:span text:style-name="T207"><text:s/></text:span><text:span text:style-name="T267">27</text:span><text:span text:style-name="T431">/</text:span><text:span text:style-name="T267">12</text:span><text:span text:style-name="T345">/</text:span><text:span text:style-name="T432">0</text:span><text:span text:style-name="T267">8</text:span><text:span text:style-name="T75">, </text:span><text:span text:style-name="T211"><text:s/></text:span><text:span text:style-name="T345">l</text:span><text:span text:style-name="T71">a </text:span><text:span text:style-name="T511"><text:s/></text:span><text:span text:style-name="T431">a</text:span><text:span text:style-name="T345">d</text:span><text:span text:style-name="T261">j</text:span><text:span text:style-name="T431">u</text:span><text:span text:style-name="T345">d</text:span><text:span text:style-name="T6">i</text:span><text:span text:style-name="T485">c</text:span><text:span text:style-name="T345">a</text:span><text:span text:style-name="T485">c</text:span><text:span text:style-name="T345">i</text:span><text:span text:style-name="T485">ó</text:span><text:span text:style-name="T71">n </text:span><text:span text:style-name="T477"><text:s/></text:span><text:span text:style-name="T349">q</text:span><text:span text:style-name="T432">u</text:span><text:span text:style-name="T352">e</text:span><text:span text:style-name="T349">d</text:span><text:span text:style-name="T78">a </text:span><text:span text:style-name="T485">co</text:span><text:span text:style-name="T261">n</text:span><text:span text:style-name="T345">di</text:span><text:span text:style-name="T485">c</text:span><text:span text:style-name="T345">i</text:span><text:span text:style-name="T261">o</text:span><text:span text:style-name="T431">n</text:span><text:span text:style-name="T345">ad</text:span><text:span text:style-name="T71">a </text:span><text:span text:style-name="T324"><text:s/></text:span><text:span text:style-name="T71">a</text:span><text:span text:style-name="T239"> </text:span><text:span text:style-name="T345">l</text:span><text:span text:style-name="T71">a</text:span><text:span text:style-name="T256"> </text:span><text:span text:style-name="T6">i</text:span><text:span text:style-name="T431">n</text:span><text:span text:style-name="T345">exi</text:span><text:span text:style-name="T485">st</text:span><text:span text:style-name="T6">e</text:span><text:span text:style-name="T431">n</text:span><text:span text:style-name="T485">c</text:span><text:span text:style-name="T6">i</text:span><text:span text:style-name="T71">a </text:span><text:span text:style-name="T207"><text:s/></text:span><text:span text:style-name="T345">d</text:span><text:span text:style-name="T71">e</text:span><text:span text:style-name="T473"> </text:span><text:span text:style-name="T345">de</text:span><text:span text:style-name="T431">u</text:span><text:span text:style-name="T6">d</text:span><text:span text:style-name="T431">a</text:span><text:span text:style-name="T71">s <text:s/></text:span><text:span text:style-name="T345">ali</text:span><text:span text:style-name="T431">m</text:span><text:span text:style-name="T6">e</text:span><text:span text:style-name="T431">n</text:span><text:span text:style-name="T261">t</text:span><text:span text:style-name="T431">a</text:span><text:span text:style-name="T345">r</text:span><text:span text:style-name="T6">i</text:span><text:span text:style-name="T431">a</text:span><text:span text:style-name="T71">s </text:span><text:span text:style-name="T236"><text:s/></text:span><text:span text:style-name="T350">i</text:span><text:span text:style-name="T266">m</text:span><text:span text:style-name="T359">p</text:span><text:span text:style-name="T346">a</text:span><text:span text:style-name="T485">g</text:span><text:span text:style-name="T346">a</text:span><text:span text:style-name="T486">s</text:span><text:span text:style-name="T75">,</text:span><text:span text:style-name="T295"> </text:span><text:span text:style-name="T345">ex</text:span><text:span text:style-name="T485">t</text:span><text:span text:style-name="T345">re</text:span><text:span text:style-name="T261">m</text:span><text:span text:style-name="T71">o <text:s/></text:span><text:span text:style-name="T6">q</text:span><text:span text:style-name="T431">u</text:span><text:span text:style-name="T71">e</text:span><text:span text:style-name="T503"> </text:span><text:span text:style-name="T345">d</text:span><text:span text:style-name="T6">e</text:span><text:span text:style-name="T485">b</text:span><text:span text:style-name="T345">er</text:span><text:span text:style-name="T71">á </text:span><text:span text:style-name="T511"><text:s/></text:span><text:span text:style-name="T486">s</text:span><text:span text:style-name="T352">e</text:span><text:span text:style-name="T94">r </text:span><text:span text:style-name="T485">ac</text:span><text:span text:style-name="T345">red</text:span><text:span text:style-name="T6">i</text:span><text:span text:style-name="T485">t</text:span><text:span text:style-name="T345">ad</text:span><text:span text:style-name="T71">o</text:span><text:span text:style-name="T550"> </text:span><text:span text:style-name="T345">p</text:span><text:span text:style-name="T485">o</text:span><text:span text:style-name="T71">r</text:span><text:span text:style-name="T385"> </text:span><text:span text:style-name="T345">e</text:span><text:span text:style-name="T71">l</text:span><text:span text:style-name="T405"> </text:span><text:span text:style-name="T485">a</text:span><text:span text:style-name="T6">d</text:span><text:span text:style-name="T485">j</text:span><text:span text:style-name="T261">u</text:span><text:span text:style-name="T345">di</text:span><text:span text:style-name="T485">c</text:span><text:span text:style-name="T345">a</text:span><text:span text:style-name="T485">t</text:span><text:span text:style-name="T345">ari</text:span><text:span text:style-name="T71">o</text:span><text:span text:style-name="T476"> </text:span><text:span text:style-name="T485">co</text:span><text:span text:style-name="T71">n</text:span><text:span text:style-name="T324"> </text:span><text:span text:style-name="T345">l</text:span><text:span text:style-name="T485">o</text:span><text:span text:style-name="T71">s</text:span><text:span text:style-name="T485"> c</text:span><text:span text:style-name="T345">e</text:span><text:span text:style-name="T6">r</text:span><text:span text:style-name="T485">t</text:span><text:span text:style-name="T345">ifi</text:span><text:span text:style-name="T485">c</text:span><text:span text:style-name="T345">ad</text:span><text:span text:style-name="T485">o</text:span><text:span text:style-name="T71">s</text:span><text:span text:style-name="T324"> </text:span><text:span text:style-name="T345">re</text:span><text:span text:style-name="T485">g</text:span><text:span text:style-name="T345">i</text:span><text:span text:style-name="T261">s</text:span><text:span text:style-name="T485">t</text:span><text:span text:style-name="T345">r</text:span><text:span text:style-name="T431">a</text:span><text:span text:style-name="T345">l</text:span><text:span text:style-name="T6">e</text:span><text:span text:style-name="T71">s</text:span><text:span text:style-name="T399"> </text:span><text:span text:style-name="T345">pe</text:span><text:span text:style-name="T6">r</text:span><text:span text:style-name="T485">t</text:span><text:span text:style-name="T345">i</text:span><text:span text:style-name="T431">n</text:span><text:span text:style-name="T6">e</text:span><text:span text:style-name="T431">n</text:span><text:span text:style-name="T261">t</text:span><text:span text:style-name="T345">e</text:span><text:span text:style-name="T71">s</text:span><text:span text:style-name="T395"> </text:span><text:span text:style-name="T345">e</text:span><text:span text:style-name="T71">n</text:span><text:span text:style-name="T408"> </text:span><text:span text:style-name="T345">l</text:span><text:span text:style-name="T71">a</text:span><text:span text:style-name="T420"> </text:span><text:span text:style-name="T485">oc</text:span><text:span text:style-name="T345">a</text:span><text:span text:style-name="T485">s</text:span><text:span text:style-name="T345">i</text:span><text:span text:style-name="T261">ó</text:span><text:span text:style-name="T71">n</text:span><text:span text:style-name="T420"> </text:span><text:span text:style-name="T349">q</text:span><text:span text:style-name="T432">u</text:span><text:span text:style-name="T86">e </text:span><text:span text:style-name="T345">l</text:span><text:span text:style-name="T71">a</text:span><text:span text:style-name="T529"> </text:span><text:span text:style-name="T348">A</text:span><text:span text:style-name="T349">d</text:span><text:span text:style-name="T266">m</text:span><text:span text:style-name="T350">i</text:span><text:span text:style-name="T432">n</text:span><text:span text:style-name="T12">i</text:span><text:span text:style-name="T486">s</text:span><text:span text:style-name="T487">t</text:span><text:span text:style-name="T13">r</text:span><text:span text:style-name="T487">a</text:span><text:span text:style-name="T488">c</text:span><text:span text:style-name="T350">i</text:span><text:span text:style-name="T264">ó</text:span><text:span text:style-name="T81">n</text:span><text:span text:style-name="T472"> </text:span><text:span text:style-name="T345">l</text:span><text:span text:style-name="T71">o</text:span><text:span text:style-name="T299"> </text:span><text:span text:style-name="T357">r</text:span><text:span text:style-name="T352">e</text:span><text:span text:style-name="T349">q</text:span><text:span text:style-name="T432">u</text:span><text:span text:style-name="T350">i</text:span><text:span text:style-name="T352">e</text:span><text:span text:style-name="T357">r</text:span><text:span text:style-name="T346">a</text:span><text:span text:style-name="T75">.</text:span></text:p>
      <text:p text:style-name="P70"><text:span text:style-name="T362">E</text:span><text:span text:style-name="T72">n</text:span><text:span text:style-name="T19"> </text:span><text:span text:style-name="T6">c</text:span><text:span text:style-name="T485">as</text:span><text:span text:style-name="T71">o</text:span><text:span text:style-name="T472"> </text:span><text:span text:style-name="T345">d</text:span><text:span text:style-name="T71">e</text:span><text:span text:style-name="T261"> </text:span><text:span text:style-name="T431">n</text:span><text:span text:style-name="T71">o</text:span><text:span text:style-name="T207"> </text:span><text:span text:style-name="T6">d</text:span><text:span text:style-name="T485">a</text:span><text:span text:style-name="T345">r</text:span><text:span text:style-name="T485">s</text:span><text:span text:style-name="T71">e</text:span><text:span text:style-name="T387"> </text:span><text:span text:style-name="T6">c</text:span><text:span text:style-name="T431">u</text:span><text:span text:style-name="T261">m</text:span><text:span text:style-name="T345">pli</text:span><text:span text:style-name="T431">m</text:span><text:span text:style-name="T345">i</text:span><text:span text:style-name="T6">e</text:span><text:span text:style-name="T431">n</text:span><text:span text:style-name="T261">t</text:span><text:span text:style-name="T71">o</text:span><text:span text:style-name="T461"> </text:span><text:span text:style-name="T71">a </text:span><text:span text:style-name="T345">l</text:span><text:span text:style-name="T431">a</text:span><text:span text:style-name="T71">s</text:span><text:span text:style-name="T521"> </text:span><text:span text:style-name="T431">n</text:span><text:span text:style-name="T485">o</text:span><text:span text:style-name="T6">r</text:span><text:span text:style-name="T431">m</text:span><text:span text:style-name="T345">a</text:span><text:span text:style-name="T71">s</text:span><text:span text:style-name="T427"> </text:span><text:span text:style-name="T357">r</text:span><text:span text:style-name="T352">e</text:span><text:span text:style-name="T358">f</text:span><text:span text:style-name="T352">e</text:span><text:span text:style-name="T357">r</text:span><text:span text:style-name="T350">i</text:span><text:span text:style-name="T25">d</text:span><text:span text:style-name="T433">a</text:span><text:span text:style-name="T486">s</text:span><text:span text:style-name="T75">,</text:span><text:span text:style-name="T431"> </text:span><text:span text:style-name="T345">l</text:span><text:span text:style-name="T71">a</text:span><text:span text:style-name="T261"> </text:span><text:span text:style-name="T431">a</text:span><text:span text:style-name="T345">d</text:span><text:span text:style-name="T261">j</text:span><text:span text:style-name="T431">u</text:span><text:span text:style-name="T345">d</text:span><text:span text:style-name="T6">i</text:span><text:span text:style-name="T485">c</text:span><text:span text:style-name="T345">a</text:span><text:span text:style-name="T485">c</text:span><text:span text:style-name="T345">i</text:span><text:span text:style-name="T485">ó</text:span><text:span text:style-name="T71">n</text:span><text:span text:style-name="T461"> </text:span><text:span text:style-name="T345">p</text:span><text:span text:style-name="T485">o</text:span><text:span text:style-name="T345">dr</text:span><text:span text:style-name="T71">á</text:span><text:span text:style-name="T331"> </text:span><text:span text:style-name="T485">s</text:span><text:span text:style-name="T345">e</text:span><text:span text:style-name="T71">r</text:span><text:span text:style-name="T156"> </text:span><text:span text:style-name="T489">o</text:span><text:span text:style-name="T263">t</text:span><text:span text:style-name="T489">o</text:span><text:span text:style-name="T357">r</text:span><text:span text:style-name="T261">g</text:span><text:span text:style-name="T487">a</text:span><text:span text:style-name="T349">d</text:span><text:span text:style-name="T78">a </text:span><text:span text:style-name="T485">a</text:span><text:span text:style-name="T71">l</text:span><text:span text:style-name="T294"> </text:span><text:span text:style-name="T485">s</text:span><text:span text:style-name="T345">i</text:span><text:span text:style-name="T261">g</text:span><text:span text:style-name="T431">u</text:span><text:span text:style-name="T345">ie</text:span><text:span text:style-name="T261">n</text:span><text:span text:style-name="T485">t</text:span><text:span text:style-name="T71">e</text:span><text:span text:style-name="T245"> </text:span><text:span text:style-name="T431">m</text:span><text:span text:style-name="T6">e</text:span><text:span text:style-name="T485">jo</text:span><text:span text:style-name="T71">r</text:span><text:span text:style-name="T543"> </text:span><text:span text:style-name="T485">o</text:span><text:span text:style-name="T345">fer</text:span><text:span text:style-name="T6">e</text:span><text:span text:style-name="T431">n</text:span><text:span text:style-name="T485">t</text:span><text:span text:style-name="T71">e</text:span><text:span text:style-name="T503"> </text:span><text:span text:style-name="T345">e</text:span><text:span text:style-name="T71">n</text:span><text:span text:style-name="T234"> </text:span><text:span text:style-name="T345">e</text:span><text:span text:style-name="T71">l</text:span><text:span text:style-name="T480"> </text:span><text:span text:style-name="T345">pre</text:span><text:span text:style-name="T485">s</text:span><text:span text:style-name="T6">e</text:span><text:span text:style-name="T431">n</text:span><text:span text:style-name="T261">t</text:span><text:span text:style-name="T71">e </text:span><text:span text:style-name="T511"><text:s/></text:span><text:span text:style-name="T359">p</text:span><text:span text:style-name="T357">r</text:span><text:span text:style-name="T264">o</text:span><text:span text:style-name="T488">c</text:span><text:span text:style-name="T352">e</text:span><text:span text:style-name="T349">d</text:span><text:span text:style-name="T350">i</text:span><text:span text:style-name="T437">m</text:span><text:span text:style-name="T350">i</text:span><text:span text:style-name="T15">e</text:span><text:span text:style-name="T432">n</text:span><text:span text:style-name="T263">t</text:span><text:span text:style-name="T489">o</text:span><text:span text:style-name="T75">,</text:span><text:span text:style-name="T71"> </text:span><text:span text:style-name="T244"><text:s/></text:span><text:span text:style-name="T345">d</text:span><text:span text:style-name="T71">e</text:span><text:span text:style-name="T473"> </text:span><text:span text:style-name="T485">co</text:span><text:span text:style-name="T261">n</text:span><text:span text:style-name="T345">f</text:span><text:span text:style-name="T485">o</text:span><text:span text:style-name="T345">r</text:span><text:span text:style-name="T261">m</text:span><text:span text:style-name="T345">id</text:span><text:span text:style-name="T431">a</text:span><text:span text:style-name="T71">d </text:span><text:span text:style-name="T251"><text:s/></text:span><text:span text:style-name="T71">a</text:span><text:span text:style-name="T256"> </text:span><text:span text:style-name="T6">l</text:span><text:span text:style-name="T71">a</text:span><text:span text:style-name="T315"> </text:span><text:span text:style-name="T485">s</text:span><text:span text:style-name="T345">ele</text:span><text:span text:style-name="T6">c</text:span><text:span text:style-name="T485">c</text:span><text:span text:style-name="T345">i</text:span><text:span text:style-name="T485">ó</text:span><text:span text:style-name="T71">n </text:span><text:span text:style-name="T345">efe</text:span><text:span text:style-name="T485">c</text:span><text:span text:style-name="T261">t</text:span><text:span text:style-name="T431">u</text:span><text:span text:style-name="T345">ad</text:span><text:span text:style-name="T71">a</text:span><text:span text:style-name="T311"> </text:span><text:span text:style-name="T489">o</text:span><text:span text:style-name="T359">p</text:span><text:span text:style-name="T489">o</text:span><text:span text:style-name="T357">r</text:span><text:span text:style-name="T263">t</text:span><text:span text:style-name="T432">u</text:span><text:span text:style-name="T267">n</text:span><text:span text:style-name="T346">a</text:span><text:span text:style-name="T437">m</text:span><text:span text:style-name="T15">e</text:span><text:span text:style-name="T432">n</text:span><text:span text:style-name="T263">t</text:span><text:span text:style-name="T352">e</text:span><text:span text:style-name="T75">,</text:span><text:span text:style-name="T521"> </text:span><text:span text:style-name="T345">e</text:span><text:span text:style-name="T71">n</text:span><text:span text:style-name="T207"> </text:span><text:span text:style-name="T345">l</text:span><text:span text:style-name="T485">o</text:span><text:span text:style-name="T71">s</text:span><text:span text:style-name="T549"> </text:span><text:span text:style-name="T485">t</text:span><text:span text:style-name="T345">ér</text:span><text:span text:style-name="T431">m</text:span><text:span text:style-name="T6">i</text:span><text:span text:style-name="T431">n</text:span><text:span text:style-name="T261">o</text:span><text:span text:style-name="T71">s</text:span><text:span text:style-name="T251"> </text:span><text:span text:style-name="T345">d</text:span><text:span text:style-name="T71">e</text:span><text:span text:style-name="T485"> </text:span><text:span text:style-name="T345">l</text:span><text:span text:style-name="T71">o</text:span><text:span text:style-name="T464"> </text:span><text:span text:style-name="T345">e</text:span><text:span text:style-name="T485">s</text:span><text:span text:style-name="T261">t</text:span><text:span text:style-name="T431">a</text:span><text:span text:style-name="T261">b</text:span><text:span text:style-name="T345">le</text:span><text:span text:style-name="T485">c</text:span><text:span text:style-name="T345">id</text:span><text:span text:style-name="T71">o</text:span><text:span text:style-name="T521"> </text:span><text:span text:style-name="T345">p</text:span><text:span text:style-name="T485">o</text:span><text:span text:style-name="T71">r</text:span><text:span text:style-name="T387"> </text:span><text:span text:style-name="T345">e</text:span><text:span text:style-name="T71">l</text:span><text:span text:style-name="T414"> </text:span><text:span text:style-name="T438">A</text:span><text:span text:style-name="T27">r</text:span><text:span text:style-name="T491">t</text:span><text:span text:style-name="T354">í</text:span><text:span text:style-name="T491">c</text:span><text:span text:style-name="T268">u</text:span><text:span text:style-name="T354">l</text:span><text:span text:style-name="T99">o</text:span><text:span text:style-name="T530"> </text:span><text:span text:style-name="T261">7</text:span><text:span text:style-name="T71">0</text:span><text:span text:style-name="T408"> </text:span><text:span text:style-name="T345">de</text:span><text:span text:style-name="T71">l</text:span><text:span text:style-name="T472"> </text:span><text:span text:style-name="T31">T</text:span><text:span text:style-name="T440">.</text:span><text:span text:style-name="T345">O</text:span><text:span text:style-name="T361">.</text:span><text:span text:style-name="T496">C</text:span><text:span text:style-name="T361">.</text:span><text:span text:style-name="T348">A</text:span><text:span text:style-name="T361">.</text:span><text:span text:style-name="T272">F</text:span><text:span text:style-name="T75">. </text:span></text:p>
      <text:p text:style-name="P71"/>
      <text:p text:style-name="P70"><text:span text:style-name="T368">A</text:span><text:span text:style-name="T500">R</text:span><text:span text:style-name="T45">T</text:span><text:span text:style-name="T448">Í</text:span><text:span text:style-name="T279">C</text:span><text:span text:style-name="T280">U</text:span><text:span text:style-name="T366">L</text:span><text:span text:style-name="T108">O</text:span><text:span text:style-name="T558"> </text:span><text:span text:style-name="T276">1</text:span><text:span text:style-name="T449">5</text:span><text:span text:style-name="T44">º</text:span><text:span text:style-name="T367">)</text:span><text:span text:style-name="T117">:</text:span><text:span text:style-name="T558"> </text:span><text:span text:style-name="T370">P</text:span><text:span text:style-name="T444">E</text:span><text:span text:style-name="T277">R</text:span><text:span text:style-name="T283">F</text:span><text:span text:style-name="T369">E</text:span><text:span text:style-name="T501">C</text:span><text:span text:style-name="T279">C</text:span><text:span text:style-name="T278">I</text:span><text:span text:style-name="T364">O</text:span><text:span text:style-name="T280">N</text:span><text:span text:style-name="T368">A</text:span><text:span text:style-name="T502">M</text:span><text:span text:style-name="T278">I</text:span><text:span text:style-name="T369">E</text:span><text:span text:style-name="T280">N</text:span><text:span text:style-name="T365">T</text:span><text:span text:style-name="T108">O</text:span><text:span text:style-name="T558"> </text:span><text:span text:style-name="T281">D</text:span><text:span text:style-name="T369">E</text:span><text:span text:style-name="T118">L</text:span><text:span text:style-name="T558"> </text:span><text:span text:style-name="T501">C</text:span><text:span text:style-name="T364">O</text:span><text:span text:style-name="T280">N</text:span><text:span text:style-name="T365">T</text:span><text:span text:style-name="T277">R</text:span><text:span text:style-name="T442">A</text:span><text:span text:style-name="T45">T</text:span><text:span text:style-name="T37">O</text:span><text:span text:style-name="T97">:</text:span></text:p>
      <text:p text:style-name="P33"><text:span text:style-name="T3">E</text:span><text:span text:style-name="T95">l <text:s/></text:span><text:span text:style-name="T412"><text:s/></text:span><text:span text:style-name="T6">c</text:span><text:span text:style-name="T71">o</text:span><text:span text:style-name="T6">n</text:span><text:span text:style-name="T71">t</text:span><text:span text:style-name="T156">r</text:span><text:span text:style-name="T71">ato <text:s/></text:span><text:span text:style-name="T411"><text:s/></text:span><text:span text:style-name="T261">s</text:span><text:span text:style-name="T71">e <text:s/></text:span><text:span text:style-name="T156"><text:s/></text:span><text:span text:style-name="T6">c</text:span><text:span text:style-name="T71">o</text:span><text:span text:style-name="T6">n</text:span><text:span text:style-name="T71">s</text:span><text:span text:style-name="T6">i</text:span><text:span text:style-name="T156">d</text:span><text:span text:style-name="T6">e</text:span><text:span text:style-name="T156">r</text:span><text:span text:style-name="T71">a</text:span><text:span text:style-name="T156">r</text:span><text:span text:style-name="T71">á <text:s/></text:span><text:span text:style-name="T545"><text:s/></text:span><text:span text:style-name="T71">p</text:span><text:span text:style-name="T6">e</text:span><text:span text:style-name="T156">r</text:span><text:span text:style-name="T6">f</text:span><text:span text:style-name="T156">e</text:span><text:span text:style-name="T6">c</text:span><text:span text:style-name="T71">c</text:span><text:span text:style-name="T156">i</text:span><text:span text:style-name="T71">o</text:span><text:span text:style-name="T6">n</text:span><text:span text:style-name="T71">a</text:span><text:span text:style-name="T6">d</text:span><text:span text:style-name="T71">o <text:s/></text:span><text:span text:style-name="T477"><text:s/></text:span><text:span text:style-name="T6">un</text:span><text:span text:style-name="T71">a <text:s/></text:span><text:span text:style-name="T550"><text:s/></text:span><text:span text:style-name="T6">v</text:span><text:span text:style-name="T156">e</text:span><text:span text:style-name="T71">z <text:s text:c="2"/></text:span><text:span text:style-name="T6">n</text:span><text:span text:style-name="T71">ot</text:span><text:span text:style-name="T6">i</text:span><text:span text:style-name="T156">fi</text:span><text:span text:style-name="T71">c</text:span><text:span text:style-name="T345">a</text:span><text:span text:style-name="T156">d</text:span><text:span text:style-name="T71">a <text:s/></text:span><text:span text:style-name="T306"><text:s/></text:span><text:span text:style-name="T156">l</text:span><text:span text:style-name="T71">a <text:s/></text:span><text:span text:style-name="T387"><text:s/></text:span><text:span text:style-name="T71">R</text:span><text:span text:style-name="T6">e</text:span><text:span text:style-name="T71">so</text:span><text:span text:style-name="T156">l</text:span><text:span text:style-name="T6">uc</text:span><text:span text:style-name="T156">i</text:span><text:span text:style-name="T71">ón </text:span><text:span text:style-name="T294"><text:s/></text:span><text:span text:style-name="T25">d</text:span><text:span text:style-name="T86">e </text:span><text:span text:style-name="T78">a</text:span><text:span text:style-name="T162">d</text:span><text:span text:style-name="T23">j</text:span><text:span text:style-name="T9">u</text:span><text:span text:style-name="T25">d</text:span><text:span text:style-name="T158">i</text:span><text:span text:style-name="T79">c</text:span><text:span text:style-name="T78">a</text:span><text:span text:style-name="T10">c</text:span><text:span text:style-name="T158">i</text:span><text:span text:style-name="T80">ó</text:span><text:span text:style-name="T9">n</text:span><text:span text:style-name="T75">.</text:span></text:p>
      <text:p text:style-name="P33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7">16</text:span><text:span text:style-name="T108">º)</text:span><text:span text:style-name="T329"> </text:span><text:span text:style-name="T33">A</text:span><text:span text:style-name="T127">D</text:span><text:span text:style-name="T192">Q</text:span><text:span text:style-name="T35">U</text:span><text:span text:style-name="T34">I</text:span><text:span text:style-name="T128">S</text:span><text:span text:style-name="T34">I</text:span><text:span text:style-name="T107">C</text:span><text:span text:style-name="T188">I</text:span><text:span text:style-name="T37">Ó</text:span><text:span text:style-name="T115">N</text:span><text:span text:style-name="T232"> </text:span><text:span text:style-name="T124">DE</text:span><text:span text:style-name="T231"> </text:span><text:span text:style-name="T127">D</text:span><text:span text:style-name="T50">O</text:span><text:span text:style-name="T220">C</text:span><text:span text:style-name="T35">U</text:span><text:span text:style-name="T50">M</text:span><text:span text:style-name="T191">E</text:span><text:span text:style-name="T35">N</text:span><text:span text:style-name="T182">T</text:span><text:span text:style-name="T37">O</text:span><text:span text:style-name="T128">S</text:span><text:span text:style-name="T112">.</text:span></text:p>
      <text:p text:style-name="P72"><text:span text:style-name="T3">E</text:span><text:span text:style-name="T95">l <text:s/>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e </text:span><text:span text:style-name="T156"><text:s/></text:span><text:span text:style-name="T6">P</text:span><text:span text:style-name="T156">l</text:span><text:span text:style-name="T6">i</text:span><text:span text:style-name="T156">e</text:span><text:span text:style-name="T71">go</text:span><text:span text:style-name="T287"> </text:span><text:span text:style-name="T156">d</text:span><text:span text:style-name="T71">e</text:span><text:span text:style-name="T315"> </text:span><text:span text:style-name="T261">C</text:span><text:span text:style-name="T71">o</text:span><text:span text:style-name="T6">nd</text:span><text:span text:style-name="T156">i</text:span><text:span text:style-name="T71">c</text:span><text:span text:style-name="T6">i</text:span><text:span text:style-name="T71">o</text:span><text:span text:style-name="T6">n</text:span><text:span text:style-name="T156">e</text:span><text:span text:style-name="T71">s</text:span><text:span text:style-name="T480"> </text:span><text:span text:style-name="T6">P</text:span><text:span text:style-name="T71">a</text:span><text:span text:style-name="T156">r</text:span><text:span text:style-name="T71">t</text:span><text:span text:style-name="T156">i</text:span><text:span text:style-name="T71">c</text:span><text:span text:style-name="T261">u</text:span><text:span text:style-name="T156">l</text:span><text:span text:style-name="T71">a</text:span><text:span text:style-name="T156">r</text:span><text:span text:style-name="T6">e</text:span><text:span text:style-name="T71">s </text:span><text:span text:style-name="T511"><text:s/></text:span><text:span text:style-name="T6">p</text:span><text:span text:style-name="T71">o</text:span><text:span text:style-name="T6">d</text:span><text:span text:style-name="T156">r</text:span><text:span text:style-name="T71">á </text:span><text:span text:style-name="T382"><text:s/></text:span><text:span text:style-name="T71">a</text:span><text:span text:style-name="T6">d</text:span><text:span text:style-name="T156">q</text:span><text:span text:style-name="T6">ui</text:span><text:span text:style-name="T156">r</text:span><text:span text:style-name="T6">i</text:span><text:span text:style-name="T156">r</text:span><text:span text:style-name="T71">se </text:span><text:span text:style-name="T427"><text:s/></text:span><text:span text:style-name="T156">e</text:span><text:span text:style-name="T71">n <text:s text:c="3"/></text:span><text:span text:style-name="T99">Ofcina de Licitaciones</text:span><text:span text:style-name="T394"> </text:span><text:span text:style-name="T156">d</text:span><text:span text:style-name="T6">e</text:span><text:span text:style-name="T71">l</text:span><text:span text:style-name="T251"> </text:span><text:span text:style-name="T261">D</text:span><text:span text:style-name="T156">e</text:span><text:span text:style-name="T71">pa</text:span><text:span text:style-name="T156">r</text:span><text:span text:style-name="T71">t</text:span><text:span text:style-name="T6">am</text:span><text:span text:style-name="T156">e</text:span><text:span text:style-name="T6">n</text:span><text:span text:style-name="T71">to</text:span><text:span text:style-name="T547"> </text:span><text:span text:style-name="T6">d</text:span><text:span text:style-name="T71">e</text:span><text:span text:style-name="T320"> </text:span><text:span text:style-name="T156">H</text:span><text:span text:style-name="T71">a</text:span><text:span text:style-name="T6">c</text:span><text:span text:style-name="T156">ie</text:span><text:span text:style-name="T6">n</text:span><text:span text:style-name="T156">d</text:span><text:span text:style-name="T71">a</text:span><text:span text:style-name="T306"> </text:span><text:span text:style-name="T6">d</text:span><text:span text:style-name="T71">e</text:span><text:span text:style-name="T324"> </text:span><text:span text:style-name="T6">l</text:span><text:span text:style-name="T71">a</text:span><text:span text:style-name="T320"> </text:span><text:span text:style-name="T6">In</text:span><text:span text:style-name="T71">t</text:span><text:span text:style-name="T156">e</text:span><text:span text:style-name="T6">nd</text:span><text:span text:style-name="T156">e</text:span><text:span text:style-name="T6">n</text:span><text:span text:style-name="T71">c</text:span><text:span text:style-name="T156">i</text:span><text:span text:style-name="T71">a</text:span><text:span text:style-name="T522"> </text:span><text:span text:style-name="T6">d</text:span><text:span text:style-name="T71">e</text:span><text:span text:style-name="T324"> </text:span><text:span text:style-name="T77">D</text:span><text:span text:style-name="T8">u</text:span><text:span text:style-name="T157">r</text:span><text:span text:style-name="T78">a</text:span><text:span text:style-name="T79">z</text:span><text:span text:style-name="T9">n</text:span><text:span text:style-name="T80">o</text:span><text:span text:style-name="T75">,</text:span><text:span text:style-name="T387"> </text:span><text:span text:style-name="T273">D</text:span><text:span text:style-name="T157">r</text:span><text:span text:style-name="T75">.</text:span><text:span text:style-name="T387"> </text:span><text:span text:style-name="T73">L</text:span><text:span text:style-name="T9">u</text:span><text:span text:style-name="T158">i</text:span><text:span text:style-name="T82">s</text:span><text:span text:style-name="T391"> </text:span><text:span text:style-name="T3">A</text:span><text:span text:style-name="T75">. </text:span><text:span text:style-name="T6">d</text:span><text:span text:style-name="T71">e</text:span><text:span text:style-name="T452"> </text:span><text:span text:style-name="T6">H</text:span><text:span text:style-name="T156">e</text:span><text:span text:style-name="T6">r</text:span><text:span text:style-name="T156">r</text:span><text:span text:style-name="T6">e</text:span><text:span text:style-name="T156">r</text:span><text:span text:style-name="T71">a</text:span><text:span text:style-name="T545"> </text:span><text:span text:style-name="T6">N</text:span><text:span text:style-name="T71">º</text:span><text:span text:style-name="T287"> </text:span><text:span text:style-name="T9">908 o en la oficina delegada de Montevideo en calle Constituyente 1467 piso 17 (Edificio El Gaucho)</text:span><text:span text:style-name="T75">,</text:span><text:span text:style-name="T311"> </text:span><text:span text:style-name="T156">d</text:span><text:span text:style-name="T71">e</text:span><text:span text:style-name="T236"> </text:span><text:span text:style-name="T156">l</text:span><text:span text:style-name="T6">un</text:span><text:span text:style-name="T156">e</text:span><text:span text:style-name="T71">s</text:span><text:span text:style-name="T306"> </text:span><text:span text:style-name="T71">a</text:span><text:span text:style-name="T301"> </text:span><text:span text:style-name="T6">v</text:span><text:span text:style-name="T156">i</text:span><text:span text:style-name="T6">e</text:span><text:span text:style-name="T156">r</text:span><text:span text:style-name="T6">n</text:span><text:span text:style-name="T156">e</text:span><text:span text:style-name="T71">s</text:span><text:span text:style-name="T385"> </text:span><text:span text:style-name="T156">e</text:span><text:span text:style-name="T71">n</text:span><text:span text:style-name="T331"> </text:span><text:span text:style-name="T156">e</text:span><text:span text:style-name="T71">l</text:span><text:span text:style-name="T420"> </text:span><text:span text:style-name="T6">h</text:span><text:span text:style-name="T71">o</text:span><text:span text:style-name="T156">r</text:span><text:span text:style-name="T345">a</text:span><text:span text:style-name="T156">ri</text:span><text:span text:style-name="T71">o</text:span><text:span text:style-name="T245"> </text:span><text:span text:style-name="T6">d</text:span><text:span text:style-name="T71">e</text:span><text:span text:style-name="T236"> 13</text:span><text:span text:style-name="T175">:15 a 18:30</text:span><text:span text:style-name="T75">,</text:span><text:span text:style-name="T311"> </text:span><text:span text:style-name="T71">p</text:span><text:span text:style-name="T6">r</text:span><text:span text:style-name="T156">e</text:span><text:span text:style-name="T6">v</text:span><text:span text:style-name="T156">i</text:span><text:span text:style-name="T71">o</text:span><text:span text:style-name="T399"> </text:span><text:span text:style-name="T71">pago</text:span><text:span text:style-name="T385"> </text:span><text:span text:style-name="T156">d</text:span><text:span text:style-name="T71">e</text:span><text:span text:style-name="T236"> </text:span><text:span text:style-name="T158">l</text:span><text:span text:style-name="T78">a </text:span><text:span text:style-name="T71">s</text:span><text:span text:style-name="T6">um</text:span><text:span text:style-name="T71">a</text:span><text:span text:style-name="T311"> </text:span><text:span text:style-name="T6">d</text:span><text:span text:style-name="T71">e</text:span><text:span text:style-name="T207"> </text:span><text:span text:style-name="T71">$</text:span><text:span text:style-name="T552"> </text:span><text:span text:style-name="T6">5</text:span><text:span text:style-name="T156">0</text:span><text:span text:style-name="T71">0</text:span><text:span text:style-name="T480"> </text:span><text:span text:style-name="T156">e</text:span><text:span text:style-name="T71">n</text:span><text:span text:style-name="T247"> </text:span><text:span text:style-name="T156">T</text:span><text:span text:style-name="T6">e</text:span><text:span text:style-name="T71">s</text:span><text:span text:style-name="T261">o</text:span><text:span text:style-name="T156">r</text:span><text:span text:style-name="T6">e</text:span><text:span text:style-name="T156">rí</text:span><text:span text:style-name="T71">a</text:span><text:span text:style-name="T431"> </text:span><text:span text:style-name="T6">d</text:span><text:span text:style-name="T71">e</text:span><text:span text:style-name="T207"> </text:span><text:span text:style-name="T156">l</text:span><text:span text:style-name="T71">a</text:span><text:span text:style-name="T156"> </text:span><text:span text:style-name="T6">I</text:span><text:span text:style-name="T71">DD.</text:span></text:p>
      <text:p text:style-name="P73"><text:span text:style-name="T33">A</text:span><text:span text:style-name="T106">R</text:span><text:span text:style-name="T180">T</text:span><text:span text:style-name="T34">I</text:span><text:span text:style-name="T107">C</text:span><text:span text:style-name="T35">U</text:span><text:span text:style-name="T181">L</text:span><text:span text:style-name="T108">O</text:span><text:span text:style-name="T231"> </text:span><text:span text:style-name="T36">17</text:span><text:span text:style-name="T109">º</text:span><text:span text:style-name="T110">)</text:span><text:span text:style-name="T232"> </text:span><text:span text:style-name="T119">-</text:span><text:span text:style-name="T232"> </text:span><text:span text:style-name="T118">L</text:span><text:span text:style-name="T35">U</text:span><text:span text:style-name="T220">G</text:span><text:span text:style-name="T33">A</text:span><text:span text:style-name="T112">R</text:span><text:span text:style-name="T232"> </text:span><text:span text:style-name="T128">Y</text:span><text:span text:style-name="T231"> </text:span><text:span text:style-name="T181">F</text:span><text:span text:style-name="T47">E</text:span><text:span text:style-name="T107">C</text:span><text:span text:style-name="T197">H</text:span><text:span text:style-name="T106">A</text:span><text:span text:style-name="T231"> </text:span><text:span text:style-name="T124">DE</text:span><text:span text:style-name="T231"> </text:span><text:span text:style-name="T49">P</text:span><text:span text:style-name="T126">R</text:span><text:span text:style-name="T51">E</text:span><text:span text:style-name="T224">S</text:span><text:span text:style-name="T47">E</text:span><text:span text:style-name="T35">N</text:span><text:span text:style-name="T182">T</text:span><text:span text:style-name="T33">A</text:span><text:span text:style-name="T220">C</text:span><text:span text:style-name="T34">I</text:span><text:span text:style-name="T183">Ó</text:span><text:span text:style-name="T115">N</text:span><text:span text:style-name="T343"> </text:span><text:span text:style-name="T128">Y</text:span><text:span text:style-name="T342"> </text:span><text:span text:style-name="T33">A</text:span><text:span text:style-name="T198">P</text:span><text:span text:style-name="T47">E</text:span><text:span text:style-name="T106">R</text:span><text:span text:style-name="T180">T</text:span><text:span text:style-name="T35">U</text:span><text:span text:style-name="T219">R</text:span><text:span text:style-name="T106">A</text:span><text:span text:style-name="T231"> </text:span><text:span text:style-name="T124">DE</text:span><text:span text:style-name="T231"> </text:span><text:span text:style-name="T49">P</text:span><text:span text:style-name="T219">R</text:span><text:span text:style-name="T37">O</text:span><text:span text:style-name="T198">P</text:span><text:span text:style-name="T35">U</text:span><text:span text:style-name="T47">E</text:span><text:span text:style-name="T128">S</text:span><text:span text:style-name="T182">T</text:span><text:span text:style-name="T33">A</text:span><text:span text:style-name="T250">S</text:span><text:span text:style-name="T97">:</text:span></text:p>
      <text:p text:style-name="P45"/>
      <text:p text:style-name="P35"><text:span text:style-name="T135">Las</text:span><text:span text:style-name="T424"> </text:span><text:span text:style-name="T136">o</text:span><text:span text:style-name="T59">f</text:span><text:span text:style-name="T200">er</text:span><text:span text:style-name="T136">t</text:span><text:span text:style-name="T59">a</text:span><text:span text:style-name="T136">s</text:span><text:span text:style-name="T293"> pueden</text:span><text:span text:style-name="T506"> </text:span><text:span text:style-name="T136">p</text:span><text:span text:style-name="T59">r</text:span><text:span text:style-name="T200">e</text:span><text:span text:style-name="T284">s</text:span><text:span text:style-name="T200">e</text:span><text:span text:style-name="T59">n</text:span><text:span text:style-name="T136">t</text:span><text:span text:style-name="T59">a</text:span><text:span text:style-name="T200">r</text:span><text:span text:style-name="T284">s</text:span><text:span text:style-name="T136">e</text:span><text:span text:style-name="T413"> </text:span><text:span text:style-name="T59">e</text:span><text:span text:style-name="T136">n</text:span><text:span text:style-name="T255"> </text:span><text:span text:style-name="T137">Oficina de Licitaciones de la </text:span><text:span text:style-name="T379"><text:s/></text:span><text:span text:style-name="T59">In</text:span><text:span text:style-name="T136">t</text:span><text:span text:style-name="T200">e</text:span><text:span text:style-name="T59">nd</text:span><text:span text:style-name="T200">e</text:span><text:span text:style-name="T59">n</text:span><text:span text:style-name="T136">c</text:span><text:span text:style-name="T200">i</text:span><text:span text:style-name="T136">a</text:span><text:span text:style-name="T506"> </text:span><text:span text:style-name="T200">d</text:span><text:span text:style-name="T136">e</text:span><text:span text:style-name="T384"> </text:span><text:soft-page-break/><text:span text:style-name="T138">D</text:span><text:span text:style-name="T371">u</text:span><text:span text:style-name="T201">r</text:span><text:span text:style-name="T139">a</text:span><text:span text:style-name="T140">z</text:span><text:span text:style-name="T60">n</text:span><text:span text:style-name="T141">o</text:span><text:span text:style-name="T142">,</text:span><text:span text:style-name="T519"> </text:span><text:span text:style-name="T140">c</text:span><text:span text:style-name="T372">a</text:span><text:span text:style-name="T202">l</text:span><text:span text:style-name="T61">l</text:span><text:span text:style-name="T143">e </text:span><text:span text:style-name="T285">D</text:span><text:span text:style-name="T201">r</text:span><text:span text:style-name="T142">.</text:span><text:span text:style-name="T386"> </text:span><text:span text:style-name="T144">L</text:span><text:span text:style-name="T60">u</text:span><text:span text:style-name="T202">i</text:span><text:span text:style-name="T145">s</text:span><text:span text:style-name="T419"> </text:span><text:span text:style-name="T62">A</text:span><text:span text:style-name="T146">.</text:span><text:span text:style-name="T507"> </text:span><text:span text:style-name="T59">d</text:span><text:span text:style-name="T136">e</text:span><text:span text:style-name="T527"> </text:span><text:span text:style-name="T59">H</text:span><text:span text:style-name="T200">e</text:span><text:span text:style-name="T59">r</text:span><text:span text:style-name="T200">r</text:span><text:span text:style-name="T59">e</text:span><text:span text:style-name="T200">r</text:span><text:span text:style-name="T136">a <text:s/></text:span><text:span text:style-name="T59">N</text:span><text:span text:style-name="T136">º</text:span><text:span text:style-name="T322"> </text:span><text:span text:style-name="T60">9</text:span><text:span text:style-name="T203">0</text:span><text:span text:style-name="T60">8</text:span><text:span text:style-name="T147">,</text:span><text:span text:style-name="T426"> enviarse por correo electrónico a </text:span><text:a xlink:type="simple" xlink:href="mailto:licitaciones@durazno.gub.uy" text:style-name="Internet_20_link" text:visited-style-name="Visited_20_Internet_20_Link"><text:span text:style-name="T426">licitaciones@durazno.gub.uy</text:span></text:a><text:span text:style-name="T426">, o a través de la página web de ARCE (Compras estatales) </text:span><text:span text:style-name="T63">h</text:span><text:span text:style-name="T148">as</text:span><text:span text:style-name="T230">t</text:span><text:span text:style-name="T148">a</text:span><text:span text:style-name="T260"> </text:span><text:span text:style-name="T204">e</text:span><text:span text:style-name="T148">l</text:span><text:span text:style-name="T453"> </text:span><text:span text:style-name="T204">dí</text:span><text:span text:style-name="T148">a <text:s/></text:span><text:span text:style-name="T204">30</text:span><text:span text:style-name="T524"> </text:span><text:span text:style-name="T204">d</text:span><text:span text:style-name="T148">e</text:span><text:span text:style-name="T307"> </text:span><text:span text:style-name="T148">julio</text:span><text:span text:style-name="T453"> </text:span><text:span text:style-name="T204">d</text:span><text:span text:style-name="T148">e</text:span><text:span text:style-name="T307"> </text:span><text:span text:style-name="T63">2</text:span><text:span text:style-name="T204">0</text:span><text:span text:style-name="T63">21</text:span><text:span text:style-name="T148"> a</text:span><text:span text:style-name="T341"> </text:span><text:span text:style-name="T204">l</text:span><text:span text:style-name="T148">a</text:span><text:span text:style-name="T528"> </text:span><text:span text:style-name="T63">h</text:span><text:span text:style-name="T286">o</text:span><text:span text:style-name="T204">r</text:span><text:span text:style-name="T148">a</text:span><text:span text:style-name="T246"> 14:00</text:span><text:span text:style-name="T460"> </text:span><text:span text:style-name="T149">L</text:span><text:span text:style-name="T150">a </text:span><text:span text:style-name="T148">a</text:span><text:span text:style-name="T286">p</text:span><text:span text:style-name="T204">er</text:span><text:span text:style-name="T148">t</text:span><text:span text:style-name="T63">u</text:span><text:span text:style-name="T204">r</text:span><text:span text:style-name="T148">a</text:span><text:span text:style-name="T548"> </text:span><text:span text:style-name="T204">d</text:span><text:span text:style-name="T148">e o</text:span><text:span text:style-name="T63">f</text:span><text:span text:style-name="T204">er</text:span><text:span text:style-name="T148">t</text:span><text:span text:style-name="T63">a</text:span><text:span text:style-name="T148">s</text:span><text:span text:style-name="T520"> </text:span><text:span text:style-name="T148">se</text:span><text:span text:style-name="T471"> </text:span><text:span text:style-name="T63">r</text:span><text:span text:style-name="T204">e</text:span><text:span text:style-name="T373">a</text:span><text:span text:style-name="T204">li</text:span><text:span text:style-name="T148">z</text:span><text:span text:style-name="T373">a</text:span><text:span text:style-name="T204">r</text:span><text:span text:style-name="T148">á</text:span><text:span text:style-name="T297"> </text:span><text:span text:style-name="T63">e</text:span><text:span text:style-name="T148">l</text:span><text:span text:style-name="T450"> </text:span><text:span text:style-name="T63">M</text:span><text:span text:style-name="T204">i</text:span><text:span text:style-name="T148">s</text:span><text:span text:style-name="T63">m</text:span><text:span text:style-name="T148">o</text:span><text:span text:style-name="T534"> </text:span><text:span text:style-name="T64">d</text:span><text:span text:style-name="T205">í</text:span><text:span text:style-name="T150">a</text:span><text:span text:style-name="T147">,</text:span><text:span text:style-name="T148"> a</text:span><text:span text:style-name="T380"> </text:span><text:span text:style-name="T204">l</text:span><text:span text:style-name="T148">a</text:span><text:span text:style-name="T204"> </text:span><text:span text:style-name="T63">h</text:span><text:span text:style-name="T148">o</text:span><text:span text:style-name="T204">r</text:span><text:span text:style-name="T148">a </text:span><text:span text:style-name="T65">14</text:span><text:span text:style-name="T66">:</text:span><text:span text:style-name="T65">3</text:span><text:span text:style-name="T206">0</text:span><text:span text:style-name="T67">.</text:span></text:p>
      <text:p text:style-name="P36">Quienes concurran deberán usar tapabocas.</text:p>
      <text:p text:style-name="P74"><text:span text:style-name="T52">A</text:span><text:span text:style-name="T131">R</text:span><text:span text:style-name="T194">T</text:span><text:span text:style-name="T52">Í</text:span><text:span text:style-name="T131">C</text:span><text:span text:style-name="T52">U</text:span><text:span text:style-name="T194">L</text:span><text:span text:style-name="T131">O <text:s/></text:span><text:span text:style-name="T381"><text:s/></text:span><text:span text:style-name="T199">1</text:span><text:span text:style-name="T57">8</text:span><text:span text:style-name="T133">º)- </text:span><text:span text:style-name="T330"><text:s/></text:span><text:span text:style-name="T108"><text:s/></text:span><text:span text:style-name="T106">C</text:span><text:span text:style-name="T33">ON</text:span><text:span text:style-name="T106">S</text:span><text:span text:style-name="T33">U</text:span><text:span text:style-name="T106">L</text:span><text:span text:style-name="T229">T</text:span><text:span text:style-name="T33">A</text:span><text:span text:style-name="T106">S <text:s text:c="2"/></text:span><text:span text:style-name="T454"><text:s/></text:span><text:span text:style-name="T106">Y </text:span><text:span text:style-name="T559">C</text:span><text:span text:style-name="T37">O</text:span><text:span text:style-name="T50">M</text:span><text:span text:style-name="T190">U</text:span><text:span text:style-name="T35">N</text:span><text:span text:style-name="T34">I</text:span><text:span text:style-name="T107">C</text:span><text:span text:style-name="T33">A</text:span><text:span text:style-name="T220">C</text:span><text:span text:style-name="T34">I</text:span><text:span text:style-name="T183">O</text:span><text:span text:style-name="T35">N</text:span><text:span text:style-name="T47">E</text:span><text:span text:style-name="T128">S</text:span></text:p>
      <text:p text:style-name="P37"/>
      <text:p text:style-name="P75"><text:span text:style-name="T6">T</text:span><text:span text:style-name="T71">o</text:span><text:span text:style-name="T156">d</text:span><text:span text:style-name="T71">as</text:span><text:span text:style-name="T299"> </text:span><text:span text:style-name="T156">l</text:span><text:span text:style-name="T345">a</text:span><text:span text:style-name="T71">s</text:span><text:span text:style-name="T401"> </text:span><text:span text:style-name="T6">c</text:span><text:span text:style-name="T71">o</text:span><text:span text:style-name="T6">mun</text:span><text:span text:style-name="T156">i</text:span><text:span text:style-name="T71">cac</text:span><text:span text:style-name="T6">i</text:span><text:span text:style-name="T71">o</text:span><text:span text:style-name="T6">n</text:span><text:span text:style-name="T156">e</text:span><text:span text:style-name="T71">s</text:span><text:span text:style-name="T315"> </text:span><text:span text:style-name="T156">q</text:span><text:span text:style-name="T6">u</text:span><text:span text:style-name="T71">e</text:span><text:span text:style-name="T455"> </text:span><text:span text:style-name="T6">d</text:span><text:span text:style-name="T156">e</text:span><text:span text:style-name="T6">b</text:span><text:span text:style-name="T71">an</text:span><text:span text:style-name="T483"> </text:span><text:span text:style-name="T6">r</text:span><text:span text:style-name="T156">e</text:span><text:span text:style-name="T71">a</text:span><text:span text:style-name="T6">l</text:span><text:span text:style-name="T156">i</text:span><text:span text:style-name="T71">zar</text:span><text:span text:style-name="T395"> </text:span><text:span text:style-name="T156">l</text:span><text:span text:style-name="T71">as</text:span><text:span text:style-name="T287"> </text:span><text:span text:style-name="T6">f</text:span><text:span text:style-name="T156">ir</text:span><text:span text:style-name="T6">m</text:span><text:span text:style-name="T71">as</text:span><text:span text:style-name="T427"> </text:span><text:span text:style-name="T261">o</text:span><text:span text:style-name="T156">f</text:span><text:span text:style-name="T6">e</text:span><text:span text:style-name="T156">re</text:span><text:span text:style-name="T6">n</text:span><text:span text:style-name="T261">t</text:span><text:span text:style-name="T156">e</text:span><text:span text:style-name="T71">s</text:span><text:span text:style-name="T301"> </text:span><text:span text:style-name="T6">p</text:span><text:span text:style-name="T71">o</text:span><text:span text:style-name="T6">d</text:span><text:span text:style-name="T156">r</text:span><text:span text:style-name="T71">án</text:span><text:span text:style-name="T545"> </text:span><text:span text:style-name="T261">s</text:span><text:span text:style-name="T156">e</text:span><text:span text:style-name="T71">r</text:span><text:span text:style-name="T408"> </text:span><text:span text:style-name="T79">c</text:span><text:span text:style-name="T78">a</text:span><text:span text:style-name="T9">n</text:span><text:span text:style-name="T78">a</text:span><text:span text:style-name="T12">l</text:span><text:span text:style-name="T158">i</text:span><text:span text:style-name="T79">z</text:span><text:span text:style-name="T78">a</text:span><text:span text:style-name="T162">d</text:span><text:span text:style-name="T78">a</text:span><text:span text:style-name="T82">s </text:span><text:span text:style-name="T71">a</text:span><text:span text:style-name="T324"> </text:span><text:span text:style-name="T261">t</text:span><text:span text:style-name="T156">ra</text:span><text:span text:style-name="T6">vé</text:span><text:span text:style-name="T71">s</text:span><text:span text:style-name="T301"> </text:span><text:span text:style-name="T156">d</text:span><text:span text:style-name="T6">e</text:span><text:span text:style-name="T71">l</text:span><text:span text:style-name="T251"> </text:span><text:span text:style-name="T71">mail</text:span><text:span text:style-name="T408"> </text:span><text:span text:style-name="T80"><text:s/></text:span><text:a xlink:type="simple" xlink:href="mailto:licitaciones@durazno.gub.uy" text:style-name="Internet_20_link" text:visited-style-name="Visited_20_Internet_20_Link"><text:span text:style-name="T12">l</text:span></text:a><text:a xlink:type="simple" xlink:href="mailto:licitaciones@durazno.gub.uy" text:style-name="Internet_20_link" text:visited-style-name="Visited_20_Internet_20_Link"><text:span text:style-name="T158">i</text:span></text:a><text:a xlink:type="simple" xlink:href="mailto:licitaciones@durazno.gub.uy" text:style-name="Internet_20_link" text:visited-style-name="Visited_20_Internet_20_Link"><text:span text:style-name="T10">c</text:span></text:a><text:a xlink:type="simple" xlink:href="mailto:licitaciones@durazno.gub.uy" text:style-name="Internet_20_link" text:visited-style-name="Visited_20_Internet_20_Link"><text:span text:style-name="T158">i</text:span></text:a><text:a xlink:type="simple" xlink:href="mailto:licitaciones@durazno.gub.uy" text:style-name="Internet_20_link" text:visited-style-name="Visited_20_Internet_20_Link"><text:span text:style-name="T78">t</text:span></text:a><text:a xlink:type="simple" xlink:href="mailto:licitaciones@durazno.gub.uy" text:style-name="Internet_20_link" text:visited-style-name="Visited_20_Internet_20_Link"><text:span text:style-name="T11">a</text:span></text:a><text:a xlink:type="simple" xlink:href="mailto:licitaciones@durazno.gub.uy" text:style-name="Internet_20_link" text:visited-style-name="Visited_20_Internet_20_Link"><text:span text:style-name="T79">c</text:span></text:a><text:a xlink:type="simple" xlink:href="mailto:licitaciones@durazno.gub.uy" text:style-name="Internet_20_link" text:visited-style-name="Visited_20_Internet_20_Link"><text:span text:style-name="T12">i</text:span></text:a><text:a xlink:type="simple" xlink:href="mailto:licitaciones@durazno.gub.uy" text:style-name="Internet_20_link" text:visited-style-name="Visited_20_Internet_20_Link"><text:span text:style-name="T80">o</text:span></text:a><text:a xlink:type="simple" xlink:href="mailto:licitaciones@durazno.gub.uy" text:style-name="Internet_20_link" text:visited-style-name="Visited_20_Internet_20_Link"><text:span text:style-name="T9">n</text:span></text:a><text:a xlink:type="simple" xlink:href="mailto:licitaciones@durazno.gub.uy" text:style-name="Internet_20_link" text:visited-style-name="Visited_20_Internet_20_Link"><text:span text:style-name="T159">e</text:span></text:a><text:a xlink:type="simple" xlink:href="mailto:licitaciones@durazno.gub.uy" text:style-name="Internet_20_link" text:visited-style-name="Visited_20_Internet_20_Link"><text:span text:style-name="T82">s</text:span></text:a><text:a xlink:type="simple" xlink:href="mailto:licitaciones@durazno.gub.uy" text:style-name="Internet_20_link" text:visited-style-name="Visited_20_Internet_20_Link"><text:span text:style-name="T268">@</text:span></text:a><text:a xlink:type="simple" xlink:href="mailto:licitaciones@durazno.gub.uy" text:style-name="Internet_20_link" text:visited-style-name="Visited_20_Internet_20_Link"><text:span text:style-name="T162">d</text:span></text:a><text:a xlink:type="simple" xlink:href="mailto:licitaciones@durazno.gub.uy" text:style-name="Internet_20_link" text:visited-style-name="Visited_20_Internet_20_Link"><text:span text:style-name="T9">u</text:span></text:a><text:a xlink:type="simple" xlink:href="mailto:licitaciones@durazno.gub.uy" text:style-name="Internet_20_link" text:visited-style-name="Visited_20_Internet_20_Link"><text:span text:style-name="T157">r</text:span></text:a><text:a xlink:type="simple" xlink:href="mailto:licitaciones@durazno.gub.uy" text:style-name="Internet_20_link" text:visited-style-name="Visited_20_Internet_20_Link"><text:span text:style-name="T78">a</text:span></text:a><text:a xlink:type="simple" xlink:href="mailto:licitaciones@durazno.gub.uy" text:style-name="Internet_20_link" text:visited-style-name="Visited_20_Internet_20_Link"><text:span text:style-name="T79">z</text:span></text:a><text:a xlink:type="simple" xlink:href="mailto:licitaciones@durazno.gub.uy" text:style-name="Internet_20_link" text:visited-style-name="Visited_20_Internet_20_Link"><text:span text:style-name="T9">n</text:span></text:a><text:a xlink:type="simple" xlink:href="mailto:licitaciones@durazno.gub.uy" text:style-name="Internet_20_link" text:visited-style-name="Visited_20_Internet_20_Link"><text:span text:style-name="T80">o</text:span></text:a><text:a xlink:type="simple" xlink:href="mailto:licitaciones@durazno.gub.uy" text:style-name="Internet_20_link" text:visited-style-name="Visited_20_Internet_20_Link"><text:span text:style-name="T7">.</text:span></text:a><text:a xlink:type="simple" xlink:href="mailto:licitaciones@durazno.gub.uy" text:style-name="Internet_20_link" text:visited-style-name="Visited_20_Internet_20_Link"><text:span text:style-name="T78">g</text:span></text:a><text:a xlink:type="simple" xlink:href="mailto:licitaciones@durazno.gub.uy" text:style-name="Internet_20_link" text:visited-style-name="Visited_20_Internet_20_Link"><text:span text:style-name="T11">u</text:span></text:a><text:a xlink:type="simple" xlink:href="mailto:licitaciones@durazno.gub.uy" text:style-name="Internet_20_link" text:visited-style-name="Visited_20_Internet_20_Link"><text:span text:style-name="T171">b</text:span></text:a><text:a xlink:type="simple" xlink:href="mailto:licitaciones@durazno.gub.uy" text:style-name="Internet_20_link" text:visited-style-name="Visited_20_Internet_20_Link"><text:span text:style-name="T7">.</text:span></text:a><text:a xlink:type="simple" xlink:href="mailto:licitaciones@durazno.gub.uy" text:style-name="Internet_20_link" text:visited-style-name="Visited_20_Internet_20_Link"><text:span text:style-name="T9">u</text:span></text:a><text:a xlink:type="simple" xlink:href="mailto:licitaciones@durazno.gub.uy" text:style-name="Internet_20_link" text:visited-style-name="Visited_20_Internet_20_Link"><text:span text:style-name="T154">y</text:span></text:a></text:p>
      <text:p text:style-name="P76"><text:span text:style-name="T33">A</text:span><text:span text:style-name="T106">R</text:span><text:span text:style-name="T180">T</text:span><text:span text:style-name="T34">Í</text:span><text:span text:style-name="T107">C</text:span><text:span text:style-name="T35">U</text:span><text:span text:style-name="T181">L</text:span><text:span text:style-name="T108">O</text:span><text:span text:style-name="T231"> </text:span><text:span text:style-name="T36">19</text:span><text:span text:style-name="T109">º</text:span><text:span text:style-name="T110">)</text:span><text:span text:style-name="T232"> </text:span><text:span text:style-name="T108">–</text:span><text:span text:style-name="T232"> </text:span><text:span text:style-name="T33">A</text:span><text:span text:style-name="T107">C</text:span><text:span text:style-name="T118">L</text:span><text:span text:style-name="T180">A</text:span><text:span text:style-name="T130">R</text:span><text:span text:style-name="T58">A</text:span><text:span text:style-name="T107">C</text:span><text:span text:style-name="T188">I</text:span><text:span text:style-name="T37">O</text:span><text:span text:style-name="T190">N</text:span><text:span text:style-name="T47">E</text:span><text:span text:style-name="T128">S</text:span><text:span text:style-name="T342"> </text:span><text:span text:style-name="T128">Y</text:span><text:span text:style-name="T231"> </text:span><text:span text:style-name="T49">P</text:span><text:span text:style-name="T219">R</text:span><text:span text:style-name="T37">Ó</text:span><text:span text:style-name="T134">RRO</text:span><text:span text:style-name="T131">G</text:span><text:span text:style-name="T52">A</text:span><text:span text:style-name="T128">S</text:span></text:p>
      <text:p text:style-name="P37"/>
      <text:p text:style-name="P77"><text:span text:style-name="T71">C</text:span><text:span text:style-name="T6">u</text:span><text:span text:style-name="T71">a</text:span><text:span text:style-name="T6">n</text:span><text:span text:style-name="T156">d</text:span><text:span text:style-name="T71">o</text:span><text:span text:style-name="T455"> </text:span><text:span text:style-name="T156">l</text:span><text:span text:style-name="T261">o</text:span><text:span text:style-name="T71">s</text:span><text:span text:style-name="T261"> </text:span><text:span text:style-name="T156">i</text:span><text:span text:style-name="T6">n</text:span><text:span text:style-name="T261">t</text:span><text:span text:style-name="T156">e</text:span><text:span text:style-name="T6">r</text:span><text:span text:style-name="T156">e</text:span><text:span text:style-name="T71">sa</text:span><text:span text:style-name="T156">d</text:span><text:span text:style-name="T261">o</text:span><text:span text:style-name="T71">s</text:span><text:span text:style-name="T306"> </text:span><text:span text:style-name="T156">q</text:span><text:span text:style-name="T6">ui</text:span><text:span text:style-name="T71">s</text:span><text:span text:style-name="T6">i</text:span><text:span text:style-name="T156">er</text:span><text:span text:style-name="T71">an</text:span><text:span text:style-name="T395"> </text:span><text:span text:style-name="T71">co</text:span><text:span text:style-name="T6">n</text:span><text:span text:style-name="T71">s</text:span><text:span text:style-name="T261">u</text:span><text:span text:style-name="T156">l</text:span><text:span text:style-name="T71">t</text:span><text:span text:style-name="T6">a</text:span><text:span text:style-name="T71">r</text:span><text:span text:style-name="T396"> </text:span><text:span text:style-name="T71">o</text:span><text:span text:style-name="T382"> </text:span><text:span text:style-name="T71">a</text:span><text:span text:style-name="T6">c</text:span><text:span text:style-name="T156">l</text:span><text:span text:style-name="T71">a</text:span><text:span text:style-name="T156">r</text:span><text:span text:style-name="T71">ar</text:span><text:span text:style-name="T245"> </text:span><text:span text:style-name="T71">a</text:span><text:span text:style-name="T156">l</text:span><text:span text:style-name="T71">g</text:span><text:span text:style-name="T6">un</text:span><text:span text:style-name="T71">a</text:span><text:span text:style-name="T256"> </text:span><text:span text:style-name="T6">du</text:span><text:span text:style-name="T156">d</text:span><text:span text:style-name="T71">a</text:span><text:span text:style-name="T477"> </text:span><text:span text:style-name="T71">so</text:span><text:span text:style-name="T261">b</text:span><text:span text:style-name="T156">r</text:span><text:span text:style-name="T71">e</text:span><text:span text:style-name="T311"> </text:span><text:span text:style-name="T6">l</text:span><text:span text:style-name="T71">a</text:span><text:span text:style-name="T391"> </text:span><text:span text:style-name="T158">i</text:span><text:span text:style-name="T9">n</text:span><text:span text:style-name="T263">t</text:span><text:span text:style-name="T159">e</text:span><text:span text:style-name="T157">r</text:span><text:span text:style-name="T16">p</text:span><text:span text:style-name="T157">r</text:span><text:span text:style-name="T159">e</text:span><text:span text:style-name="T78">t</text:span><text:span text:style-name="T11">a</text:span><text:span text:style-name="T10">c</text:span><text:span text:style-name="T158">i</text:span><text:span text:style-name="T80">ó</text:span><text:span text:style-name="T81">n </text:span><text:span text:style-name="T6">d</text:span><text:span text:style-name="T71">e</text:span><text:span text:style-name="T473"> </text:span><text:span text:style-name="T6">l</text:span><text:span text:style-name="T71">as</text:span><text:span text:style-name="T477"> </text:span><text:span text:style-name="T6">c</text:span><text:span text:style-name="T156">l</text:span><text:span text:style-name="T71">á</text:span><text:span text:style-name="T6">u</text:span><text:span text:style-name="T71">s</text:span><text:span text:style-name="T6">u</text:span><text:span text:style-name="T156">l</text:span><text:span text:style-name="T71">as</text:span><text:span text:style-name="T525"> </text:span><text:span text:style-name="T156">d</text:span><text:span text:style-name="T6">e</text:span><text:span text:style-name="T71">l</text:span><text:span text:style-name="T505"> </text:span><text:span text:style-name="T71">p</text:span><text:span text:style-name="T6">r</text:span><text:span text:style-name="T156">e</text:span><text:span text:style-name="T261">s</text:span><text:span text:style-name="T156">e</text:span><text:span text:style-name="T6">n</text:span><text:span text:style-name="T71">te </text:span><text:span text:style-name="T374"><text:s/></text:span><text:span text:style-name="T6">Pl</text:span><text:span text:style-name="T156">ie</text:span><text:span text:style-name="T71">go</text:span><text:span text:style-name="T420"> </text:span><text:span text:style-name="T71">y</text:span><text:span text:style-name="T339"> </text:span><text:span text:style-name="T6">d</text:span><text:span text:style-name="T156">e</text:span><text:span text:style-name="T6">m</text:span><text:span text:style-name="T71">ás</text:span><text:span text:style-name="T239"> </text:span><text:span text:style-name="T6">r</text:span><text:span text:style-name="T156">e</text:span><text:span text:style-name="T71">ca</text:span><text:span text:style-name="T261">u</text:span><text:span text:style-name="T156">d</text:span><text:span text:style-name="T71">os </text:span><text:span text:style-name="T405"><text:s/></text:span><text:span text:style-name="T6">d</text:span><text:span text:style-name="T156">e</text:span><text:span text:style-name="T6">be</text:span><text:span text:style-name="T156">r</text:span><text:span text:style-name="T71">án </text:span><text:span text:style-name="T251"><text:s/></text:span><text:span text:style-name="T71">c</text:span><text:span text:style-name="T6">u</text:span><text:span text:style-name="T156">r</text:span><text:span text:style-name="T71">s</text:span><text:span text:style-name="T345">a</text:span><text:span text:style-name="T71">r </text:span><text:span text:style-name="T301"><text:s/></text:span><text:span text:style-name="T71">su</text:span><text:span text:style-name="T256"> </text:span><text:span text:style-name="T71">co</text:span><text:span text:style-name="T6">n</text:span><text:span text:style-name="T71">s</text:span><text:span text:style-name="T261">u</text:span><text:span text:style-name="T156">l</text:span><text:span text:style-name="T71">ta <text:s/></text:span><text:span text:style-name="T88">p</text:span><text:span text:style-name="T264">o</text:span><text:span text:style-name="T94">r </text:span><text:span text:style-name="T6">e</text:span><text:span text:style-name="T71">s</text:span><text:span text:style-name="T6">c</text:span><text:span text:style-name="T156">ri</text:span><text:span text:style-name="T71">to</text:span><text:span text:style-name="T543"> </text:span><text:span text:style-name="T6">h</text:span><text:span text:style-name="T71">asta </text:span><text:span text:style-name="T247"><text:s/>48</text:span><text:span text:style-name="T71"> </text:span><text:span text:style-name="T420"><text:s/></text:span><text:span text:style-name="T6">h</text:span><text:span text:style-name="T71">o</text:span><text:span text:style-name="T156">r</text:span><text:span text:style-name="T71">as </text:span><text:span text:style-name="T287"><text:s/></text:span><text:span text:style-name="T71">a</text:span><text:span text:style-name="T6">n</text:span><text:span text:style-name="T71">t</text:span><text:span text:style-name="T156">e</text:span><text:span text:style-name="T71">s <text:s/></text:span><text:span text:style-name="T6">d</text:span><text:span text:style-name="T156">e</text:span><text:span text:style-name="T71">l</text:span><text:span text:style-name="T239"> </text:span><text:span text:style-name="T71">c</text:span><text:span text:style-name="T6">i</text:span><text:span text:style-name="T156">e</text:span><text:span text:style-name="T6">r</text:span><text:span text:style-name="T156">r</text:span><text:span text:style-name="T71">e </text:span><text:span text:style-name="T401"><text:s/></text:span><text:span text:style-name="T156">d</text:span><text:span text:style-name="T71">e</text:span><text:span text:style-name="T234"> </text:span><text:span text:style-name="T156">r</text:span><text:span text:style-name="T6">e</text:span><text:span text:style-name="T71">c</text:span><text:span text:style-name="T6">e</text:span><text:span text:style-name="T71">p</text:span><text:span text:style-name="T6">c</text:span><text:span text:style-name="T156">i</text:span><text:span text:style-name="T71">ón </text:span><text:span text:style-name="T391"><text:s/></text:span><text:span text:style-name="T156">d</text:span><text:span text:style-name="T71">e</text:span><text:span text:style-name="T234"> </text:span><text:span text:style-name="T80">o</text:span><text:span text:style-name="T23">f</text:span><text:span text:style-name="T159">e</text:span><text:span text:style-name="T13">r</text:span><text:span text:style-name="T78">t</text:span><text:span text:style-name="T11">a</text:span><text:span text:style-name="T82">s</text:span><text:span text:style-name="T75">.</text:span><text:span text:style-name="T523"> </text:span><text:span text:style-name="T76">La </text:span><text:span text:style-name="T176"><text:s/></text:span><text:span text:style-name="T6">c</text:span><text:span text:style-name="T71">o</text:span><text:span text:style-name="T6">n</text:span><text:span text:style-name="T71">t</text:span><text:span text:style-name="T156">e</text:span><text:span text:style-name="T71">st</text:span><text:span text:style-name="T6">ac</text:span><text:span text:style-name="T156">i</text:span><text:span text:style-name="T71">ón </text:span><text:span text:style-name="T287"><text:s/></text:span><text:span text:style-name="T82">s</text:span><text:span text:style-name="T15">e</text:span><text:span text:style-name="T157">r</text:span><text:span text:style-name="T78">á </text:span><text:span text:style-name="T71">c</text:span><text:span text:style-name="T261">u</text:span><text:span text:style-name="T156">r</text:span><text:span text:style-name="T71">sa</text:span><text:span text:style-name="T156">d</text:span><text:span text:style-name="T71">a</text:span><text:span text:style-name="T560"> </text:span><text:span text:style-name="T71">al</text:span><text:span text:style-name="T427"> </text:span><text:span text:style-name="T71">co</text:span><text:span text:style-name="T6">n</text:span><text:span text:style-name="T71">s</text:span><text:span text:style-name="T6">u</text:span><text:span text:style-name="T156">l</text:span><text:span text:style-name="T71">t</text:span><text:span text:style-name="T6">an</text:span><text:span text:style-name="T71">te</text:span><text:span text:style-name="T560"> </text:span><text:span text:style-name="T6">p</text:span><text:span text:style-name="T71">or</text:span><text:span text:style-name="T477"> </text:span><text:span text:style-name="T156">e</text:span><text:span text:style-name="T261">s</text:span><text:span text:style-name="T71">c</text:span><text:span text:style-name="T6">r</text:span><text:span text:style-name="T156">i</text:span><text:span text:style-name="T71">to</text:span><text:span text:style-name="T416"> </text:span><text:span text:style-name="T71">y</text:span><text:span text:style-name="T387"> </text:span><text:span text:style-name="T71">a</text:span><text:span text:style-name="T385"> </text:span><text:span text:style-name="T71">t</text:span><text:span text:style-name="T261">o</text:span><text:span text:style-name="T156">d</text:span><text:span text:style-name="T71">os</text:span><text:span text:style-name="T311"> </text:span><text:span text:style-name="T6">qui</text:span><text:span text:style-name="T156">e</text:span><text:span text:style-name="T6">n</text:span><text:span text:style-name="T156">e</text:span><text:span text:style-name="T71">s</text:span><text:span text:style-name="T477"> </text:span><text:span text:style-name="T6">h</text:span><text:span text:style-name="T71">ay</text:span><text:span text:style-name="T156">a</text:span><text:span text:style-name="T71">n</text:span><text:span text:style-name="T395"> </text:span><text:span text:style-name="T71">a</text:span><text:span text:style-name="T6">d</text:span><text:span text:style-name="T156">q</text:span><text:span text:style-name="T6">ui</text:span><text:span text:style-name="T156">r</text:span><text:span text:style-name="T6">i</text:span><text:span text:style-name="T156">d</text:span><text:span text:style-name="T71">o</text:span><text:span text:style-name="T525"> </text:span><text:span text:style-name="T6">e</text:span><text:span text:style-name="T71">l</text:span><text:span text:style-name="T408"> </text:span><text:span text:style-name="T6">Pl</text:span><text:span text:style-name="T156">ie</text:span><text:span text:style-name="T71">go</text:span><text:span text:style-name="T299"> </text:span><text:span text:style-name="T156">e</text:span><text:span text:style-name="T71">n</text:span><text:span text:style-name="T461"> </text:span><text:span text:style-name="T23">f</text:span><text:span text:style-name="T80">o</text:span><text:span text:style-name="T157">r</text:span><text:span text:style-name="T8">m</text:span><text:span text:style-name="T78">a </text:span><text:span text:style-name="T156">i</text:span><text:span text:style-name="T6">n</text:span><text:span text:style-name="T261">m</text:span><text:span text:style-name="T156">e</text:span><text:span text:style-name="T6">d</text:span><text:span text:style-name="T156">i</text:span><text:span text:style-name="T71">ata</text:span><text:span text:style-name="T234"> </text:span><text:span text:style-name="T71">a</text:span><text:span text:style-name="T399"> </text:span><text:span text:style-name="T6">l</text:span><text:span text:style-name="T71">a</text:span><text:span text:style-name="T301"> </text:span><text:span text:style-name="T156">r</text:span><text:span text:style-name="T6">e</text:span><text:span text:style-name="T71">c</text:span><text:span text:style-name="T6">e</text:span><text:span text:style-name="T71">pc</text:span><text:span text:style-name="T6">i</text:span><text:span text:style-name="T71">ón</text:span><text:span text:style-name="T473"> </text:span><text:span text:style-name="T156">d</text:span><text:span text:style-name="T71">e</text:span><text:span text:style-name="T236"> </text:span><text:span text:style-name="T156">l</text:span><text:span text:style-name="T71">a</text:span><text:span text:style-name="T301"> </text:span><text:span text:style-name="T8">m</text:span><text:span text:style-name="T12">i</text:span><text:span text:style-name="T82">s</text:span><text:span text:style-name="T8">m</text:span><text:span text:style-name="T174">a</text:span><text:span text:style-name="T75">.</text:span><text:span text:style-name="T409"> </text:span><text:span text:style-name="T87">Las</text:span><text:span text:style-name="T459"> </text:span><text:span text:style-name="T71">s</text:span><text:span text:style-name="T261">o</text:span><text:span text:style-name="T156">l</text:span><text:span text:style-name="T6">i</text:span><text:span text:style-name="T71">c</text:span><text:span text:style-name="T156">i</text:span><text:span text:style-name="T71">t</text:span><text:span text:style-name="T6">ud</text:span><text:span text:style-name="T156">e</text:span><text:span text:style-name="T71">s</text:span><text:span text:style-name="T320"> </text:span><text:span text:style-name="T6">d</text:span><text:span text:style-name="T71">e</text:span><text:span text:style-name="T236"> </text:span><text:span text:style-name="T71">p</text:span><text:span text:style-name="T6">r</text:span><text:span text:style-name="T71">ó</text:span><text:span text:style-name="T6">r</text:span><text:span text:style-name="T156">r</text:span><text:span text:style-name="T71">ogas</text:span><text:span text:style-name="T504"> </text:span><text:span text:style-name="T71">se</text:span><text:span text:style-name="T287"> </text:span><text:span text:style-name="T156">r</text:span><text:span text:style-name="T6">e</text:span><text:span text:style-name="T71">c</text:span><text:span text:style-name="T156">i</text:span><text:span text:style-name="T261">b</text:span><text:span text:style-name="T156">ir</text:span><text:span text:style-name="T71">án <text:s/></text:span><text:span text:style-name="T6">h</text:span><text:span text:style-name="T71">asta</text:span><text:span text:style-name="T477"> </text:span><text:span text:style-name="T9">2</text:span><text:span text:style-name="T81">4 </text:span><text:span text:style-name="T6">h</text:span><text:span text:style-name="T261">o</text:span><text:span text:style-name="T156">r</text:span><text:span text:style-name="T71">as</text:span><text:span text:style-name="T399"> </text:span><text:span text:style-name="T71">a</text:span><text:span text:style-name="T6">n</text:span><text:span text:style-name="T71">t</text:span><text:span text:style-name="T6">e</text:span><text:span text:style-name="T71">s</text:span><text:span text:style-name="T251"> </text:span><text:span text:style-name="T6">d</text:span><text:span text:style-name="T71">e</text:span><text:span text:style-name="T207"> </text:span><text:span text:style-name="T156">l</text:span><text:span text:style-name="T71">a</text:span><text:span text:style-name="T156"> r</text:span><text:span text:style-name="T6">e</text:span><text:span text:style-name="T71">c</text:span><text:span text:style-name="T6">e</text:span><text:span text:style-name="T71">p</text:span><text:span text:style-name="T6">c</text:span><text:span text:style-name="T156">i</text:span><text:span text:style-name="T71">ón</text:span><text:span text:style-name="T416"> </text:span><text:span text:style-name="T6">d</text:span><text:span text:style-name="T71">e</text:span><text:span text:style-name="T207"> </text:span><text:span text:style-name="T156">l</text:span><text:span text:style-name="T71">as</text:span><text:span text:style-name="T431"> </text:span><text:span text:style-name="T264">o</text:span><text:span text:style-name="T154">f</text:span><text:span text:style-name="T15">e</text:span><text:span text:style-name="T157">r</text:span><text:span text:style-name="T78">t</text:span><text:span text:style-name="T11">a</text:span><text:span text:style-name="T82">s</text:span><text:span text:style-name="T7"> pero la administración debido a la urgencia o necesidad podrá no acceder a la misma.</text:span></text:p>
      <text:p text:style-name="P78"/>
      <text:p text:style-name="P91"/>
      <text:p text:style-name="P1"/>
      <text:p text:style-name="P1"/>
      <text:p text:style-name="P1"/>
      <text:p text:style-name="P1"/>
      <text:p text:style-name="P79"><text:span text:style-name="T68"><text:s text:c="23"/></text:span><text:span text:style-name="T33">A</text:span><text:span text:style-name="T190">N</text:span><text:span text:style-name="T47">E</text:span><text:span text:style-name="T180">X</text:span><text:span text:style-name="T108">O</text:span><text:span text:style-name="T231"> </text:span><text:span text:style-name="T108">I</text:span></text:p>
      <text:p text:style-name="P80"><text:span text:style-name="T18">FO</text:span><text:span text:style-name="T212">R</text:span><text:span text:style-name="T18">MU</text:span><text:span text:style-name="T165">L</text:span><text:span text:style-name="T18">A</text:span><text:span text:style-name="T89">R</text:span><text:span text:style-name="T165">I</text:span><text:span text:style-name="T89">O</text:span><text:span text:style-name="T484"> </text:span><text:span text:style-name="T89">DE</text:span><text:span text:style-name="T252"> </text:span><text:span text:style-name="T18">I</text:span><text:span text:style-name="T89">D</text:span><text:span text:style-name="T165">E</text:span><text:span text:style-name="T18">N</text:span><text:span text:style-name="T165">T</text:span><text:span text:style-name="T18">IFI</text:span><text:span text:style-name="T212">C</text:span><text:span text:style-name="T18">A</text:span><text:span text:style-name="T89">C</text:span><text:span text:style-name="T18">I</text:span><text:span text:style-name="T165">O</text:span><text:span text:style-name="T89">N </text:span><text:span text:style-name="T406"><text:s/></text:span><text:span text:style-name="T89">D</text:span><text:span text:style-name="T18">E</text:span><text:span text:style-name="T89">L</text:span><text:span text:style-name="T363"> </text:span><text:span text:style-name="T165">O</text:span><text:span text:style-name="T1">F</text:span><text:span text:style-name="T21">E</text:span><text:span text:style-name="T211">R</text:span><text:span text:style-name="T21">E</text:span><text:span text:style-name="T23">N</text:span><text:span text:style-name="T172">T</text:span><text:span text:style-name="T104">E</text:span></text:p>
      <text:p text:style-name="P1"/>
      <text:p text:style-name="P82"/>
      <text:p text:style-name="P83"><text:span text:style-name="T93"><text:s text:c="2"/></text:span><text:span text:style-name="T254"><text:s/></text:span><text:span text:style-name="T101">L</text:span><text:span text:style-name="T26">I</text:span><text:span text:style-name="T101">C</text:span><text:span text:style-name="T26">I</text:span><text:span text:style-name="T514">T</text:span><text:span text:style-name="T26">A</text:span><text:span text:style-name="T101">C</text:span><text:span text:style-name="T26">I</text:span><text:span text:style-name="T166">O</text:span><text:span text:style-name="T101">N</text:span><text:span text:style-name="T546"> </text:span><text:span text:style-name="T26">A</text:span><text:span text:style-name="T101">BR</text:span><text:span text:style-name="T26">E</text:span><text:span text:style-name="T213">V</text:span><text:span text:style-name="T26">IA</text:span><text:span text:style-name="T213">D</text:span><text:span text:style-name="T101">A</text:span><text:span text:style-name="T465"> </text:span><text:span text:style-name="T6">N</text:span><text:span text:style-name="T71">°…………. </text:span></text:p>
      <text:p text:style-name="P83"><text:span text:style-name="T71"><text:s text:c="3"/></text:span><text:span text:style-name="T101">R</text:span><text:span text:style-name="T26">A</text:span><text:span text:style-name="T166">Z</text:span><text:span text:style-name="T26">O</text:span><text:span text:style-name="T101">N</text:span><text:span text:style-name="T242"> </text:span><text:span text:style-name="T101">S</text:span><text:span text:style-name="T26">O</text:span><text:span text:style-name="T101">C</text:span><text:span text:style-name="T166">I</text:span><text:span text:style-name="T26">A</text:span><text:span text:style-name="T101">L</text:span><text:span text:style-name="T326"> </text:span><text:span text:style-name="T101">DE</text:span><text:span text:style-name="T410"> </text:span><text:span text:style-name="T166">L</text:span><text:span text:style-name="T101">A</text:span><text:span text:style-name="T465"> </text:span><text:span text:style-name="T177">E</text:span><text:span text:style-name="T27">M</text:span><text:span text:style-name="T166">P</text:span><text:span text:style-name="T105">R</text:span><text:span text:style-name="T32">E</text:span><text:span text:style-name="T214">S</text:span><text:span text:style-name="T95">A</text:span></text:p>
      <text:p text:style-name="P84"><text:span text:style-name="T26">N</text:span><text:span text:style-name="T166">O</text:span><text:span text:style-name="T26">M</text:span><text:span text:style-name="T101">BRE</text:span><text:span text:style-name="T296"> </text:span><text:span text:style-name="T101">C</text:span><text:span text:style-name="T26">O</text:span><text:span text:style-name="T166">M</text:span><text:span text:style-name="T26">E</text:span><text:span text:style-name="T101">RC</text:span><text:span text:style-name="T166">I</text:span><text:span text:style-name="T26">A</text:span><text:span text:style-name="T101">L</text:span><text:span text:style-name="T317"> </text:span><text:span text:style-name="T101">DE</text:span><text:span text:style-name="T410"> </text:span><text:span text:style-name="T166">L</text:span><text:span text:style-name="T101">A</text:span><text:span text:style-name="T300"> </text:span><text:span text:style-name="T21">E</text:span><text:span text:style-name="T27">M</text:span><text:span text:style-name="T166">P</text:span><text:span text:style-name="T105">R</text:span><text:span text:style-name="T32">E</text:span><text:span text:style-name="T214">S</text:span><text:span text:style-name="T95">A </text:span><text:span text:style-name="T75">R</text:span><text:span text:style-name="T7">.</text:span><text:span text:style-name="T154">U</text:span><text:span text:style-name="T7">.</text:span><text:span text:style-name="T172">T</text:span><text:span text:style-name="T7">.</text:span><text:span text:style-name="T97">:</text:span></text:p>
      <text:p text:style-name="P81"><text:span text:style-name="T540">D</text:span><text:span text:style-name="T27">O</text:span><text:span text:style-name="T170">M</text:span><text:span text:style-name="T2">I</text:span><text:span text:style-name="T72">C</text:span><text:span text:style-name="T2">I</text:span><text:span text:style-name="T73">L</text:span><text:span text:style-name="T153">I</text:span><text:span text:style-name="T71">O</text:span><text:span text:style-name="T6"> </text:span><text:span text:style-name="T90">Y</text:span><text:span text:style-name="T163"> </text:span><text:span text:style-name="T215">D</text:span><text:span text:style-name="T20">EMA</text:span><text:span text:style-name="T90">S</text:span><text:span text:style-name="T544"> </text:span><text:span text:style-name="T90">D</text:span><text:span text:style-name="T20">A</text:span><text:span text:style-name="T515">T</text:span><text:span text:style-name="T20">O</text:span><text:span text:style-name="T90">S </text:span><text:span text:style-name="T215"><text:s/></text:span><text:span text:style-name="T90">A</text:span><text:span text:style-name="T290"> </text:span><text:span text:style-name="T163">E</text:span><text:span text:style-name="T20">FE</text:span><text:span text:style-name="T90">C</text:span><text:span text:style-name="T163">T</text:span><text:span text:style-name="T20">O</text:span><text:span text:style-name="T90">S</text:span><text:span text:style-name="T237"> </text:span><text:span text:style-name="T90">DE</text:span><text:span text:style-name="T418"> </text:span><text:span text:style-name="T163">L</text:span><text:span text:style-name="T90">A</text:span><text:span text:style-name="T441"> </text:span><text:span text:style-name="T20">P</text:span><text:span text:style-name="T90">R</text:span><text:span text:style-name="T20">E</text:span><text:span text:style-name="T215">S</text:span><text:span text:style-name="T20">EN</text:span><text:span text:style-name="T163">T</text:span><text:span text:style-name="T90">E</text:span><text:span text:style-name="T470"> </text:span><text:span text:style-name="T73">L</text:span><text:span text:style-name="T2">I</text:span><text:span text:style-name="T72">C</text:span><text:span text:style-name="T2">I</text:span><text:span text:style-name="T516">T</text:span><text:span text:style-name="T3">A</text:span><text:span text:style-name="T72">C</text:span><text:span text:style-name="T2">I</text:span><text:span text:style-name="T156">O</text:span><text:span text:style-name="T23">N</text:span><text:span text:style-name="T97">:</text:span></text:p>
      <text:p text:style-name="P1"/>
      <text:p text:style-name="P82"/>
      <text:p text:style-name="P85"><text:span text:style-name="T536">C</text:span><text:span text:style-name="T3">A</text:span><text:span text:style-name="T73">L</text:span><text:span text:style-name="T178">L</text:span><text:span text:style-name="T21">E</text:span><text:span text:style-name="T4">:</text:span><text:span text:style-name="T207">…</text:span><text:span text:style-name="T71">……………………………</text:span><text:span text:style-name="T207">…</text:span><text:span text:style-name="T71">……… </text:span><text:span text:style-name="T261"><text:s/></text:span><text:span text:style-name="T23">N</text:span><text:span text:style-name="T99">°……………</text:span><text:span text:style-name="T216">…</text:span><text:span text:style-name="T99">…………………</text:span><text:span text:style-name="T170">.</text:span><text:span text:style-name="T7">.</text:span><text:span text:style-name="T75">. </text:span><text:span text:style-name="T73">L</text:span><text:span text:style-name="T6">O</text:span><text:span text:style-name="T217">C</text:span><text:span text:style-name="T3">A</text:span><text:span text:style-name="T73">L</text:span><text:span text:style-name="T2">I</text:span><text:span text:style-name="T218">D</text:span><text:span text:style-name="T3">A</text:span><text:span text:style-name="T69">D</text:span><text:span text:style-name="T151">:</text:span><text:span text:style-name="T80">……</text:span><text:span text:style-name="T12">.</text:span><text:span text:style-name="T155">.</text:span><text:span text:style-name="T71">…………………………… <text:s/></text:span><text:span text:style-name="T91">C</text:span><text:span text:style-name="T24">O</text:span><text:span text:style-name="T91">D</text:span><text:span text:style-name="T24">I</text:span><text:span text:style-name="T210">G</text:span><text:span text:style-name="T91">O</text:span><text:span text:style-name="T404"> </text:span><text:span text:style-name="T26">P</text:span><text:span text:style-name="T6">O</text:span><text:span text:style-name="T70">S</text:span><text:span text:style-name="T172">T</text:span><text:span text:style-name="T152">A</text:span><text:span text:style-name="T73">L</text:span><text:span text:style-name="T4">:</text:span><text:span text:style-name="T71">…………</text:span><text:span text:style-name="T207">…</text:span><text:span text:style-name="T7">.</text:span><text:span text:style-name="T71">… </text:span><text:span text:style-name="T26">P</text:span><text:span text:style-name="T152">A</text:span><text:span text:style-name="T2">I</text:span><text:span text:style-name="T70">S</text:span><text:span text:style-name="T4">:</text:span><text:span text:style-name="T71">…………</text:span><text:span text:style-name="T207">…</text:span><text:span text:style-name="T71">……………………………</text:span><text:span text:style-name="T207">…</text:span><text:span text:style-name="T71">……………………………</text:span><text:span text:style-name="T207">…</text:span><text:span text:style-name="T86">………</text:span><text:span text:style-name="T159">.</text:span><text:span text:style-name="T75">. </text:span><text:span text:style-name="T172">T</text:span><text:span text:style-name="T21">E</text:span><text:span text:style-name="T73">L</text:span><text:span text:style-name="T177">E</text:span><text:span text:style-name="T1">F</text:span><text:span text:style-name="T156">O</text:span><text:span text:style-name="T23">N</text:span><text:span text:style-name="T6">O</text:span><text:span text:style-name="T70">S</text:span><text:span text:style-name="T179">:</text:span><text:span text:style-name="T71">……………………………</text:span><text:span text:style-name="T207">…</text:span><text:span text:style-name="T71">……………………………</text:span><text:span text:style-name="T207">…</text:span><text:span text:style-name="T86">…………</text:span><text:span text:style-name="T159">.</text:span><text:span text:style-name="T7">.</text:span><text:span text:style-name="T75">. </text:span><text:span text:style-name="T1">F</text:span><text:span text:style-name="T152">A</text:span><text:span text:style-name="T3">X</text:span><text:span text:style-name="T4">:</text:span><text:span text:style-name="T71">……</text:span><text:span text:style-name="T207">…</text:span><text:span text:style-name="T71">……………………………</text:span><text:span text:style-name="T207">…</text:span><text:span text:style-name="T71">…… <text:s/></text:span><text:span text:style-name="T485"><text:s/></text:span><text:span text:style-name="T170">M</text:span><text:span text:style-name="T3">A</text:span><text:span text:style-name="T2">I</text:span><text:span text:style-name="T178">L</text:span><text:span text:style-name="T4">:</text:span><text:span text:style-name="T71">………………</text:span><text:span text:style-name="T207">…</text:span><text:span text:style-name="T86">………</text:span><text:span text:style-name="T159">.</text:span><text:span text:style-name="T7">.</text:span><text:span text:style-name="T71">… </text:span><text:span text:style-name="T103">D</text:span><text:span text:style-name="T2">O</text:span><text:span text:style-name="T103">C</text:span><text:span text:style-name="T2">U</text:span><text:span text:style-name="T153">M</text:span><text:span text:style-name="T2">EN</text:span><text:span text:style-name="T517">T</text:span><text:span text:style-name="T2">A</text:span><text:span text:style-name="T103">C</text:span><text:span text:style-name="T2">I</text:span><text:span text:style-name="T153">O</text:span><text:span text:style-name="T103">N </text:span><text:span text:style-name="T378"><text:s/></text:span><text:span text:style-name="T103">Y</text:span><text:span text:style-name="T553"> </text:span><text:span text:style-name="T100">V</text:span><text:span text:style-name="T21">E</text:span><text:span text:style-name="T23">N</text:span><text:span text:style-name="T72">C</text:span><text:span text:style-name="T153">I</text:span><text:span text:style-name="T27">M</text:span><text:span text:style-name="T153">I</text:span><text:span text:style-name="T21">E</text:span><text:span text:style-name="T23">N</text:span><text:span text:style-name="T172">T</text:span><text:span text:style-name="T6">O</text:span><text:span text:style-name="T70">S</text:span><text:span text:style-name="T97">:</text:span></text:p>
      <text:p text:style-name="P7"><text:span text:style-name="T541">B</text:span><text:span text:style-name="T7">.</text:span><text:span text:style-name="T166">P</text:span><text:span text:style-name="T7">.</text:span><text:span text:style-name="T70">S</text:span><text:span text:style-name="T7">.</text:span><text:span text:style-name="T179">:</text:span><text:span text:style-name="T71">……………………………</text:span><text:span text:style-name="T207">…</text:span><text:span text:style-name="T71">………… <text:s/></text:span><text:span text:style-name="T261"><text:s/></text:span><text:span text:style-name="T100">V</text:span><text:span text:style-name="T2">I</text:span><text:span text:style-name="T100">G</text:span><text:span text:style-name="T31">E</text:span><text:span text:style-name="T23">N</text:span><text:span text:style-name="T72">C</text:span><text:span text:style-name="T153">I</text:span><text:span text:style-name="T3">A</text:span><text:span text:style-name="T4">:</text:span><text:span text:style-name="T207">…</text:span><text:span text:style-name="T71">……………………… </text:span><text:span text:style-name="T82">D</text:span><text:span text:style-name="T23">.</text:span><text:span text:style-name="T87">G</text:span><text:span text:style-name="T168">.</text:span><text:span text:style-name="T2">I</text:span><text:span text:style-name="T7">.</text:span><text:span text:style-name="T179">:</text:span><text:span text:style-name="T71">……………………………</text:span><text:span text:style-name="T207">…</text:span><text:span text:style-name="T86">………….</text:span><text:span text:style-name="T6"> </text:span><text:span text:style-name="T100">V</text:span><text:span text:style-name="T2">I</text:span><text:span text:style-name="T100">G</text:span><text:span text:style-name="T172">E</text:span><text:span text:style-name="T23">N</text:span><text:span text:style-name="T72">C</text:span><text:span text:style-name="T2">I</text:span><text:span text:style-name="T152">A</text:span><text:span text:style-name="T4">:</text:span><text:span text:style-name="T71">……………</text:span><text:span text:style-name="T207">…</text:span><text:span text:style-name="T71">………… </text:span><text:span text:style-name="T75">B</text:span><text:span text:style-name="T7">.</text:span><text:span text:style-name="T70">S</text:span><text:span text:style-name="T155">.</text:span><text:span text:style-name="T21">E</text:span><text:span text:style-name="T7">.</text:span><text:span text:style-name="T179">:</text:span><text:span text:style-name="T71">……………………………</text:span><text:span text:style-name="T207">…</text:span><text:span text:style-name="T71">………… <text:s/></text:span><text:span text:style-name="T261"><text:s/></text:span><text:span text:style-name="T100">V</text:span><text:span text:style-name="T2">I</text:span><text:span text:style-name="T100">G</text:span><text:span text:style-name="T31">E</text:span><text:span text:style-name="T23">N</text:span><text:span text:style-name="T72">C</text:span><text:span text:style-name="T153">I</text:span><text:span text:style-name="T3">A</text:span><text:span text:style-name="T4">:</text:span><text:span text:style-name="T207">…</text:span><text:span text:style-name="T71">……………………… </text:span><text:span text:style-name="T90">D</text:span><text:span text:style-name="T20">E</text:span><text:span text:style-name="T90">C</text:span><text:span text:style-name="T163">L</text:span><text:span text:style-name="T20">A</text:span><text:span text:style-name="T90">RO</text:span><text:span text:style-name="T398"> </text:span><text:span text:style-name="T20">E</text:span><text:span text:style-name="T90">S</text:span><text:span text:style-name="T163">T</text:span><text:span text:style-name="T20">A</text:span><text:span text:style-name="T90">R</text:span><text:span text:style-name="T470"> </text:span><text:span text:style-name="T163">E</text:span><text:span text:style-name="T90">N</text:span><text:span text:style-name="T327"> </text:span><text:span text:style-name="T76">C</text:span><text:span text:style-name="T22">ON</text:span><text:span text:style-name="T76">D</text:span><text:span text:style-name="T22">I</text:span><text:span text:style-name="T209">C</text:span><text:span text:style-name="T22">IO</text:span><text:span text:style-name="T176">N</text:span><text:span text:style-name="T22">E</text:span><text:span text:style-name="T76">S </text:span><text:span text:style-name="T304"><text:s/></text:span><text:span text:style-name="T76">DE</text:span><text:span text:style-name="T403"> </text:span><text:span text:style-name="T76">C</text:span><text:span text:style-name="T22">ON</text:span><text:span text:style-name="T176">T</text:span><text:span text:style-name="T76">R</text:span><text:span text:style-name="T22">A</text:span><text:span text:style-name="T518">T</text:span><text:span text:style-name="T22">A</text:span><text:span text:style-name="T76">R</text:span><text:span text:style-name="T531"> </text:span><text:span text:style-name="T76">C</text:span><text:span text:style-name="T22">O</text:span><text:span text:style-name="T76">N</text:span><text:span text:style-name="T475"> </text:span><text:span text:style-name="T1">E</text:span><text:span text:style-name="T73">L</text:span><text:span text:style-name="T328"> </text:span><text:span text:style-name="T18">E</text:span><text:span text:style-name="T89">S</text:span><text:span text:style-name="T165">T</text:span><text:span text:style-name="T18">A</text:span><text:span text:style-name="T212">D</text:span><text:span text:style-name="T18">O</text:span><text:span text:style-name="T89">: </text:span></text:p>
      <text:p text:style-name="P7"><text:span text:style-name="T1">F</text:span><text:span text:style-name="T2">I</text:span><text:span text:style-name="T69">R</text:span><text:span text:style-name="T151">M</text:span><text:span text:style-name="T3">A</text:span><text:span text:style-name="T70">S</text:span><text:span text:style-name="T4">:</text:span><text:span text:style-name="T71">……</text:span><text:span text:style-name="T207">…</text:span><text:span text:style-name="T71">……………………</text:span><text:span text:style-name="T207">…</text:span><text:span text:style-name="T3">A</text:span><text:span text:style-name="T72">C</text:span><text:span text:style-name="T73">L</text:span><text:span text:style-name="T152">A</text:span><text:span text:style-name="T74">R</text:span><text:span text:style-name="T5">A</text:span><text:span text:style-name="T72">C</text:span><text:span text:style-name="T153">I</text:span><text:span text:style-name="T6">Ó</text:span><text:span text:style-name="T154">N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</text:span><text:span text:style-name="T155">.</text:span><text:span text:style-name="T7">..</text:span><text:span text:style-name="T155">.</text:span><text:span text:style-name="T7">.</text:span><text:span text:style-name="T155">.</text:span><text:span text:style-name="T7">.</text:span><text:span text:style-name="T7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028in" fo:margin-bottom="0.1945in" fo:margin-left="1.111in" fo:margin-right="1.111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.028in" fo:margin-bottom="0.1945in" fo:margin-left="1.111in" fo:margin-right="1.1945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4:00:07.05</meta:creation-date>
    <dc:date>2021-07-23T14:31:47.55</dc:date>
    <meta:editing-duration>PT10M39S</meta:editing-duration>
    <meta:editing-cycles>2</meta:editing-cycles>
    <meta:generator>OpenOffice/4.1.0$Win32 OpenOffice.org_project/410m18$Build-9764</meta:generator>
    <meta:document-statistic meta:table-count="0" meta:image-count="1" meta:object-count="1" meta:page-count="8" meta:paragraph-count="74" meta:word-count="1349" meta:character-count="93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4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 table:number-rows-repeated="3">
          <table:table-cell table:number-columns-repeated="9"/>
          <table:table-cell table:style-name="Default" table:number-columns-repeated="4"/>
        </table:table-row>
        <table:table-row table:style-name="ro2">
          <table:table-cell table:number-columns-repeated="9"/>
          <table:table-cell table:style-name="ce1" office:value-type="string">
            <text:p>ITEM</text:p>
          </table:table-cell>
          <table:table-cell table:style-name="ce1" office:value-type="string">
            <text:p>PRESENT.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RODUCTO</text:p>
          </table:table-cell>
        </table:table-row>
        <table:table-row table:style-name="ro3">
          <table:table-cell table:number-columns-repeated="9"/>
          <table:table-cell office:value-type="float" office:value="1">
            <text:p>1</text:p>
          </table:table-cell>
          <table:table-cell office:value-type="string">
            <text:p>1 KG</text:p>
          </table:table-cell>
          <table:table-cell office:value-type="float" office:value="1200">
            <text:p>1200</text:p>
          </table:table-cell>
          <table:table-cell office:value-type="string">
            <text:p>HARINA DE TRIGO</text:p>
          </table:table-cell>
        </table:table-row>
        <table:table-row table:style-name="ro4">
          <table:table-cell table:number-columns-repeated="9"/>
          <table:table-cell office:value-type="float" office:value="2">
            <text:p>2</text:p>
          </table:table-cell>
          <table:table-cell office:value-type="string">
            <text:p>1Lt.</text:p>
          </table:table-cell>
          <table:table-cell office:value-type="float" office:value="1200">
            <text:p>1200</text:p>
          </table:table-cell>
          <table:table-cell office:value-type="string">
            <text:p>ACEITE (soja)</text:p>
          </table:table-cell>
        </table:table-row>
        <table:table-row table:style-name="ro3">
          <table:table-cell table:number-columns-repeated="9"/>
          <table:table-cell office:value-type="float" office:value="3">
            <text:p>3</text:p>
          </table:table-cell>
          <table:table-cell office:value-type="string">
            <text:p>1 KG</text:p>
          </table:table-cell>
          <table:table-cell office:value-type="float" office:value="1200">
            <text:p>1200</text:p>
          </table:table-cell>
          <table:table-cell office:value-type="string">
            <text:p>ARROZ (grado 5 pulido)</text:p>
          </table:table-cell>
        </table:table-row>
        <table:table-row table:style-name="ro5">
          <table:table-cell table:number-columns-repeated="9"/>
          <table:table-cell office:value-type="float" office:value="4">
            <text:p>4</text:p>
          </table:table-cell>
          <table:table-cell office:value-type="string">
            <text:p>PTE. 400 GR</text:p>
          </table:table-cell>
          <table:table-cell office:value-type="float" office:value="1200">
            <text:p>1200</text:p>
          </table:table-cell>
          <table:table-cell office:value-type="string">
            <text:p>LENTEJAS</text:p>
          </table:table-cell>
        </table:table-row>
        <table:table-row table:style-name="ro6">
          <table:table-cell table:number-columns-repeated="9"/>
          <table:table-cell office:value-type="float" office:value="5">
            <text:p>5</text:p>
          </table:table-cell>
          <table:table-cell office:value-type="string">
            <text:p>PTE. 500 GR</text:p>
          </table:table-cell>
          <table:table-cell office:value-type="float" office:value="1200">
            <text:p>1200</text:p>
          </table:table-cell>
          <table:table-cell office:value-type="string">
            <text:p>HARINA DE MAIZ</text:p>
          </table:table-cell>
        </table:table-row>
        <table:table-row table:style-name="ro5">
          <table:table-cell table:number-columns-repeated="9"/>
          <table:table-cell office:value-type="float" office:value="6">
            <text:p>6</text:p>
          </table:table-cell>
          <table:table-cell office:value-type="string">
            <text:p>PTE. 400 GR</text:p>
          </table:table-cell>
          <table:table-cell office:value-type="float" office:value="1200">
            <text:p>1200</text:p>
          </table:table-cell>
          <table:table-cell office:value-type="string">
            <text:p>COCOA</text:p>
          </table:table-cell>
        </table:table-row>
        <table:table-row table:style-name="ro7">
          <table:table-cell table:number-columns-repeated="9"/>
          <table:table-cell office:value-type="float" office:value="7">
            <text:p>7</text:p>
          </table:table-cell>
          <table:table-cell office:value-type="string">
            <text:p>1KG</text:p>
          </table:table-cell>
          <table:table-cell office:value-type="float" office:value="1200">
            <text:p>1200</text:p>
          </table:table-cell>
          <table:table-cell office:value-type="string">
            <text:p>AZUCAR</text:p>
          </table:table-cell>
        </table:table-row>
        <table:table-row table:style-name="ro3">
          <table:table-cell table:number-columns-repeated="9"/>
          <table:table-cell office:value-type="float" office:value="8">
            <text:p>8</text:p>
          </table:table-cell>
          <table:table-cell office:value-type="string">
            <text:p>PTE.400 GR</text:p>
          </table:table-cell>
          <table:table-cell office:value-type="float" office:value="1200">
            <text:p>1200</text:p>
          </table:table-cell>
          <table:table-cell office:value-type="string">
            <text:p>DULCE DE MEMEBRILLO</text:p>
          </table:table-cell>
        </table:table-row>
        <table:table-row table:style-name="ro8">
          <table:table-cell table:number-columns-repeated="9"/>
          <table:table-cell office:value-type="float" office:value="9">
            <text:p>9</text:p>
          </table:table-cell>
          <table:table-cell office:value-type="string">
            <text:p>PTE. 500 GR</text:p>
          </table:table-cell>
          <table:table-cell office:value-type="float" office:value="1200">
            <text:p>1200</text:p>
          </table:table-cell>
          <table:table-cell office:value-type="string">
            <text:p>LECHE EN POLVO</text:p>
          </table:table-cell>
        </table:table-row>
        <table:table-row table:style-name="ro7">
          <table:table-cell table:number-columns-repeated="9"/>
          <table:table-cell office:value-type="float" office:value="10">
            <text:p>10</text:p>
          </table:table-cell>
          <table:table-cell office:value-type="string">
            <text:p>1KG</text:p>
          </table:table-cell>
          <table:table-cell office:value-type="float" office:value="1200">
            <text:p>1200</text:p>
          </table:table-cell>
          <table:table-cell office:value-type="string">
            <text:p>FIDEO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2:0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