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B0000012826521D38AD761386.jpg" manifest:media-type="image/jpeg"/>
  <manifest:file-entry manifest:full-path="Pictures/100002010000074C000001388CDDE2178C479F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NSimSun1" svg:font-family="NSimSun" style:font-family-generic="modern"/>
    <style:font-face style:name="Arial1" svg:font-family="Arial" style:font-family-generic="swiss"/>
    <style:font-face style:name="Mangal1" svg:font-family="Mangal" style:font-pitch="variable"/>
    <style:font-face style:name="OpenSymbol" svg:font-family="OpenSymbol, 'Arial Unicode MS'"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8.27cm" fo:margin-left="-1.73cm" table:align="left" style:writing-mode="lr-tb"/>
    </style:style>
    <style:style style:name="Tabla1.A" style:family="table-column">
      <style:table-column-properties style:column-width="1.402cm"/>
    </style:style>
    <style:style style:name="Tabla1.B" style:family="table-column">
      <style:table-column-properties style:column-width="2.32cm"/>
    </style:style>
    <style:style style:name="Tabla1.C" style:family="table-column">
      <style:table-column-properties style:column-width="2.683cm"/>
    </style:style>
    <style:style style:name="Tabla1.D" style:family="table-column">
      <style:table-column-properties style:column-width="11.866cm"/>
    </style:style>
    <style:style style:name="Tabla1.1" style:family="table-row">
      <style:table-row-properties style:min-row-height="1.12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709cm" fo:keep-together="auto"/>
    </style:style>
    <style:style style:name="Tab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padding-left="0cm" fo:padding-right="0cm" fo:padding-top="0.035cm" fo:padding-bottom="0cm" fo:border-left="none" fo:border-right="none" fo:border-top="0.11pt solid #000000" fo:border-bottom="none"/>
    </style:style>
    <style:style style:name="P3" style:family="paragraph" style:parent-style-name="Table_20_Contents_20__28_user_29_">
      <style:paragraph-properties fo:padding-left="0cm" fo:padding-right="0cm" fo:padding-top="0.035cm" fo:padding-bottom="0cm" fo:border-left="none" fo:border-right="none" fo:border-top="0.11pt solid #000000" fo:border-bottom="none"/>
      <style:text-properties style:font-name="Verdana" fo:font-size="8pt" fo:language="fr" fo:country="FR" style:font-name-asian="Verdana" style:font-size-asian="8pt" style:font-name-complex="Verdana" style:font-size-complex="8pt"/>
    </style:style>
    <style:style style:name="P4" style:family="paragraph" style:parent-style-name="Standard">
      <loext:graphic-properties draw:fill="solid" draw:fill-color="#808080"/>
      <style:paragraph-properties fo:text-align="center" style:justify-single-word="false" fo:background-color="#808080" fo:padding-left="0cm" fo:padding-right="0cm" fo:padding-top="0.035cm" fo:padding-bottom="0cm" fo:border-left="none" fo:border-right="none" fo:border-top="0.11pt solid #000000" fo:border-bottom="none"/>
    </style:style>
    <style:style style:name="P5" style:family="paragraph" style:parent-style-name="Standard">
      <loext:graphic-properties draw:fill="solid" draw:fill-color="#808080"/>
      <style:paragraph-properties fo:text-align="center" style:justify-single-word="false" fo:background-color="#808080"/>
      <style:text-properties style:font-name="Tahoma" fo:font-size="11pt" style:font-size-asian="11pt" style:font-name-complex="Tahoma"/>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end"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line-height="150%"/>
      <style:text-properties style:font-name="Arial" style:font-name-complex="Arial"/>
    </style:style>
    <style:style style:name="P12" style:family="paragraph" style:parent-style-name="Standard">
      <style:paragraph-properties fo:line-height="150%" fo:text-align="center"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line-height="150%" fo:text-align="center" style:justify-single-word="false"/>
      <style:text-properties style:font-name="Arial" fo:font-size="15pt" style:text-underline-style="none" fo:font-weight="bold" style:font-size-asian="15pt" style:font-weight-asian="bold" style:font-name-complex="Arial" style:font-size-complex="15pt" style:font-weight-complex="bold"/>
    </style:style>
    <style:style style:name="P15"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16" style:family="paragraph" style:parent-style-name="Standard">
      <style:paragraph-properties fo:line-height="150%"/>
      <style:text-properties style:font-name="Arial" fo:font-weight="bold" style:font-weight-asian="bold" style:font-name-complex="Arial" style:font-weight-complex="bold"/>
    </style:style>
    <style:style style:name="P17"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18"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9" style:family="paragraph" style:parent-style-name="Standard">
      <style:text-properties style:font-name="Arial" fo:font-weight="normal" fo:background-color="transparent" style:font-weight-asian="normal" style:font-name-complex="Arial" style:font-weight-complex="normal"/>
    </style:style>
    <style:style style:name="P20"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21" style:family="paragraph" style:parent-style-name="Standard">
      <style:text-properties style:font-name="Arial" style:text-underline-style="none" fo:font-weight="normal" fo:background-color="transparent" style:font-name-asian="Arial" style:font-weight-asian="normal" style:font-name-complex="Arial" style:font-weight-complex="norm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style:tab-stops>
          <style:tab-stop style:position="1.501cm"/>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style:line-height-at-least="0.494cm">
        <style:tab-stops>
          <style:tab-stop style:position="0.106cm"/>
          <style:tab-stop style:position="6.985cm"/>
          <style:tab-stop style:position="7.25cm"/>
        </style:tab-stops>
      </style:paragraph-properties>
      <style:text-properties fo:color="#000000" style:text-outline="false" style:text-line-through-style="none" style:text-line-through-type="none" style:font-name="Arial1" fo:font-size="13pt" fo:font-style="normal" fo:text-shadow="none"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text-emphasize="none"/>
    </style:style>
    <style:style style:name="P28"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style:text-outline="false" style:text-line-through-style="none" style:text-line-through-type="none" style:font-name="Arial" fo:font-size="12pt" fo:font-style="normal" fo:text-shadow="none" style:text-underline-style="none" fo:font-weight="normal" fo:background-color="transparent" style:font-name-asian="Arial1" style:font-size-asian="12pt" style:font-style-asian="normal" style:font-weight-asian="normal" style:font-name-complex="Arial" style:font-size-complex="12pt" style:font-style-complex="normal" style:font-weight-complex="normal"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bold" fo:background-color="transparent" style:font-name-asian="Lucida Sans" style:font-size-asian="13pt" style:language-asian="ar" style:country-asian="SA" style:font-style-asian="normal" style:font-weight-asian="bold" style:font-name-complex="Lucida Sans" style:font-size-complex="13pt" style:font-style-complex="normal" style:font-weight-complex="bold"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bold" officeooo:paragraph-rsid="001af799" fo:background-color="transparent"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normal" style:text-emphasize="none"/>
    </style:style>
    <style:style style:name="P31" style:family="paragraph" style:parent-style-name="Standard">
      <style:paragraph-properties style:line-height-at-least="0.494cm">
        <style:tab-stops>
          <style:tab-stop style:position="0.106cm"/>
          <style:tab-stop style:position="6.985cm"/>
          <style:tab-stop style:position="7.25cm"/>
        </style:tab-stops>
      </style:paragraph-properties>
      <style:text-properties fo:color="#000000" style:text-outline="false" style:text-line-through-style="none" style:text-line-through-type="none" style:font-name="Lucida Sans" fo:font-size="13pt" fo:language="es" fo:country="ES" fo:font-style="normal" fo:text-shadow="none" style:text-underline-style="none" fo:font-weight="normal" fo:background-color="transparent" style:font-name-asian="Lucida Sans" style:font-size-asian="13pt" style:language-asian="ar" style:country-asian="SA" style:font-style-asian="normal" style:font-weight-asian="normal" style:font-name-complex="Lucida Sans" style:font-size-complex="13pt" style:font-style-complex="normal" style:font-weight-complex="normal" style:text-emphasize="none"/>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paragraph-rsid="001af799"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paragraph-rsid="00238805"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rsid="001af799" officeooo:paragraph-rsid="001b7148"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rsid="001b7148" officeooo:paragraph-rsid="00238805"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P37"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paragraph-rsid="00238805"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rsid="001af799" officeooo:paragraph-rsid="001af799"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rsid="001af799" officeooo:paragraph-rsid="00238805"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P40" style:family="paragraph" style:parent-style-name="Standard">
      <style:paragraph-properties fo:text-align="justify" style:justify-single-word="false"/>
      <style:text-properties fo:color="#000000" style:text-outline="false" style:text-line-through-style="none" style:text-line-through-type="none" style:font-name="Lucida Sans" fo:font-size="13pt" fo:language="es" fo:country="ES" fo:font-style="normal" fo:text-shadow="none" style:text-underline-style="none" fo:font-weight="normal" officeooo:rsid="00238805" officeooo:paragraph-rsid="00238805"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P41" style:family="paragraph" style:parent-style-name="Standard">
      <style:paragraph-properties fo:text-align="justify" style:justify-single-word="false"/>
      <style:text-properties fo:color="#000000" style:text-outline="false" style:text-line-through-style="none" style:text-line-through-type="none" style:font-name="Arial3" fo:font-size="20pt" fo:language="es" fo:country="ES" fo:font-style="normal" fo:text-shadow="none" style:text-underline-style="none" fo:font-weight="bold" officeooo:paragraph-rsid="001af799" fo:background-color="transparent" style:font-name-asian="Lucida Sans" style:font-size-asian="20pt" style:language-asian="ar" style:country-asian="SA" style:font-style-asian="normal" style:font-weight-asian="bold" style:font-name-complex="Lucida Sans" style:font-size-complex="13pt" style:language-complex="ar" style:country-complex="SA" style:font-style-complex="normal" style:text-emphasize="none"/>
    </style:style>
    <style:style style:name="P42" style:family="paragraph" style:parent-style-name="Standard">
      <style:paragraph-properties fo:text-align="justify" style:justify-single-word="false"/>
      <style:text-properties fo:color="#000000" style:text-outline="false" style:text-line-through-style="none" style:text-line-through-type="none" style:font-name="Arial3" fo:font-size="6pt" fo:language="es" fo:country="ES" fo:font-style="normal" fo:text-shadow="none" style:text-underline-style="none" fo:font-weight="normal" officeooo:rsid="001af799" officeooo:paragraph-rsid="00238805" fo:background-color="transparent" style:font-name-asian="Lucida Sans" style:font-size-asian="6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P43" style:family="paragraph" style:parent-style-name="Standard">
      <style:paragraph-properties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text-align="center" style:justify-single-word="false" style:snap-to-layout-grid="false"/>
      <style:text-properties fo:color="#000000" style:font-name="Arial" fo:font-size="11pt" fo:font-weight="normal" officeooo:rsid="001f147d" officeooo:paragraph-rsid="001f147d" style:font-size-asian="11pt" style:font-weight-asian="normal" style:font-name-complex="Arial" style:font-size-complex="11pt" style:font-weight-complex="normal"/>
    </style:style>
    <style:style style:name="P45" style:family="paragraph" style:parent-style-name="Standard">
      <style:paragraph-properties fo:text-align="center" style:justify-single-word="false" style:snap-to-layout-grid="false"/>
      <style:text-properties fo:color="#000000" style:font-name="Arial" fo:font-size="11pt" fo:font-weight="normal" officeooo:rsid="00210e19" officeooo:paragraph-rsid="00210e19" style:font-size-asian="11pt" style:font-weight-asian="normal" style:font-name-complex="Arial" style:font-size-complex="11pt" style:font-weight-complex="normal"/>
    </style:style>
    <style:style style:name="P46" style:family="paragraph" style:parent-style-name="Standard">
      <style:paragraph-properties fo:text-align="center" style:justify-single-word="false" style:snap-to-layout-grid="false"/>
      <style:text-properties fo:color="#000000" style:font-name="Arial" fo:font-size="11pt" fo:font-weight="normal" officeooo:rsid="00216b56" officeooo:paragraph-rsid="00216b56" style:font-size-asian="11pt" style:font-weight-asian="normal" style:font-name-complex="Arial" style:font-size-complex="11pt" style:font-weight-complex="normal"/>
    </style:style>
    <style:style style:name="P47" style:family="paragraph" style:parent-style-name="Standard">
      <style:paragraph-properties fo:text-align="center" style:justify-single-word="false" style:snap-to-layout-grid="false"/>
      <style:text-properties fo:color="#000000" style:font-name="Arial" fo:font-size="11pt" fo:font-weight="bold" fo:background-color="#ffffff" style:font-size-asian="11pt" style:font-weight-asian="bold" style:font-name-complex="Arial" style:font-size-complex="11pt" style:font-weight-complex="bold"/>
    </style:style>
    <style:style style:name="P48" style:family="paragraph" style:parent-style-name="Standard">
      <style:paragraph-properties fo:text-align="center" style:justify-single-word="false" style:snap-to-layout-grid="false"/>
      <style:text-properties fo:color="#000000" style:font-name="Arial" fo:font-size="11pt" fo:language="es" fo:country="UY" fo:font-weight="normal" officeooo:rsid="001af799" officeooo:paragraph-rsid="001af799"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9" style:family="paragraph" style:parent-style-name="Standard">
      <style:paragraph-properties fo:text-align="center" style:justify-single-word="false" style:snap-to-layout-grid="false"/>
      <style:text-properties fo:color="#000000" style:font-name="Arial" fo:font-size="11pt" fo:language="es" fo:country="UY" fo:font-weight="normal" officeooo:rsid="001af799" officeooo:paragraph-rsid="001f147d"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0" style:family="paragraph" style:parent-style-name="Standard">
      <style:paragraph-properties fo:text-align="center" style:justify-single-word="false" style:snap-to-layout-grid="false"/>
      <style:text-properties fo:color="#000000" style:font-name="Arial" fo:font-size="11pt" fo:language="es" fo:country="UY" fo:font-weight="normal" officeooo:rsid="001f147d" officeooo:paragraph-rsid="001f147d"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1"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52" style:family="paragraph" style:parent-style-name="Standard">
      <style:paragraph-properties fo:text-align="center" style:justify-single-word="false" style:snap-to-layout-grid="false"/>
      <style:text-properties fo:color="#000000" style:font-name="Arial" fo:font-size="12pt" fo:font-weight="normal" officeooo:rsid="001f147d" officeooo:paragraph-rsid="001f147d" style:font-size-asian="12pt" style:font-weight-asian="normal" style:font-name-complex="Arial" style:font-size-complex="12pt" style:font-weight-complex="normal"/>
    </style:style>
    <style:style style:name="P53" style:family="paragraph" style:parent-style-name="Standard">
      <style:paragraph-properties fo:text-align="center" style:justify-single-word="false" style:snap-to-layout-grid="false"/>
      <style:text-properties fo:color="#000000" style:font-name="Arial" fo:font-size="12pt" fo:font-weight="normal" officeooo:rsid="00210e19" officeooo:paragraph-rsid="00210e19" style:font-size-asian="12pt" style:font-weight-asian="normal" style:font-name-complex="Arial" style:font-size-complex="12pt" style:font-weight-complex="normal"/>
    </style:style>
    <style:style style:name="P54" style:family="paragraph" style:parent-style-name="Standard">
      <style:paragraph-properties fo:text-align="center" style:justify-single-word="false" style:snap-to-layout-grid="false"/>
      <style:text-properties fo:color="#000000" style:font-name="Arial" fo:font-size="12pt" fo:font-weight="normal" officeooo:rsid="00216b56" officeooo:paragraph-rsid="00216b56" style:font-size-asian="12pt" style:font-weight-asian="normal" style:font-name-complex="Arial" style:font-size-complex="12pt" style:font-weight-complex="normal"/>
    </style:style>
    <style:style style:name="P5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text-outline="false" style:text-line-through-style="none" style:text-line-through-type="none" style:font-name="Arial" fo:font-style="normal" fo:text-shadow="none" style:text-underline-style="none" fo:font-weight="normal" fo:background-color="transparent" style:font-name-asian="Arial" style:font-style-asian="normal" style:font-weight-asian="normal" style:font-name-complex="Arial" style:font-style-complex="normal" style:font-weight-complex="normal" style:text-emphasize="none"/>
    </style:style>
    <style:style style:name="P56" style:family="paragraph" style:parent-style-name="Standard">
      <style:paragraph-properties fo:text-align="start" style:justify-single-word="false" style:snap-to-layout-grid="false"/>
      <style:text-properties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officeooo:paragraph-rsid="001af799"/>
    </style:style>
    <style:style style:name="P59" style:family="paragraph" style:parent-style-name="Standard">
      <style:paragraph-properties fo:text-align="justify" style:justify-single-word="false"/>
      <style:text-properties officeooo:paragraph-rsid="00238805"/>
    </style:style>
    <style:style style:name="P60" style:family="paragraph" style:parent-style-name="Standard">
      <style:paragraph-properties style:line-height-at-least="0.494cm" fo:text-align="start" style:justify-single-word="false">
        <style:tab-stops>
          <style:tab-stop style:position="0.106cm"/>
          <style:tab-stop style:position="6.985cm"/>
          <style:tab-stop style:position="7.25cm"/>
        </style:tab-stops>
      </style:paragraph-properties>
    </style:style>
    <style:style style:name="P61"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style>
    <style:style style:name="P62" style:family="paragraph" style:parent-style-name="Standard">
      <style:paragraph-properties style:line-height-at-least="0.494cm">
        <style:tab-stops>
          <style:tab-stop style:position="0.106cm"/>
          <style:tab-stop style:position="6.985cm"/>
          <style:tab-stop style:position="7.25cm"/>
        </style:tab-stops>
      </style:paragraph-properties>
    </style:style>
    <style:style style:name="P63" style:family="paragraph" style:parent-style-name="Standard">
      <style:paragraph-properties style:line-height-at-least="0.494cm" fo:text-align="start" style:justify-single-word="false">
        <style:tab-stops>
          <style:tab-stop style:position="0.106cm"/>
          <style:tab-stop style:position="6.985cm"/>
          <style:tab-stop style:position="7.25cm"/>
        </style:tab-stops>
      </style:paragraph-properties>
      <style:text-properties fo:font-weight="bold" style:font-weight-asian="bold" style:font-weight-complex="bold"/>
    </style:style>
    <style:style style:name="P64" style:family="paragraph" style:parent-style-name="Standard">
      <style:paragraph-properties fo:text-align="justify" style:justify-single-word="false"/>
      <style:text-properties fo:font-size="12pt" style:font-size-asian="12pt" style:font-size-complex="12pt"/>
    </style:style>
    <style:style style:name="P65" style:family="paragraph" style:parent-style-name="Standard">
      <style:paragraph-properties fo:text-align="justify" style:justify-single-word="false"/>
      <style:text-properties officeooo:rsid="00238805" officeooo:paragraph-rsid="00238805"/>
    </style:style>
    <style:style style:name="P66" style:family="paragraph" style:parent-style-name="Frame_20_contents">
      <style:paragraph-properties fo:margin-top="0cm" fo:margin-bottom="0.212cm" loext:contextual-spacing="false"/>
    </style:style>
    <style:style style:name="P67"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6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fo:hyphenate="false" fo:hyphenation-remain-char-count="2" fo:hyphenation-push-char-count="2"/>
    </style:style>
    <style:style style:name="P6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71" style:family="paragraph" style:parent-style-name="Standard">
      <style:paragraph-properties fo:margin-left="0.617cm" fo:margin-right="0cm" fo:text-align="justify"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style:text-underline-style="solid" style:text-underline-width="auto" style:text-underline-color="font-color" fo:font-weight="bold" fo:background-color="#ffffff" style:font-weight-asian="bold" style:font-name-complex="Arial" fo:hyphenate="false" fo:hyphenation-remain-char-count="2" fo:hyphenation-push-char-count="2"/>
    </style:style>
    <style:style style:name="P72" style:family="paragraph" style:parent-style-name="Standard">
      <style:paragraph-properties fo:margin-left="0.617cm" fo:margin-right="0cm" fo:text-align="justify"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style:text-underline-style="solid" style:text-underline-width="auto" style:text-underline-color="font-color" fo:background-color="#ffffff" style:font-name-complex="Arial" fo:hyphenate="false" fo:hyphenation-remain-char-count="2" fo:hyphenation-push-char-count="2"/>
    </style:style>
    <style:style style:name="P73"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74"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75" style:family="paragraph" style:parent-style-name="Text_20_body">
      <loext:graphic-properties draw:fill="solid" draw:fill-color="#ffcc99"/>
      <style:paragraph-properties fo:text-align="start" style:justify-single-word="false" fo:background-color="#ffcc99" style:writing-mode="lr-tb"/>
      <style:text-properties fo:color="#000000" fo:background-color="transparent"/>
    </style:style>
    <style:style style:name="P76" style:family="paragraph" style:parent-style-name="Standard">
      <style:paragraph-properties fo:text-align="start" style:justify-single-word="false" style:writing-mode="lr-tb"/>
      <style:text-properties fo:color="#000000" style:text-outline="false" style:text-line-through-style="none" style:text-line-through-type="none" style:font-name="Lucida Sans" fo:font-size="13pt" fo:language="es" fo:country="ES" fo:font-style="normal" fo:text-shadow="none" style:text-underline-style="none" fo:font-weight="normal" fo:background-color="transparent"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P77" style:family="paragraph" style:parent-style-name="Normal_20__28_Web_29_">
      <loext:graphic-properties draw:fill="solid" draw:fill-color="#ccffcc"/>
      <style:paragraph-properties fo:line-height="150%" fo:text-align="justify" style:justify-single-word="false" fo:background-color="#ccffcc" fo:padding-left="0cm" fo:padding-right="0.141cm" fo:padding-top="0.035cm" fo:padding-bottom="0.035cm" fo:border="0.51pt solid #000000"/>
    </style:style>
    <style:style style:name="P78" style:family="paragraph" style:parent-style-name="Standard">
      <style:paragraph-properties fo:margin-left="0cm" fo:margin-right="0cm" fo:text-indent="0cm" style:auto-text-indent="false"/>
      <style:text-properties style:font-name="Arial" style:font-name-complex="Arial"/>
    </style:style>
    <style:style style:name="P79" style:family="paragraph" style:parent-style-name="Standard">
      <style:paragraph-properties fo:margin-left="0cm" fo:margin-right="0cm" fo:text-align="justify" style:justify-single-word="false" fo:text-indent="0cm" style:auto-text-indent="false" style:text-autospace="none" style:writing-mode="lr-tb"/>
      <style:text-properties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80" style:family="paragraph" style:parent-style-name="Texto_20_independiente_20_31">
      <style:paragraph-properties fo:margin-left="0cm" fo:margin-right="0cm" fo:text-indent="0cm" style:auto-text-indent="false"/>
    </style:style>
    <style:style style:name="P81" style:family="paragraph" style:parent-style-name="Standard">
      <style:paragraph-properties fo:margin-left="0cm" fo:margin-right="-0.002cm" fo:text-indent="0cm" style:auto-text-indent="false"/>
    </style:style>
    <style:style style:name="P82" style:family="paragraph" style:parent-style-name="Standard">
      <style:paragraph-properties fo:margin-left="0cm" fo:margin-right="-0.002cm" fo:text-align="justify" style:justify-single-word="false" fo:text-indent="0cm" style:auto-text-indent="false"/>
    </style:style>
    <style:style style:name="P83" style:family="paragraph" style:parent-style-name="Standard">
      <style:paragraph-properties fo:margin-left="0cm" fo:margin-right="-0.002cm" fo:text-indent="0cm" style:auto-text-indent="false"/>
      <style:text-properties style:font-name="Arial" style:font-name-complex="Arial"/>
    </style:style>
    <style:style style:name="P84"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85" style:family="paragraph" style:parent-style-name="Standard">
      <style:paragraph-properties fo:margin-left="0cm" fo:margin-right="-0.002cm" fo:text-align="justify" style:justify-single-word="false" fo:text-indent="0cm" style:auto-text-indent="false"/>
      <style:text-properties fo:color="#000000" fo:font-size="13pt" fo:font-weight="bold" fo:background-color="transparent" style:font-name-asian="Arial" style:font-size-asian="13pt" style:font-weight-asian="bold" style:font-name-complex="Arial" style:font-size-complex="13pt" style:font-weight-complex="bold"/>
    </style:style>
    <style:style style:name="P86" style:family="paragraph" style:parent-style-name="Standard">
      <style:paragraph-properties fo:margin-left="0cm" fo:margin-right="-0.002cm" fo:text-align="justify" style:justify-single-word="false" fo:text-indent="0cm" style:auto-text-indent="false"/>
      <style:text-properties fo:color="#000000" fo:background-color="transparent"/>
    </style:style>
    <style:style style:name="P87" style:family="paragraph" style:parent-style-name="Standard">
      <style:paragraph-properties fo:line-height="150%" fo:text-align="center" style:justify-single-word="false" fo:break-before="page"/>
      <style:text-properties style:font-name="Arial" fo:font-weight="bold" style:font-weight-asian="bold" style:font-name-complex="Arial" style:font-weight-complex="bold"/>
    </style:style>
    <style:style style:name="P88" style:family="paragraph" style:parent-style-name="Text_20_body">
      <loext:graphic-properties draw:fill="solid" draw:fill-color="#ffffff"/>
      <style:paragraph-properties fo:background-color="#ffffff"/>
      <style:text-properties style:font-name="Arial" fo:font-size="11pt" fo:font-weight="bold" fo:background-color="#ffff00" style:font-size-asian="11pt" style:font-weight-asian="bold" style:font-name-complex="Arial" style:font-size-complex="11pt" style:font-weight-complex="bold"/>
    </style:style>
    <style:style style:name="P89" style:family="paragraph" style:parent-style-name="Text_20_body">
      <loext:graphic-properties draw:fill="solid" draw:fill-color="#ffffff"/>
      <style:paragraph-properties fo:background-color="#ffffff"/>
      <style:text-properties fo:font-size="11pt" fo:font-weight="bold" fo:background-color="#ffff00" style:font-size-asian="11pt" style:font-weight-asian="bold" style:font-size-complex="11pt" style:font-weight-complex="bold"/>
    </style:style>
    <style:style style:name="P90" style:family="paragraph" style:parent-style-name="Text_20_body">
      <loext:graphic-properties draw:fill="solid" draw:fill-color="#ffcc99"/>
      <style:paragraph-properties fo:background-color="#ffcc99"/>
      <style:text-properties fo:background-color="transparent"/>
    </style:style>
    <style:style style:name="P91" style:family="paragraph" style:parent-style-name="Text_20_body">
      <loext:graphic-properties draw:fill="solid" draw:fill-color="#ffcc99"/>
      <style:paragraph-properties fo:text-align="start" style:justify-single-word="false" fo:background-color="#ffcc99"/>
      <style:text-properties fo:background-color="transparent"/>
    </style:style>
    <style:style style:name="P92" style:family="paragraph" style:parent-style-name="Text_20_body">
      <loext:graphic-properties draw:fill="solid" draw:fill-color="#ff0000"/>
      <style:paragraph-properties fo:text-align="center" style:justify-single-word="false" fo:background-color="#ff0000"/>
      <style:text-properties fo:background-color="transparent"/>
    </style:style>
    <style:style style:name="P93" style:family="paragraph" style:parent-style-name="Text_20_body">
      <loext:graphic-properties draw:fill="solid" draw:fill-color="#ffcc99"/>
      <style:paragraph-properties fo:text-align="justify" style:justify-single-word="false" fo:background-color="#ffcc99"/>
      <style:text-properties fo:color="#000000" fo:font-size="13pt" fo:font-weight="bold" fo:background-color="transparent" style:font-name-asian="Arial" style:font-size-asian="13pt" style:font-weight-asian="bold" style:font-name-complex="Arial" style:font-size-complex="13pt" style:font-weight-complex="bold"/>
    </style:style>
    <style:style style:name="P94" style:family="paragraph" style:parent-style-name="Text_20_body">
      <loext:graphic-properties draw:fill="solid" draw:fill-color="#ffcc99"/>
      <style:paragraph-properties fo:background-color="#ffcc99"/>
      <style:text-properties fo:color="#ff0000" style:font-name="Arial" fo:font-size="18pt" style:text-underline-style="none" fo:font-weight="bold" fo:background-color="#c0c0c0" style:font-size-asian="18pt" style:font-weight-asian="bold" style:font-name-complex="Arial" style:font-size-complex="18pt" style:font-weight-complex="bold"/>
    </style:style>
    <style:style style:name="P95" style:family="paragraph" style:parent-style-name="Texto_20_independiente_20_31">
      <style:text-properties style:font-name="Arial" style:font-name-complex="Arial"/>
    </style:style>
    <style:style style:name="P96" style:family="paragraph" style:parent-style-name="Texto_20_independiente_20_31">
      <style:paragraph-properties fo:text-align="start" style:justify-single-word="false">
        <style:tab-stops>
          <style:tab-stop style:position="0.824cm"/>
        </style:tab-stops>
      </style:paragraph-properties>
      <style:text-properties style:font-name="Arial" style:font-name-complex="Arial"/>
    </style:style>
    <style:style style:name="P97" style:family="paragraph" style:parent-style-name="Texto_20_independiente_20_31">
      <style:paragraph-properties fo:text-align="start" style:justify-single-word="false">
        <style:tab-stops>
          <style:tab-stop style:position="0.824cm"/>
        </style:tab-stops>
      </style:paragraph-properties>
      <style:text-properties style:font-name="Arial" style:text-underline-style="solid" style:text-underline-width="auto" style:text-underline-color="font-color" style:font-name-complex="Arial"/>
    </style:style>
    <style:style style:name="P98" style:family="paragraph" style:parent-style-name="Texto_20_independiente_20_31">
      <style:text-properties style:font-name="Arial" fo:font-size="12pt" fo:font-weight="normal" style:font-name-asian="Tahoma" style:font-size-asian="12pt" style:font-weight-asian="normal" style:font-name-complex="Arial" style:font-size-complex="12pt" style:font-weight-complex="normal"/>
    </style:style>
    <style:style style:name="P99" style:family="paragraph" style:parent-style-name="Texto_20_independiente_20_31">
      <style:text-properties style:font-name="Arial" fo:font-size="12pt" fo:font-weight="normal" style:font-size-asian="12pt" style:font-weight-asian="normal" style:font-name-complex="Arial" style:font-size-complex="12pt"/>
    </style:style>
    <style:style style:name="P100" style:family="paragraph" style:parent-style-name="Texto_20_independiente_20_31">
      <style:paragraph-properties fo:text-align="start" style:justify-single-word="false">
        <style:tab-stops>
          <style:tab-stop style:position="0.824cm"/>
        </style:tab-stops>
      </style:paragraph-properties>
    </style:style>
    <style:style style:name="P101" style:family="paragraph" style:parent-style-name="Table_20_Contents">
      <style:paragraph-properties fo:text-align="start" style:justify-single-word="false"/>
      <style:text-properties fo:color="#000000" style:font-name="Arial2"/>
    </style:style>
    <style:style style:name="P102" style:family="paragraph" style:parent-style-name="Table_20_Contents">
      <style:paragraph-properties fo:text-align="start" style:justify-single-word="false"/>
      <style:text-properties fo:color="#000000" style:font-name="Arial2" officeooo:rsid="00210e19" officeooo:paragraph-rsid="00210e19"/>
    </style:style>
    <style:style style:name="P103" style:family="paragraph" style:parent-style-name="Table_20_Contents">
      <style:paragraph-properties fo:text-align="start" style:justify-single-word="false"/>
      <style:text-properties fo:color="#000000" style:font-name="Arial2" officeooo:rsid="00216b56" officeooo:paragraph-rsid="00216b56"/>
    </style:style>
    <style:style style:name="P104" style:family="paragraph" style:parent-style-name="Text_20_body">
      <loext:graphic-properties draw:fill="solid" draw:fill-color="#ffffff"/>
      <style:paragraph-properties fo:margin-top="0.423cm" fo:margin-bottom="0.212cm" loext:contextual-spacing="false" fo:background-color="#ffffff"/>
      <style:text-properties fo:color="#ff0000" style:font-name="Arial" fo:font-size="18pt" style:text-underline-style="none" fo:font-weight="bold" fo:background-color="#ffffff" style:font-size-asian="18pt" style:font-weight-asian="bold" style:font-name-complex="Arial" style:font-size-complex="18pt" style:font-weight-complex="bold"/>
    </style:style>
    <style:style style:name="P105" style:family="paragraph" style:parent-style-name="Text_20_body">
      <loext:graphic-properties draw:fill="solid" draw:fill-color="#ffffff"/>
      <style:paragraph-properties fo:margin-top="0.423cm" fo:margin-bottom="0.212cm" loext:contextual-spacing="false" fo:background-color="#ffffff"/>
      <style:text-properties fo:color="#ff0000" style:font-name="Arial" fo:font-size="18pt" style:text-underline-style="none" fo:font-weight="bold" officeooo:paragraph-rsid="0018c078" fo:background-color="#ffffff" style:font-size-asian="18pt" style:font-weight-asian="bold" style:font-name-complex="Arial" style:font-size-complex="18pt" style:font-weight-complex="bold"/>
    </style:style>
    <style:style style:name="P106" style:family="paragraph" style:parent-style-name="Standard" style:list-style-name="WW8Num6">
      <style:paragraph-properties fo:text-align="justify" style:justify-single-word="false"/>
    </style:style>
    <style:style style:name="P107" style:family="paragraph" style:parent-style-name="Standard" style:list-style-name="WW8Num4">
      <style:paragraph-properties fo:text-align="justify" style:justify-single-word="false"/>
    </style:style>
    <style:style style:name="P108" style:family="paragraph" style:parent-style-name="Standard" style:list-style-name="WW8Num5"/>
    <style:style style:name="P109" style:family="paragraph" style:parent-style-name="Standard" style:list-style-name="WW8Num4">
      <style:paragraph-properties fo:text-align="justify" style:justify-single-word="false"/>
      <style:text-properties style:font-name="Arial" style:font-name-asian="Tahoma" style:font-name-complex="Arial"/>
    </style:style>
    <style:style style:name="P110" style:family="paragraph" style:parent-style-name="Standard" style:master-page-name="Standard">
      <style:paragraph-properties fo:text-align="end" style:justify-single-word="false" style:page-number="auto"/>
      <style:text-properties style:font-name="Arial" fo:font-size="10pt" style:font-name-asian="Arial" style:font-size-asian="10pt" style:font-name-complex="Arial" style:font-size-complex="10pt"/>
    </style:style>
    <style:style style:name="P111" style:family="paragraph" style:parent-style-name="Standard" style:list-style-name="WW8Num3">
      <style:paragraph-properties fo:margin-left="0cm" fo:margin-right="-0.002cm" fo:text-align="justify" style:justify-single-word="false" fo:text-indent="0cm" style:auto-text-indent="false"/>
    </style:style>
    <style:style style:name="P112" style:family="paragraph" style:parent-style-name="Standard" style:list-style-name="WW8Num6">
      <style:paragraph-properties fo:margin-left="0cm" fo:margin-right="-0.002cm" fo:text-align="justify" style:justify-single-word="false" fo:text-indent="0cm" style:auto-text-indent="false">
        <style:tab-stops>
          <style:tab-stop style:position="0.646cm"/>
        </style:tab-stops>
      </style:paragraph-properties>
    </style:style>
    <style:style style:name="P113" style:family="paragraph" style:parent-style-name="Standard" style:list-style-name="WW8Num4">
      <style:paragraph-properties fo:margin-left="1.905cm" fo:margin-right="0cm" fo:text-align="justify" style:justify-single-word="false" fo:text-indent="0cm" style:auto-text-indent="false">
        <style:tab-stops>
          <style:tab-stop style:position="0.499cm"/>
        </style:tab-stops>
      </style:paragraph-properties>
      <style:text-properties style:font-name="Arial" fo:font-size="14pt" fo:language="es" fo:country="ES" style:text-underline-style="solid" style:text-underline-width="auto" style:text-underline-color="font-color" fo:font-weight="bold" fo:background-color="#ffffff" style:font-size-asian="14pt" style:font-weight-asian="bold" style:font-name-complex="Arial" style:font-size-complex="14pt" style:font-weight-complex="bold"/>
    </style:style>
    <style:style style:name="P114" style:family="paragraph" style:parent-style-name="Texto_20_independiente_20_31" style:list-style-name="WW8Num6"/>
    <style:style style:name="T1" style:family="text">
      <style:text-properties fo:font-size="8pt" style:font-size-asian="8pt" style:font-size-complex="8pt"/>
    </style:style>
    <style:style style:name="T2" style:family="text">
      <style:text-properties fo:font-size="8pt" fo:language="es" fo:country="UY" style:font-name-asian="Times New Roman" style:font-size-asian="8pt" style:font-size-complex="8pt"/>
    </style:style>
    <style:style style:name="T3" style:family="text">
      <style:text-properties style:font-name="Verdana" fo:font-size="8pt" fo:language="fr" fo:country="FR" style:font-size-asian="8pt" style:font-name-complex="Verdana" style:font-size-complex="8pt"/>
    </style:style>
    <style:style style:name="T4" style:family="text">
      <style:text-properties style:font-name="Verdana" fo:font-size="8pt" fo:language="fr" fo:country="FR" style:font-name-asian="Verdana" style:font-size-asian="8pt" style:font-name-complex="Verdana" style:font-size-complex="8pt"/>
    </style:style>
    <style:style style:name="T5" style:family="text">
      <style:text-properties style:font-name="Tahoma" fo:font-size="11pt" fo:font-weight="bold" style:font-name-asian="Tahoma" style:font-size-asian="11pt" style:font-weight-asian="bold" style:font-name-complex="Tahoma" style:font-size-complex="11pt"/>
    </style:style>
    <style:style style:name="T6" style:family="text">
      <style:text-properties style:font-name="Arial" fo:font-size="10pt" fo:font-weight="bold" style:font-name-asian="Tahoma"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24pt" fo:font-weight="bold" style:font-size-asian="24pt" style:font-weight-asian="bold" style:font-name-complex="Arial" style:font-size-complex="24pt"/>
    </style:style>
    <style:style style:name="T10" style:family="text">
      <style:text-properties style:font-name="Arial" fo:font-size="20pt" fo:font-weight="bold" style:font-size-asian="20pt" style:font-weight-asian="bold" style:font-name-complex="Arial" style:font-size-complex="20pt"/>
    </style:style>
    <style:style style:name="T11" style:family="text">
      <style:text-properties style:font-name="Arial" fo:font-size="20pt" fo:font-weight="bold" style:font-name-asian="Tahoma" style:font-size-asian="20pt" style:font-weight-asian="bold" style:font-name-complex="Arial" style:font-size-complex="20pt"/>
    </style:style>
    <style:style style:name="T12" style:family="text">
      <style:text-properties style:font-name="Arial" fo:font-size="20pt" fo:font-weight="normal" style:font-size-asian="20pt" style:font-weight-asian="normal" style:font-name-complex="Arial" style:font-size-complex="20pt" style:font-weight-complex="normal"/>
    </style:style>
    <style:style style:name="T13" style:family="text">
      <style:text-properties style:font-name="Arial" fo:font-size="20pt" fo:font-weight="normal" style:font-name-asian="Tahoma" style:font-size-asian="20pt" style:font-weight-asian="normal" style:font-name-complex="Arial" style:font-size-complex="20pt" style:font-weight-complex="norm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fo:font-size="16pt" fo:font-weight="bold" style:font-name-asian="Tahoma" style:font-size-asian="16pt" style:font-weight-asian="bold" style:font-name-complex="Arial" style:font-size-complex="16pt" style:font-weight-complex="normal"/>
    </style:style>
    <style:style style:name="T17" style:family="text">
      <style:text-properties style:font-name="Arial" fo:font-size="16pt" fo:font-weight="normal" style:font-name-asian="Tahoma" style:font-size-asian="16pt" style:font-weight-asian="normal" style:font-name-complex="Arial" style:font-size-complex="16pt" style:font-weight-complex="normal"/>
    </style:style>
    <style:style style:name="T18" style:family="text">
      <style:text-properties style:font-name="Arial" fo:font-style="normal" style:text-underline-style="none" fo:font-weight="normal" style:font-name-asian="Tahoma" style:font-style-asian="normal" style:font-weight-asian="normal" style:font-name-complex="Arial" style:font-style-complex="normal" style:font-weight-complex="normal"/>
    </style:style>
    <style:style style:name="T19" style:family="text">
      <style:text-properties style:font-name="Arial" fo:font-style="normal" fo:font-weight="bold" style:font-style-asian="normal" style:font-weight-asian="bold" style:font-name-complex="Arial" style:font-style-complex="normal" style:font-weight-complex="bold"/>
    </style:style>
    <style:style style:name="T20"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1" style:family="text">
      <style:text-properties style:font-name="Arial" style:text-underline-style="none" fo:font-weight="bold" style:font-name-asian="Tahoma" style:font-weight-asian="bold" style:font-name-complex="Arial" style:font-weight-complex="bold"/>
    </style:style>
    <style:style style:name="T22" style:family="text">
      <style:text-properties style:font-name="Arial" style:text-underline-style="none" fo:font-weight="bold" fo:background-color="transparent" loext:char-shading-value="0" style:font-weight-asian="bold" style:font-name-complex="Arial" style:font-weight-complex="bold"/>
    </style:style>
    <style:style style:name="T23" style:family="text">
      <style:text-properties style:font-name="Arial" style:text-underline-style="none" fo:font-weight="normal" style:font-weight-asian="normal" style:font-name-complex="Arial" style:font-weight-complex="normal"/>
    </style:style>
    <style:style style:name="T24" style:family="text">
      <style:text-properties style:font-name="Arial" style:text-underline-style="none" fo:font-weight="normal" style:font-name-asian="Tahoma" style:font-weight-asian="normal" style:font-name-complex="Arial" style:font-weight-complex="normal"/>
    </style:style>
    <style:style style:name="T25" style:family="text">
      <style:text-properties style:font-name="Arial" style:text-underline-style="none" fo:font-weight="normal" fo:background-color="transparent" loext:char-shading-value="0" style:font-weight-asian="normal" style:font-name-complex="Arial" style:font-weight-complex="normal"/>
    </style:style>
    <style:style style:name="T26" style:family="text">
      <style:text-properties style:font-name="Arial" fo:font-weight="normal" style:font-name-asian="Tahoma" style:font-weight-asian="normal" style:font-name-complex="Arial" style:font-weight-complex="normal"/>
    </style:style>
    <style:style style:name="T27" style:family="text">
      <style:text-properties style:font-name="Arial" fo:font-weight="normal" fo:background-color="transparent" loext:char-shading-value="0" style:font-weight-asian="normal" style:font-name-complex="Arial" style:font-weight-complex="normal"/>
    </style:style>
    <style:style style:name="T28" style:family="text">
      <style:text-properties style:font-name="Arial" fo:font-weight="bold" style:font-name-asian="Tahoma" style:font-weight-asian="bold" style:font-name-complex="Arial"/>
    </style:style>
    <style:style style:name="T29" style:family="text">
      <style:text-properties style:font-name="Arial" fo:font-weight="bold" style:font-name-asian="Tahoma" style:font-weight-asian="bold" style:font-name-complex="Arial" style:font-weight-complex="bold"/>
    </style:style>
    <style:style style:name="T30" style:family="text">
      <style:text-properties style:font-name="Arial" fo:font-weight="bold" officeooo:rsid="001f147d" style:font-name-asian="Tahoma" style:font-weight-asian="bold" style:font-name-complex="Arial" style:font-weight-complex="bold"/>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fo:background-color="transparent" loext:char-shading-value="0" style:font-weight-asian="bold" style:font-name-complex="Arial" style:font-weight-complex="bold"/>
    </style:style>
    <style:style style:name="T34" style:family="text">
      <style:text-properties style:font-name="Arial" fo:font-weight="bold" fo:background-color="#ffffff" loext:char-shading-value="0" style:font-name-asian="Tahoma" style:font-weight-asian="bold" style:font-name-complex="Arial" style:font-weight-complex="bold"/>
    </style:style>
    <style:style style:name="T35" style:family="text">
      <style:text-properties style:font-name="Arial" fo:font-weight="bold" style:font-name-asian="Arial" style:font-weight-asian="bold" style:font-name-complex="Arial"/>
    </style:style>
    <style:style style:name="T36" style:family="text">
      <style:text-properties style:font-name="Arial" style:text-underline-style="solid" style:text-underline-width="auto" style:text-underline-color="font-color" fo:font-weight="bold" style:font-weight-asian="bold" style:font-name-complex="Arial"/>
    </style:style>
    <style:style style:name="T37" style:family="text">
      <style:text-properties style:font-name="Arial" style:text-underline-style="solid" style:text-underline-width="auto" style:text-underline-color="font-color" fo:font-weight="bold" style:font-weight-asian="bold" style:font-name-complex="Arial" style:font-weight-complex="bold"/>
    </style:style>
    <style:style style:name="T38" style:family="text">
      <style:text-properties style:font-name="Arial" style:text-underline-style="solid" style:text-underline-width="auto" style:text-underline-color="font-color" fo:font-weight="bold" style:font-name-asian="Tahoma" style:font-weight-asian="bold" style:font-name-complex="Arial"/>
    </style:style>
    <style:style style:name="T39" style:family="text">
      <style:text-properties style:font-name="Arial" style:text-underline-style="solid" style:text-underline-width="auto" style:text-underline-color="font-color" fo:font-weight="bold" style:font-name-asian="Tahoma" style:font-weight-asian="bold" style:font-name-complex="Arial" style:font-weight-complex="bold"/>
    </style:style>
    <style:style style:name="T40"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41" style:family="text">
      <style:text-properties style:font-name="Arial" style:text-underline-style="solid" style:text-underline-width="auto" style:text-underline-color="font-color" fo:font-weight="bold" officeooo:rsid="001b7148" fo:background-color="transparent" loext:char-shading-value="0" style:font-weight-asian="bold" style:font-name-complex="Arial" style:font-weight-complex="bold"/>
    </style:style>
    <style:style style:name="T42" style:family="text">
      <style:text-properties style:font-name="Arial" style:text-underline-style="solid" style:text-underline-width="auto" style:text-underline-color="font-color" fo:font-weight="bold" fo:background-color="#ffffff" loext:char-shading-value="0" style:font-name-asian="Tahoma" style:font-weight-asian="bold" style:font-name-complex="Arial" style:font-weight-complex="bold"/>
    </style:style>
    <style:style style:name="T43" style:family="text">
      <style:text-properties style:font-name="Arial" style:text-underline-style="solid" style:text-underline-width="auto" style:text-underline-color="font-color" style:font-name-asian="Tahoma" style:font-name-complex="Arial"/>
    </style:style>
    <style:style style:name="T44" style:family="text">
      <style:text-properties style:font-name="Arial" style:text-underline-style="solid" style:text-underline-width="auto" style:text-underline-color="font-color" style:font-name-complex="Arial"/>
    </style:style>
    <style:style style:name="T45" style:family="text">
      <style:text-properties style:font-name="Arial" style:font-name-asian="Tahoma" style:font-name-complex="Arial"/>
    </style:style>
    <style:style style:name="T46" style:family="text">
      <style:text-properties style:font-name="Arial" style:font-name-asian="Tahoma" style:font-name-complex="Arial" style:font-weight-complex="bold"/>
    </style:style>
    <style:style style:name="T47" style:family="text">
      <style:text-properties style:font-name="Arial" fo:font-size="12pt" fo:font-weight="normal" style:font-size-asian="12pt" style:font-weight-asian="normal" style:font-name-complex="Arial" style:font-size-complex="12pt"/>
    </style:style>
    <style:style style:name="T48" style:family="text">
      <style:text-properties style:font-name="Arial" fo:font-size="12pt" fo:font-weight="normal" style:font-size-asian="12pt" style:font-weight-asian="normal" style:font-name-complex="Arial" style:font-size-complex="12pt" style:font-style-complex="italic"/>
    </style:style>
    <style:style style:name="T49" style:family="text">
      <style:text-properties style:font-name="Arial" fo:font-size="12pt" fo:font-weight="normal" style:font-size-asian="12pt" style:font-weight-asian="normal" style:font-name-complex="Arial" style:font-size-complex="12pt" style:font-weight-complex="normal"/>
    </style:style>
    <style:style style:name="T50" style:family="text">
      <style:text-properties style:font-name="Arial" fo:font-size="12pt" fo:font-weight="normal" style:font-name-asian="Tahoma" style:font-size-asian="12pt" style:font-weight-asian="normal" style:font-name-complex="Arial" style:font-size-complex="12pt"/>
    </style:style>
    <style:style style:name="T51" style:family="text">
      <style:text-properties style:font-name="Arial" fo:font-size="12pt" fo:font-weight="normal" style:font-name-asian="Tahoma" style:font-size-asian="12pt" style:font-weight-asian="normal" style:font-name-complex="Arial" style:font-size-complex="12pt" style:font-style-complex="italic"/>
    </style:style>
    <style:style style:name="T52" style:family="text">
      <style:text-properties style:font-name="Arial" fo:font-size="12pt" fo:font-weight="normal" style:font-name-asian="Tahoma" style:font-size-asian="12pt" style:font-weight-asian="normal" style:font-name-complex="Arial" style:font-size-complex="12pt" style:font-weight-complex="normal"/>
    </style:style>
    <style:style style:name="T53" style:family="text">
      <style:text-properties style:font-name="Arial" fo:font-size="12pt" fo:font-weight="normal" officeooo:rsid="0026eb66" style:font-name-asian="Tahoma" style:font-size-asian="12pt" style:font-weight-asian="normal" style:font-name-complex="Arial" style:font-size-complex="12pt" style:font-weight-complex="normal"/>
    </style:style>
    <style:style style:name="T54" style:family="text">
      <style:text-properties style:font-name="Arial" fo:font-size="12pt" fo:font-weight="normal" style:font-name-asian="Arial" style:font-size-asian="12pt" style:font-weight-asian="normal" style:font-name-complex="Arial" style:font-size-complex="12pt"/>
    </style:style>
    <style:style style:name="T55" style:family="text">
      <style:text-properties style:font-name="Arial" fo:font-size="12pt" style:font-name-asian="Tahoma" style:font-size-asian="12pt" style:font-name-complex="Arial" style:font-size-complex="12pt"/>
    </style:style>
    <style:style style:name="T56" style:family="text">
      <style:text-properties style:font-name="Arial" fo:font-size="12pt" style:text-underline-style="solid" style:text-underline-width="auto" style:text-underline-color="font-color" style:font-size-asian="12pt" style:font-name-complex="Arial" style:font-size-complex="12pt"/>
    </style:style>
    <style:style style:name="T57"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58"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59" style:family="text">
      <style:text-properties style:font-name="Arial" fo:font-size="12pt" style:text-underline-style="solid" style:text-underline-width="auto" style:text-underline-color="font-color" fo:font-weight="normal" style:font-name-asian="Tahoma" style:font-size-asian="12pt" style:font-weight-asian="normal" style:font-name-complex="Arial" style:font-size-complex="12pt" style:font-weight-complex="normal"/>
    </style:style>
    <style:style style:name="T60"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61" style:family="text">
      <style:text-properties style:font-name="Arial" fo:font-size="12pt" style:font-name-asian="Arial" style:font-size-asian="12pt" style:font-name-complex="Arial" style:font-size-complex="12pt"/>
    </style:style>
    <style:style style:name="T62" style:family="text">
      <style:text-properties style:font-name="Arial" fo:font-size="12pt" style:font-size-asian="12pt" style:font-name-complex="Arial" style:font-size-complex="12pt"/>
    </style:style>
    <style:style style:name="T63" style:family="text">
      <style:text-properties style:font-name="Arial" fo:font-size="12pt" fo:font-style="italic" fo:font-weight="normal" style:font-size-asian="12pt" style:font-style-asian="italic" style:font-weight-asian="normal" style:font-name-complex="Arial" style:font-size-complex="12pt"/>
    </style:style>
    <style:style style:name="T64" style:family="text">
      <style:text-properties style:font-name="Arial" fo:font-size="12pt" fo:font-style="italic" fo:font-weight="normal" style:font-name-asian="Arial" style:font-size-asian="12pt" style:font-style-asian="italic" style:font-weight-asian="normal" style:font-name-complex="Arial" style:font-size-complex="12pt"/>
    </style:style>
    <style:style style:name="T65"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66" style:family="text">
      <style:text-properties style:font-name="Arial" fo:font-size="12pt" style:text-underline-style="none" fo:font-weight="normal" style:font-size-asian="12pt" style:font-weight-asian="normal" style:font-name-complex="Arial" style:font-size-complex="12pt"/>
    </style:style>
    <style:style style:name="T67" style:family="text">
      <style:text-properties style:font-name="Arial" fo:font-size="12pt" style:text-underline-style="none" fo:font-weight="normal" style:font-name-asian="Arial" style:font-size-asian="12pt" style:font-weight-asian="normal" style:font-name-complex="Arial" style:font-size-complex="12pt"/>
    </style:style>
    <style:style style:name="T68" style:family="text">
      <style:text-properties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69" style:family="text">
      <style:text-properties style:font-name="Arial" fo:font-size="12pt" fo:background-color="transparent" loext:char-shading-value="0" style:font-size-asian="12pt" style:font-name-complex="Arial" style:font-size-complex="12pt"/>
    </style:style>
    <style:style style:name="T70" style:family="text">
      <style:text-properties style:font-name="Arial" style:font-name-asian="Arial" style:font-name-complex="Arial"/>
    </style:style>
    <style:style style:name="T7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2" style:family="text">
      <style:text-properties style:font-name="Arial" fo:font-size="14pt" fo:font-weight="bold" style:font-size-asian="14pt" style:font-weight-asian="bold" style:font-name-complex="Arial" style:font-size-complex="14pt" style:font-weight-complex="bold"/>
    </style:style>
    <style:style style:name="T73" style:family="text">
      <style:text-properties style:font-name="Arial" fo:font-style="italic" fo:font-weight="bold" style:font-style-asian="italic" style:font-weight-asian="bold" style:font-name-complex="Arial" style:font-style-complex="italic" style:font-weight-complex="bold"/>
    </style:style>
    <style:style style:name="T74" style:family="text">
      <style:text-properties fo:font-weight="bold" style:font-weight-asian="bold" style:font-weight-complex="bold"/>
    </style:style>
    <style:style style:name="T75" style:family="text">
      <style:text-properties fo:font-weight="bold" officeooo:rsid="00238805" style:font-weight-asian="bold" style:font-weight-complex="bold"/>
    </style:style>
    <style:style style:name="T76" style:family="text">
      <style:text-properties fo:font-weight="bold" officeooo:rsid="0023fe5e" style:font-weight-asian="bold" style:font-weight-complex="bold"/>
    </style:style>
    <style:style style:name="T77" style:family="text">
      <style:text-properties fo:font-weight="bold" officeooo:rsid="001b7148" style:font-weight-asian="bold"/>
    </style:style>
    <style:style style:name="T78" style:family="text">
      <style:text-properties style:text-underline-style="solid" style:text-underline-width="auto" style:text-underline-color="font-color" style:language-complex="ar" style:country-complex="SA"/>
    </style:style>
    <style:style style:name="T79" style:family="text">
      <style:text-properties style:text-underline-style="solid" style:text-underline-width="auto" style:text-underline-color="font-color" fo:font-weight="bold" officeooo:rsid="001b7148" style:font-weight-asian="bold"/>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0238805" style:font-weight-asian="bold" style:font-weight-complex="bold"/>
    </style:style>
    <style:style style:name="T82" style:family="text">
      <style:text-properties style:text-underline-style="solid" style:text-underline-width="auto" style:text-underline-color="font-color" fo:font-weight="bold" officeooo:rsid="0023fe5e" style:font-weight-asian="bold" style:font-weight-complex="bold"/>
    </style:style>
    <style:style style:name="T83" style:family="text">
      <style:text-properties style:text-underline-style="solid" style:text-underline-width="auto" style:text-underline-color="font-color" officeooo:rsid="0023fe5e"/>
    </style:style>
    <style:style style:name="T8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85" style:family="text">
      <style:text-properties fo:color="#000000" style:font-name="Arial" fo:font-size="11pt" fo:font-weight="bold" fo:background-color="#ffffff" loext:char-shading-value="0" style:font-name-asian="Bookman Old Style" style:font-size-asian="11pt" style:font-weight-asian="bold" style:font-name-complex="Arial" style:font-size-complex="11pt" style:font-weight-complex="bold"/>
    </style:style>
    <style:style style:name="T86" style:family="text">
      <style:text-properties fo:color="#000000" style:text-outline="false" style:text-line-through-style="none" style:text-line-through-type="none" style:font-name="Arial1" fo:font-size="12pt" fo:font-style="normal" fo:text-shadow="none"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text-emphasize="none"/>
    </style:style>
    <style:style style:name="T87" style:family="text">
      <style:text-properties fo:color="#000000" style:text-outline="false" style:text-line-through-style="none" style:text-line-through-typ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88" style:family="text">
      <style:text-properties fo:color="#000000" style:text-outline="false" style:text-line-through-style="none" style:text-line-through-type="none" style:font-name="Arial1" fo:font-size="12pt" fo:font-style="normal" fo:text-shadow="none" style:text-underline-style="none" fo:font-weight="bold" fo:background-color="transparent" loext:char-shading-value="0" style:font-name-asian="Arial1" style:font-size-asian="12pt" style:font-style-asian="normal" style:font-weight-asian="bold" style:font-name-complex="Arial1" style:font-size-complex="12pt" style:font-style-complex="normal" style:font-weight-complex="bold" style:text-emphasize="none"/>
    </style:style>
    <style:style style:name="T89" style:family="text">
      <style:text-properties fo:color="#000000" style:text-outline="false" style:text-line-through-style="none" style:text-line-through-type="none" style:font-name="Arial1" fo:font-size="13pt" fo:font-style="normal" fo:text-shadow="none" style:text-underline-style="none" fo:font-weight="normal" fo:background-color="transparent" loext:char-shading-value="0" style:font-name-asian="Arial1" style:font-size-asian="13pt" style:font-style-asian="normal" style:font-weight-asian="normal" style:font-name-complex="Arial1" style:font-size-complex="13pt" style:font-style-complex="normal" style:font-weight-complex="normal" style:text-emphasize="none"/>
    </style:style>
    <style:style style:name="T90" style:family="text">
      <style:text-properties fo:color="#000000" style:text-outline="false" style:text-line-through-style="none" style:text-line-through-type="none" style:font-name="Arial1" fo:font-size="13pt" fo:font-style="normal" fo:text-shadow="none" style:text-underline-style="none" fo:font-weight="bold" fo:background-color="transparent" loext:char-shading-value="0" style:font-name-asian="Arial1" style:font-size-asian="13pt" style:font-style-asian="normal" style:font-weight-asian="bold" style:font-name-complex="Arial1" style:font-size-complex="13pt" style:font-style-complex="normal" style:font-weight-complex="bold" style:text-emphasize="none"/>
    </style:style>
    <style:style style:name="T91" style:family="text">
      <style:text-properties fo:color="#000000" style:text-outline="false" style:text-line-through-style="none" style:text-line-through-type="none" style:font-name="Arial1" fo:font-size="13pt" fo:language="es" fo:country="UY" fo:font-style="normal" fo:text-shadow="none" style:text-underline-style="none" fo:font-weight="bold" officeooo:rsid="001b7148" fo:background-color="transparent" loext:char-shading-value="0" style:font-name-asian="Arial1" style:font-size-asian="13pt" style:language-asian="zh" style:country-asian="CN" style:font-style-asian="normal" style:font-weight-asian="bold" style:font-name-complex="Arial1" style:font-size-complex="13pt" style:language-complex="ar" style:country-complex="SA" style:font-style-complex="normal" style:font-weight-complex="bold" style:text-emphasize="none"/>
    </style:style>
    <style:style style:name="T92" style:family="text">
      <style:text-properties fo:color="#000000" style:text-outline="false" style:text-line-through-style="none" style:text-line-through-type="none" style:font-name="Arial" fo:font-size="12pt" fo:font-style="normal" fo:text-shadow="none" style:text-underline-style="none" fo:font-weight="normal" fo:background-color="transparent" loext:char-shading-value="0" style:font-name-asian="Arial1" style:font-size-asian="12pt" style:font-style-asian="normal" style:font-weight-asian="normal" style:font-name-complex="Arial" style:font-size-complex="12pt" style:font-style-complex="normal" style:font-weight-complex="normal" style:text-emphasize="none"/>
    </style:style>
    <style:style style:name="T93" style:family="text">
      <style:text-properties fo:color="#000000" style:text-outline="false" style:text-line-through-style="none" style:text-line-through-type="none" style:font-name="Arial" fo:font-size="12pt" fo:font-style="normal" fo:text-shadow="none" style:text-underline-style="none"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text-emphasize="none"/>
    </style:style>
    <style:style style:name="T94"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fo:background-color="transparent" loext:char-shading-value="0" style:font-name-asian="Arial1" style:font-size-asian="12pt" style:font-style-asian="normal" style:font-weight-asian="bold" style:font-name-complex="Arial" style:font-size-complex="12pt" style:font-style-complex="normal" style:font-weight-complex="bold" style:text-emphasize="none"/>
    </style:style>
    <style:style style:name="T95"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fo:background-color="transparent" loext:char-shading-value="0" style:font-name-asian="Lucida Sans" style:font-size-asian="12pt" style:font-style-asian="normal" style:font-weight-asian="bold" style:font-name-complex="Arial" style:font-size-complex="12pt" style:font-style-complex="normal" style:font-weight-complex="bold" style:text-emphasize="none"/>
    </style:style>
    <style:style style:name="T96" style:family="text">
      <style:text-properties fo:color="#000000" style:text-outline="false" style:text-line-through-style="none" style:text-line-through-type="none" style:font-name="Arial" fo:font-size="12pt" fo:language="es" fo:country="UY" fo:font-style="normal" fo:text-shadow="none" style:text-underline-style="solid" style:text-underline-width="auto" style:text-underline-color="font-color" fo:font-weight="bold" officeooo:rsid="001b7148" fo:background-color="transparent" loext:char-shading-value="0" style:font-name-asian="Arial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style>
    <style:style style:name="T97" style:family="text">
      <style:text-properties fo:color="#000000" style:text-outline="false" style:text-line-through-style="none" style:text-line-through-type="none" style:font-name="Arial" fo:font-style="normal" fo:text-shadow="none" style:text-underline-style="solid" style:text-underline-width="auto" style:text-underline-color="font-color" fo:font-weight="bold" fo:background-color="transparent" loext:char-shading-value="0" style:font-name-asian="Arial1" style:font-style-asian="normal" style:font-weight-asian="bold" style:font-name-complex="Arial" style:font-style-complex="normal" style:font-weight-complex="bold" style:text-emphasize="none"/>
    </style:style>
    <style:style style:name="T98" style:family="text">
      <style:text-properties fo:color="#000000" style:text-outline="false" style:text-line-through-style="none" style:text-line-through-type="none" style:font-name="Arial" fo:font-style="normal" fo:text-shadow="none" style:text-underline-style="solid" style:text-underline-width="auto" style:text-underline-color="font-color" fo:font-weight="normal" fo:background-color="transparent" loext:char-shading-value="0" style:font-name-asian="Arial1" style:font-style-asian="normal" style:font-weight-asian="normal" style:font-name-complex="Arial" style:font-style-complex="normal" style:font-weight-complex="normal" style:text-emphasize="none"/>
    </style:style>
    <style:style style:name="T99" style:family="text">
      <style:text-properties fo:color="#000000" style:text-outline="false" style:text-line-through-style="none" style:text-line-through-type="none" style:font-name="Arial" fo:font-size="13pt" fo:font-style="normal" fo:text-shadow="none" style:text-underline-style="none" fo:font-weight="normal" fo:background-color="transparent" loext:char-shading-value="0" style:font-name-asian="Arial" style:font-size-asian="13pt" style:font-style-asian="normal" style:font-weight-asian="normal" style:font-name-complex="Arial" style:font-size-complex="13pt" style:font-style-complex="normal" style:font-weight-complex="normal" style:text-emphasize="none"/>
    </style:style>
    <style:style style:name="T100" style:family="text">
      <style:text-properties fo:color="#000000" style:text-outline="false" style:text-line-through-style="none" style:text-line-through-type="none" style:font-name="Lucida Sans" fo:font-size="13pt" fo:language="es" fo:country="ES" fo:font-style="normal" fo:text-shadow="none" style:text-underline-style="solid" style:text-underline-width="auto" style:text-underline-color="font-color" fo:font-weight="bold"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01" style:family="text">
      <style:text-properties fo:color="#000000" style:text-outline="false" style:text-line-through-style="none" style:text-line-through-type="none" style:font-name="Lucida Sans" fo:font-size="13pt" fo:language="es" fo:country="ES" fo:font-style="normal" fo:text-shadow="none" style:text-underline-style="solid" style:text-underline-width="auto" style:text-underline-color="font-color" fo:font-weight="bold" officeooo:rsid="00238805"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02" style:family="text">
      <style:text-properties fo:color="#000000" style:text-outline="false" style:text-line-through-style="none" style:text-line-through-type="none" style:font-name="Lucida Sans" fo:font-size="13pt" fo:language="es" fo:country="ES" fo:font-style="normal" fo:text-shadow="none" style:text-underline-style="solid" style:text-underline-width="auto" style:text-underline-color="font-color" fo:font-weight="bold" officeooo:rsid="0023fe5e"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03" style:family="text">
      <style:text-properties fo:color="#000000" style:text-outline="false" style:text-line-through-style="none" style:text-line-through-type="none" style:font-name="Lucida Sans" fo:font-size="13pt" fo:language="es" fo:country="ES" fo:font-style="normal" fo:text-shadow="none" style:text-underline-style="solid" style:text-underline-width="auto" style:text-underline-color="font-color" fo:font-weight="bold"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normal" style:text-emphasize="none"/>
    </style:style>
    <style:style style:name="T104" style:family="text">
      <style:text-properties fo:color="#000000" style:text-outline="false" style:text-line-through-style="none" style:text-line-through-type="none" style:font-name="Lucida Sans" fo:font-size="13pt" fo:language="es" fo:country="ES" fo:font-style="normal" fo:text-shadow="none" style:text-underline-style="solid" style:text-underline-width="auto" style:text-underline-color="font-color" fo:font-weight="normal" officeooo:rsid="00238805"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T105" style:family="text">
      <style:text-properties fo:color="#000000" style:text-outline="false" style:text-line-through-style="none" style:text-line-through-type="none" style:font-name="Lucida Sans" fo:font-size="13pt" fo:language="es" fo:country="ES" fo:font-style="normal" fo:text-shadow="none" style:text-underline-style="none" fo:font-weight="normal"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T106" style:family="text">
      <style:text-properties fo:color="#000000" style:text-outline="false" style:text-line-through-style="none" style:text-line-through-type="none" style:font-name="Lucida Sans" fo:font-size="13pt" fo:language="es" fo:country="ES" fo:font-style="normal" fo:text-shadow="none" style:text-underline-style="none" fo:font-weight="normal" officeooo:rsid="00238805"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T107" style:family="text">
      <style:text-properties fo:color="#000000" style:text-outline="false" style:text-line-through-style="none" style:text-line-through-type="none" style:font-name="Lucida Sans" fo:font-size="13pt" fo:language="es" fo:country="ES" fo:font-style="normal" fo:text-shadow="none" style:text-underline-style="none" fo:font-weight="normal" officeooo:rsid="0023fe5e"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normal" style:text-emphasize="none"/>
    </style:style>
    <style:style style:name="T108" style:family="text">
      <style:text-properties fo:color="#000000" style:text-outline="false" style:text-line-through-style="none" style:text-line-through-type="none" style:font-name="Lucida Sans" fo:font-size="13pt" fo:language="es" fo:country="ES" fo:font-style="normal" fo:text-shadow="none" style:text-underline-style="none" fo:font-weight="normal"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T109" style:family="text">
      <style:text-properties fo:color="#000000" style:text-outline="false" style:text-line-through-style="none" style:text-line-through-type="none" style:font-name="Lucida Sans" fo:font-size="13pt" fo:language="es" fo:country="ES" fo:font-style="normal" fo:text-shadow="none" style:text-underline-style="none" fo:font-weight="normal" officeooo:rsid="00285ac2"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text-emphasize="none"/>
    </style:style>
    <style:style style:name="T110" style:family="text">
      <style:text-properties fo:color="#000000" style:text-outline="false" style:text-line-through-style="none" style:text-line-through-type="none" style:font-name="Lucida Sans" fo:font-size="13pt" fo:language="es" fo:country="ES" fo:font-style="normal" fo:text-shadow="none" style:text-underline-style="none" fo:font-weight="normal" officeooo:rsid="00238805" fo:background-color="transparent" loext:char-shading-value="0" style:font-name-asian="Lucida Sans" style:font-size-asian="13pt" style:language-asian="ar" style:country-asian="SA" style:font-style-asian="normal" style:font-weight-asian="normal" style:font-name-complex="Lucida Sans" style:font-size-complex="13pt" style:language-complex="ar" style:country-complex="SA" style:font-style-complex="normal" style:font-weight-complex="bold" style:text-emphasize="none"/>
    </style:style>
    <style:style style:name="T111" style:family="text">
      <style:text-properties fo:color="#000000" style:text-outline="false" style:text-line-through-style="none" style:text-line-through-type="none" style:font-name="Lucida Sans" fo:font-size="13pt" fo:language="es" fo:country="ES" fo:font-style="normal" fo:text-shadow="none" style:text-underline-style="none" fo:font-weight="bold"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12" style:family="text">
      <style:text-properties fo:color="#000000" style:text-outline="false" style:text-line-through-style="none" style:text-line-through-type="none" style:font-name="Lucida Sans" fo:font-size="13pt" fo:language="es" fo:country="ES" fo:font-style="normal" fo:text-shadow="none" style:text-underline-style="none" fo:font-weight="bold" officeooo:rsid="001b7148"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13" style:family="text">
      <style:text-properties fo:color="#000000" style:text-outline="false" style:text-line-through-style="none" style:text-line-through-type="none" style:font-name="Lucida Sans" fo:font-size="13pt" fo:language="es" fo:country="ES" fo:font-style="normal" fo:text-shadow="none" style:text-underline-style="none" fo:font-weight="bold" officeooo:rsid="00238805"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14" style:family="text">
      <style:text-properties fo:color="#000000" style:text-outline="false" style:text-line-through-style="none" style:text-line-through-type="none" style:font-name="Lucida Sans" fo:font-size="13pt" fo:language="es" fo:country="ES" fo:font-style="normal" fo:text-shadow="none" style:text-underline-style="none" fo:font-weight="bold" officeooo:rsid="0023fe5e"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bold" style:text-emphasize="none"/>
    </style:style>
    <style:style style:name="T115" style:family="text">
      <style:text-properties fo:color="#000000" style:text-outline="false" style:text-line-through-style="none" style:text-line-through-type="none" style:font-name="Lucida Sans" fo:font-size="13pt" fo:language="es" fo:country="ES" fo:font-style="normal" fo:text-shadow="none" style:text-underline-style="none" fo:font-weight="bold" fo:background-color="transparent" loext:char-shading-value="0" style:font-name-asian="Lucida Sans" style:font-size-asian="13pt" style:language-asian="ar" style:country-asian="SA" style:font-style-asian="normal" style:font-weight-asian="bold" style:font-name-complex="Lucida Sans" style:font-size-complex="13pt" style:language-complex="ar" style:country-complex="SA" style:font-style-complex="normal" style:font-weight-complex="normal" style:text-emphasize="none"/>
    </style:style>
    <style:style style:name="T116" style:family="text">
      <style:text-properties fo:color="#000000" style:text-outline="false" style:text-line-through-style="none" style:text-line-through-type="none" style:font-name="Lucida Sans" fo:font-size="13pt" fo:font-style="normal" fo:text-shadow="none" style:text-underline-style="none" fo:font-weight="normal" fo:background-color="transparent" loext:char-shading-value="0" style:font-name-asian="Lucida Sans" style:font-size-asian="13pt" style:font-style-asian="normal" style:font-weight-asian="normal" style:font-name-complex="Lucida Sans" style:font-size-complex="13pt" style:font-style-complex="normal" style:font-weight-complex="normal" style:text-emphasize="none"/>
    </style:style>
    <style:style style:name="T117" style:family="text">
      <style:text-properties fo:color="#000000" style:text-outline="false" style:text-line-through-style="none" style:text-line-through-type="none" style:font-name="Lucida Sans" fo:font-size="13pt" fo:font-style="normal" fo:text-shadow="none" style:text-underline-style="none" fo:font-weight="bold" fo:background-color="transparent" loext:char-shading-value="0" style:font-name-asian="Lucida Sans" style:font-size-asian="13pt" style:font-style-asian="normal" style:font-weight-asian="bold" style:font-name-complex="Lucida Sans" style:font-size-complex="13pt" style:font-style-complex="normal" style:font-weight-complex="bold" style:text-emphasize="none"/>
    </style:style>
    <style:style style:name="T118" style:family="text">
      <style:text-properties fo:color="#000000" style:text-outline="false" style:text-line-through-style="none" style:text-line-through-type="none" style:font-name="Lucida Sans" fo:font-size="13pt" fo:font-style="normal" fo:text-shadow="none" style:text-underline-style="none" fo:font-weight="bold" officeooo:rsid="001b7148" fo:background-color="transparent" loext:char-shading-value="0" style:font-name-asian="Lucida Sans" style:font-size-asian="13pt" style:font-style-asian="normal" style:font-weight-asian="bold" style:font-name-complex="Lucida Sans" style:font-size-complex="13pt" style:font-style-complex="normal" style:font-weight-complex="bold" style:text-emphasize="none"/>
    </style:style>
    <style:style style:name="T119" style:family="text">
      <style:text-properties fo:color="#000000" style:text-outline="false" style:text-line-through-style="none" style:text-line-through-type="none" style:font-name="Lucida Sans" fo:font-size="13pt" fo:font-style="normal" fo:text-shadow="none" style:text-underline-style="solid" style:text-underline-width="auto" style:text-underline-color="font-color" fo:font-weight="bold" fo:background-color="transparent" loext:char-shading-value="0" style:font-name-asian="Lucida Sans" style:font-size-asian="13pt" style:font-style-asian="normal" style:font-weight-asian="bold" style:font-name-complex="Lucida Sans" style:font-size-complex="13pt" style:font-style-complex="normal" style:font-weight-complex="bold" style:text-emphasize="none"/>
    </style:style>
    <style:style style:name="T120" style:family="text">
      <style:text-properties fo:color="#000000" style:text-outline="false" style:text-line-through-style="none" style:text-line-through-type="none" style:font-name="Lucida Sans" fo:font-size="13pt" fo:language="es" fo:country="UY" fo:font-style="normal" fo:text-shadow="none" style:text-underline-style="none" fo:font-weight="bold" officeooo:rsid="001b7148" fo:background-color="transparent" loext:char-shading-value="0" style:font-name-asian="Lucida Sans" style:font-size-asian="13pt" style:language-asian="zh" style:country-asian="CN" style:font-style-asian="normal" style:font-weight-asian="bold" style:font-name-complex="Lucida Sans" style:font-size-complex="13pt" style:language-complex="ar" style:country-complex="SA" style:font-style-complex="normal" style:font-weight-complex="bold" style:text-emphasize="none"/>
    </style:style>
    <style:style style:name="T121" style:family="text">
      <style:text-properties style:text-outline="false" style:text-line-through-style="none" style:text-line-through-type="none" style:font-name="Arial" fo:font-size="12pt" fo:font-style="normal" fo:text-shadow="none" style:text-underline-style="none"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text-emphasize="none"/>
    </style:style>
    <style:style style:name="T122" style:family="text">
      <style:text-properties fo:font-size="13pt" fo:font-weight="bold" style:font-size-asian="13pt" style:font-weight-asian="bold" style:font-size-complex="13pt" style:font-weight-complex="bold"/>
    </style:style>
    <style:style style:name="T123" style:family="text">
      <style:text-properties fo:font-size="13pt" fo:font-weight="bold" style:font-name-asian="Arial" style:font-size-asian="13pt" style:language-asian="zh" style:country-asian="CN" style:font-weight-asian="bold" style:font-name-complex="Arial" style:font-size-complex="13pt" style:language-complex="ar" style:country-complex="SA" style:font-weight-complex="bold"/>
    </style:style>
    <style:style style:name="T124" style:family="text">
      <style:text-properties fo:font-size="13pt" fo:font-weight="bold" style:font-name-asian="Arial" style:font-size-asian="13pt" style:font-weight-asian="bold" style:font-name-complex="Arial" style:font-size-complex="13pt"/>
    </style:style>
    <style:style style:name="T125" style:family="text">
      <style:text-properties fo:font-size="13pt" fo:font-weight="normal" style:font-name-asian="Arial" style:font-size-asian="13pt" style:language-asian="zh" style:country-asian="CN" style:font-weight-asian="normal" style:font-name-complex="Arial" style:font-size-complex="13pt" style:language-complex="ar" style:country-complex="SA" style:font-weight-complex="normal"/>
    </style:style>
    <style:style style:name="T126" style:family="text">
      <style:text-properties fo:font-size="13pt" style:font-name-asian="Arial" style:font-size-asian="13pt" style:language-asian="zh" style:country-asian="CN" style:font-name-complex="Arial" style:font-size-complex="13pt" style:language-complex="ar" style:country-complex="SA"/>
    </style:style>
    <style:style style:name="T127" style:family="text">
      <style:text-properties fo:font-size="13pt" style:font-name-asian="Arial" style:font-size-asian="13pt" style:font-name-complex="Arial" style:font-size-complex="13pt"/>
    </style:style>
    <style:style style:name="T128" style:family="text">
      <style:text-properties style:use-window-font-color="true" fo:font-size="13pt" fo:font-weight="bold" style:font-name-asian="Arial" style:font-size-asian="13pt" style:font-weight-asian="bold" style:font-name-complex="Arial" style:font-size-complex="13pt" style:font-weight-complex="bold"/>
    </style:style>
    <style:style style:name="T129" style:family="text">
      <style:text-properties style:use-window-font-color="true" fo:font-size="13pt" style:text-underline-style="solid" style:text-underline-width="auto" style:text-underline-color="font-color" fo:font-weight="bold" style:font-name-asian="Arial" style:font-size-asian="13pt" style:font-weight-asian="bold" style:font-name-complex="Arial" style:font-size-complex="13pt" style:font-weight-complex="bold"/>
    </style:style>
    <style:style style:name="T130" style:family="text">
      <style:text-properties style:use-window-font-color="true" fo:font-size="13pt" style:font-name-asian="Arial" style:font-size-asian="13pt" style:font-size-complex="13pt"/>
    </style:style>
    <style:style style:name="T131" style:family="text">
      <style:text-properties style:use-window-font-color="true" fo:font-size="13pt" style:font-name-asian="Arial" style:font-size-asian="13pt" style:font-name-complex="Arial" style:font-size-complex="13pt"/>
    </style:style>
    <style:style style:name="T132" style:family="text">
      <style:text-properties style:use-window-font-color="true" fo:font-size="16pt" fo:font-weight="bold" style:font-name-asian="Arial" style:font-size-asian="16pt" style:font-weight-asian="bold" style:font-name-complex="Arial" style:font-size-complex="16pt" style:font-weight-complex="bold"/>
    </style:style>
    <style:style style:name="T133" style:family="text">
      <style:text-properties style:use-window-font-color="true" fo:font-size="20pt" fo:font-weight="bold" style:font-name-asian="Arial" style:font-size-asian="20pt" style:font-weight-asian="bold" style:font-name-complex="Arial" style:font-size-complex="20pt" style:font-weight-complex="bold"/>
    </style:style>
    <style:style style:name="T134" style:family="text">
      <style:text-properties style:use-window-font-color="true" style:font-name="Arial" fo:font-size="20pt" fo:language="es" fo:country="UY" fo:font-weight="bold" officeooo:rsid="0018c078" style:font-name-asian="Times New Roman" style:font-size-asian="20pt" style:language-asian="zh" style:country-asian="CN" style:font-weight-asian="bold" style:font-name-complex="Arial" style:font-size-complex="20pt" style:language-complex="ar" style:country-complex="SA"/>
    </style:style>
    <style:style style:name="T135" style:family="text">
      <style:text-properties style:use-window-font-color="true" style:font-name="Arial" fo:font-size="12pt" fo:language="es" fo:country="UY" officeooo:rsid="0018c078" style:font-name-asian="Times New Roman" style:font-size-asian="12pt" style:language-asian="zh" style:country-asian="CN" style:font-name-complex="Arial" style:font-size-complex="12pt" style:language-complex="ar" style:country-complex="SA"/>
    </style:style>
    <style:style style:name="T136" style:family="text">
      <style:text-properties style:use-window-font-color="true" style:font-name="Arial" fo:font-size="12pt" fo:language="es" fo:country="UY" style:text-underline-style="solid" style:text-underline-width="auto" style:text-underline-color="font-color" fo:font-weight="bold" officeooo:rsid="001b7148"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7" style:family="text">
      <style:text-properties style:use-window-font-color="true" style:font-name="Arial" fo:font-size="12pt" fo:language="es" fo:country="UY" style:text-underline-style="none" fo:font-weight="bold" officeooo:rsid="001b7148"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8" style:family="text">
      <style:text-properties style:use-window-font-color="true" style:font-name="Arial" fo:font-size="12pt" fo:language="es" fo:country="UY" style:text-underline-style="none" fo:font-weight="bold" officeooo:rsid="001f147d" style:font-name-asian="Tahoma" style:font-size-asian="12pt" style:language-asian="zh" style:country-asian="CN" style:font-weight-asian="bold" style:font-name-complex="Arial" style:font-size-complex="12pt" style:language-complex="ar" style:country-complex="SA" style:font-weight-complex="bold"/>
    </style:style>
    <style:style style:name="T139" style:family="text">
      <style:text-properties style:use-window-font-color="true" style:font-name="Arial" fo:font-size="12pt" fo:language="es" fo:country="UY" style:text-underline-style="none" fo:font-weight="bold" officeooo:rsid="0026eb66" style:font-name-asian="Tahoma" style:font-size-asian="12pt" style:language-asian="zh" style:country-asian="CN" style:font-weight-asian="bold" style:font-name-complex="Arial" style:font-size-complex="12pt" style:language-complex="ar" style:country-complex="SA" style:font-weight-complex="bold"/>
    </style:style>
    <style:style style:name="T140" style:family="text">
      <style:text-properties style:use-window-font-color="true" style:font-name="Arial" fo:font-size="12pt" fo:language="es" fo:country="UY" fo:font-weight="bold" officeooo:rsid="001b7148"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1" style:family="text">
      <style:text-properties style:language-complex="ar" style:country-complex="SA"/>
    </style:style>
    <style:style style:name="T142" style:family="text">
      <style:text-properties style:font-name="Bahnschrift" fo:font-size="11pt" fo:font-weight="normal" style:font-size-asian="11pt" style:font-weight-asian="normal" style:font-name-complex="Bahnschrift" style:font-size-complex="11pt" style:font-weight-complex="normal"/>
    </style:style>
    <style:style style:name="T143" style:family="text">
      <style:text-properties style:font-name="Bahnschrift" fo:font-size="11pt" fo:font-weight="normal" style:font-name-asian="Arial" style:font-size-asian="11pt" style:font-weight-asian="normal" style:font-name-complex="Bahnschrift" style:font-size-complex="11pt" style:font-weight-complex="normal"/>
    </style:style>
    <style:style style:name="T144" style:family="text">
      <style:text-properties officeooo:rsid="001af799"/>
    </style:style>
    <style:style style:name="T145" style:family="text">
      <style:text-properties officeooo:rsid="001b7148"/>
    </style:style>
    <style:style style:name="T146" style:family="text">
      <style:text-properties style:font-name="Arial3" fo:font-size="6pt" style:font-size-asian="6pt"/>
    </style:style>
    <style:style style:name="T147" style:family="text">
      <style:text-properties officeooo:rsid="001f147d"/>
    </style:style>
    <style:style style:name="T148" style:family="text">
      <style:text-properties officeooo:rsid="00210e19"/>
    </style:style>
    <style:style style:name="T149" style:family="text">
      <style:text-properties officeooo:rsid="00224b71"/>
    </style:style>
    <style:style style:name="T150" style:family="text">
      <style:text-properties officeooo:rsid="00238805"/>
    </style:style>
    <style:style style:name="T151" style:family="text">
      <style:text-properties officeooo:rsid="0023fe5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49cm" fo:border="2.49pt solid #cc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text:p>
      <text:p text:style-name="P7"/>
      <text:p text:style-name="P7"/>
      <text:p text:style-name="P7"/>
      <text:p text:style-name="P7"/>
      <text:p text:style-name="P7"/>
      <text:p text:style-name="P7"/>
      <text:p text:style-name="P22"><text:span text:style-name="T9">L</text:span><text:span text:style-name="T10">LAMADO </text:span><text:span text:style-name="T9">A</text:span><text:span text:style-name="T10"> </text:span><text:span text:style-name="T9">C</text:span><text:span text:style-name="T10">ONCURSO </text:span><text:span text:style-name="T9">D</text:span><text:span text:style-name="T10">E </text:span><text:span text:style-name="T9">P</text:span><text:span text:style-name="T10">RECIOS</text:span></text:p>
      <text:p text:style-name="P7"/>
      <text:p text:style-name="P22"><text:span text:style-name="T12">PUBLICACIÓN</text:span><text:span text:style-name="T13"> </text:span><text:span text:style-name="T12">N°</text:span><text:span text:style-name="T10"> 0</text:span><text:span text:style-name="T134">14</text:span><text:span text:style-name="T10">/2020</text:span></text:p>
      <text:p text:style-name="P9"/>
      <text:p text:style-name="P9"/>
      <text:p text:style-name="P9"/>
      <text:p text:style-name="P22"><text:span text:style-name="T12">SERVICIO SOLICITANTE:</text:span><text:span text:style-name="T11"> ALIMENTACIÓN</text:span></text:p>
      <text:p text:style-name="P10"/>
      <text:p text:style-name="P13"/>
      <text:p text:style-name="P13"/>
      <text:p text:style-name="P13"/>
      <text:p text:style-name="P22"><text:span text:style-name="T17">OBJETO DE COMPRA: </text:span><text:span text:style-name="T16">ALIMENTOS VARIOS</text:span></text:p>
      <text:p text:style-name="P13"/>
      <text:p text:style-name="P13"/>
      <text:p text:style-name="P13"/>
      <text:p text:style-name="P13"/>
      <text:p text:style-name="P13"/>
      <text:p text:style-name="P13"/>
      <text:p text:style-name="P10"/>
      <text:p text:style-name="P10"/>
      <text:p text:style-name="P24"><text:span text:style-name="T18">PLAZO DE ENTREGA DE OFERTAS Y APERTURA ELECTRÓNICA:</text:span><text:span text:style-name="T21"> </text:span><text:span text:style-name="T138">2</text:span><text:span text:style-name="T139">2</text:span><text:span text:style-name="T138">/10/2020</text:span><text:span text:style-name="T21"> </text:span><text:span text:style-name="T26">– HORA:</text:span><text:span text:style-name="T29"> </text:span><text:span text:style-name="T30">10:00</text:span></text:p>
      <text:p text:style-name="P11"/>
      <text:p text:style-name="P24"><text:span text:style-name="T23">MANTENIMIENTO</text:span><text:span text:style-name="T24"> </text:span><text:span text:style-name="T23">DE</text:span><text:span text:style-name="T24"> </text:span><text:span text:style-name="T23">OFERTA:</text:span><text:span text:style-name="T24"> </text:span><text:span text:style-name="T29">90 DIAS</text:span></text:p>
      <text:p text:style-name="P6"/>
      <text:p text:style-name="P6"/>
      <text:p text:style-name="P6"/>
      <text:p text:style-name="P6"/>
      <text:p text:style-name="P6"/>
      <text:p text:style-name="P6"/>
      <text:p text:style-name="P6"/>
      <text:p text:style-name="P6"><text:soft-page-break/></text:p>
      <text:p text:style-name="P6"/>
      <text:p text:style-name="P8"><draw:frame draw:style-name="fr1" draw:name="Marco1" text:anchor-type="char" svg:x="-0.478cm" svg:y="0.046cm" svg:width="16.007cm" svg:height="4.23cm" draw:z-index="32"><draw:text-box><text:p text:style-name="P66"/></draw:text-box></draw:frame></text:p>
      <text:p text:style-name="P68">ATENCIÓN:</text:p>
      <text:p text:style-name="P69"/>
      <text:p text:style-name="P67"><text:span text:style-name="T19">SEGÚN LO ESTABLECIDO EN EL </text:span><text:span text:style-name="T20">ARTÍCULO 46</text:span><text:span text:style-name="T19"> DEL TOCAF SE DEBE PRESENTAR LA DECLARACIÓN JURADA (ANEXO I) COMPLETA.</text:span></text:p>
      <text:p text:style-name="P69"/>
      <text:p text:style-name="P69">ENCUENTRAN EL MODELO PARA LLENAR EN LA PÁGINA 7 DE ESTE PLIEGO</text:p>
      <text:p text:style-name="P70"/>
      <text:p text:style-name="P74"/>
      <text:p text:style-name="P74"/>
      <text:p text:style-name="P67"><text:span text:style-name="T32">1) </text:span><text:span text:style-name="T37">SE</text:span><text:span text:style-name="T39"> </text:span><text:span text:style-name="T37">SOLICITA</text:span><text:span text:style-name="T43"> </text:span><text:span text:style-name="T44">cotización</text:span><text:span text:style-name="T43"> </text:span><text:span text:style-name="T44">de:</text:span></text:p>
      <text:p text:style-name="P7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7">ÍTEM</text:p>
          </table:table-cell>
          <table:table-cell table:style-name="Tabla1.A1" office:value-type="string">
            <text:p text:style-name="P47">CANTIDAD</text:p>
          </table:table-cell>
          <table:table-cell table:style-name="Tabla1.A1" office:value-type="string">
            <text:p text:style-name="P23"><text:span text:style-name="T84">UNIDAD</text:span><text:span text:style-name="T85"> </text:span><text:span text:style-name="T84">MEDIDA</text:span></text:p>
          </table:table-cell>
          <table:table-cell table:style-name="Tabla1.D1" office:value-type="string">
            <text:p text:style-name="P47">DESCRIPCIÓN</text:p>
          </table:table-cell>
        </table:table-row>
        <table:table-row table:style-name="Tabla1.2">
          <table:table-cell table:style-name="Tabla1.A2" office:value-type="string">
            <text:p text:style-name="P48">1</text:p>
          </table:table-cell>
          <table:table-cell table:style-name="Tabla1.A2" office:value-type="string">
            <text:p text:style-name="P43">15</text:p>
          </table:table-cell>
          <table:table-cell table:style-name="Tabla1.A2" office:value-type="string">
            <text:p text:style-name="P51">KILOS</text:p>
          </table:table-cell>
          <table:table-cell table:style-name="Tabla1.D2" office:value-type="string">
            <text:p text:style-name="P56">POROTO NEGRO</text:p>
          </table:table-cell>
        </table:table-row>
        <table:table-row table:style-name="Tabla1.2">
          <table:table-cell table:style-name="Tabla1.A2" office:value-type="string">
            <text:p text:style-name="P49">2</text:p>
          </table:table-cell>
          <table:table-cell table:style-name="Tabla1.A2" office:value-type="string">
            <text:p text:style-name="P43">100</text:p>
          </table:table-cell>
          <table:table-cell table:style-name="Tabla1.A2" office:value-type="string">
            <text:p text:style-name="P51">KILOS </text:p>
          </table:table-cell>
          <table:table-cell table:style-name="Tabla1.D2" office:value-type="string">
            <text:p text:style-name="P56">BROCOLI CONGELADO</text:p>
          </table:table-cell>
        </table:table-row>
        <table:table-row table:style-name="Tabla1.2">
          <table:table-cell table:style-name="Tabla1.A2" office:value-type="string">
            <text:p text:style-name="P45">3</text:p>
          </table:table-cell>
          <table:table-cell table:style-name="Tabla1.A2" office:value-type="string">
            <text:p text:style-name="P43">1800</text:p>
          </table:table-cell>
          <table:table-cell table:style-name="Tabla1.A2" office:value-type="string">
            <text:p text:style-name="P51">BLISTER</text:p>
          </table:table-cell>
          <table:table-cell table:style-name="Tabla1.D2" office:value-type="string">
            <text:p text:style-name="P56">MERMELADA DIETÉTICA DURAZNO (30G)</text:p>
          </table:table-cell>
        </table:table-row>
        <table:table-row table:style-name="Tabla1.2">
          <table:table-cell table:style-name="Tabla1.A2" office:value-type="string">
            <text:p text:style-name="P46">4</text:p>
          </table:table-cell>
          <table:table-cell table:style-name="Tabla1.A2" office:value-type="string">
            <text:p text:style-name="P43">2040</text:p>
          </table:table-cell>
          <table:table-cell table:style-name="Tabla1.A2" office:value-type="string">
            <text:p text:style-name="P51">BLISTER</text:p>
          </table:table-cell>
          <table:table-cell table:style-name="Tabla1.D2" office:value-type="string">
            <text:p text:style-name="P56">MERMELADA DURAZNO (30G)</text:p>
          </table:table-cell>
        </table:table-row>
        <table:table-row table:style-name="Tabla1.2">
          <table:table-cell table:style-name="Tabla1.A2" office:value-type="string">
            <text:p text:style-name="P46">5</text:p>
          </table:table-cell>
          <table:table-cell table:style-name="Tabla1.A2" office:value-type="string">
            <text:p text:style-name="P43">2040</text:p>
          </table:table-cell>
          <table:table-cell table:style-name="Tabla1.A2" office:value-type="string">
            <text:p text:style-name="P51">BLISTER</text:p>
          </table:table-cell>
          <table:table-cell table:style-name="Tabla1.D2" office:value-type="string">
            <text:p text:style-name="P56">MERMELADA ZAPALLO (30G)</text:p>
          </table:table-cell>
        </table:table-row>
        <table:table-row table:style-name="Tabla1.2">
          <table:table-cell table:style-name="Tabla1.A2" office:value-type="string">
            <text:p text:style-name="P46">6</text:p>
          </table:table-cell>
          <table:table-cell table:style-name="Tabla1.A2" office:value-type="string">
            <text:p text:style-name="P43">6</text:p>
          </table:table-cell>
          <table:table-cell table:style-name="Tabla1.A2" office:value-type="string">
            <text:p text:style-name="P51">BALDE</text:p>
          </table:table-cell>
          <table:table-cell table:style-name="Tabla1.D2" office:value-type="string">
            <text:p text:style-name="P56">HELADO SABOR CHOCOLATE (5 KG)</text:p>
          </table:table-cell>
        </table:table-row>
        <table:table-row table:style-name="Tabla1.2">
          <table:table-cell table:style-name="Tabla1.A2" office:value-type="string">
            <text:p text:style-name="P46">7</text:p>
          </table:table-cell>
          <table:table-cell table:style-name="Tabla1.A2" office:value-type="string">
            <text:p text:style-name="P43">6</text:p>
          </table:table-cell>
          <table:table-cell table:style-name="Tabla1.A2" office:value-type="string">
            <text:p text:style-name="P51">BALDE</text:p>
          </table:table-cell>
          <table:table-cell table:style-name="Tabla1.D2" office:value-type="string">
            <text:p text:style-name="P56">HELADO DULCE DE LECHE GRANIZADO (5KG)</text:p>
          </table:table-cell>
        </table:table-row>
        <table:table-row table:style-name="Tabla1.2">
          <table:table-cell table:style-name="Tabla1.A2" office:value-type="string">
            <text:p text:style-name="P46">8</text:p>
          </table:table-cell>
          <table:table-cell table:style-name="Tabla1.A2" office:value-type="string">
            <text:p text:style-name="P50">10,8</text:p>
          </table:table-cell>
          <table:table-cell table:style-name="Tabla1.A2" office:value-type="string">
            <text:p text:style-name="P51">KILOS</text:p>
          </table:table-cell>
          <table:table-cell table:style-name="Tabla1.D2" office:value-type="string">
            <text:p text:style-name="P56">GALLETA SIN SAL (12,3 G)</text:p>
          </table:table-cell>
        </table:table-row>
        <table:table-row table:style-name="Tabla1.2">
          <table:table-cell table:style-name="Tabla1.A2" office:value-type="string">
            <text:p text:style-name="P46">9</text:p>
          </table:table-cell>
          <table:table-cell table:style-name="Tabla1.A2" office:value-type="string">
            <text:p text:style-name="P43">60</text:p>
          </table:table-cell>
          <table:table-cell table:style-name="Tabla1.A2" office:value-type="string">
            <text:p text:style-name="P51">LITROS</text:p>
          </table:table-cell>
          <table:table-cell table:style-name="Tabla1.D2" office:value-type="string">
            <text:p text:style-name="P56">YOGUR NATURAL</text:p>
          </table:table-cell>
        </table:table-row>
        <table:table-row table:style-name="Tabla1.2">
          <table:table-cell table:style-name="Tabla1.A2" office:value-type="string">
            <text:p text:style-name="P46">10</text:p>
          </table:table-cell>
          <table:table-cell table:style-name="Tabla1.A2" office:value-type="string">
            <text:p text:style-name="P43">25</text:p>
          </table:table-cell>
          <table:table-cell table:style-name="Tabla1.A2" office:value-type="string">
            <text:p text:style-name="P51">LITROS </text:p>
          </table:table-cell>
          <table:table-cell table:style-name="Tabla1.D2" office:value-type="string">
            <text:p text:style-name="P56">CREMA DE LECHE</text:p>
          </table:table-cell>
        </table:table-row>
        <table:table-row table:style-name="Tabla1.2">
          <table:table-cell table:style-name="Tabla1.A2" office:value-type="string">
            <text:p text:style-name="P46">11</text:p>
          </table:table-cell>
          <table:table-cell table:style-name="Tabla1.A2" office:value-type="string">
            <text:p text:style-name="P50">300</text:p>
          </table:table-cell>
          <table:table-cell table:style-name="Tabla1.A2" office:value-type="string">
            <text:p text:style-name="P51">KILOS</text:p>
          </table:table-cell>
          <table:table-cell table:style-name="Tabla1.D2" office:value-type="string">
            <text:p text:style-name="P56">SUPREMA DE POLLO</text:p>
          </table:table-cell>
        </table:table-row>
        <table:table-row table:style-name="Tabla1.2">
          <table:table-cell table:style-name="Tabla1.A2" office:value-type="string">
            <text:p text:style-name="P46">12</text:p>
          </table:table-cell>
          <table:table-cell table:style-name="Tabla1.A2" office:value-type="string">
            <text:p text:style-name="P50">100</text:p>
          </table:table-cell>
          <table:table-cell table:style-name="Tabla1.A2" office:value-type="string">
            <text:p text:style-name="P51">KILOS</text:p>
          </table:table-cell>
          <table:table-cell table:style-name="Tabla1.D2" office:value-type="string">
            <text:p text:style-name="P56">BONIATO CRUDO PROCESADO</text:p>
          </table:table-cell>
        </table:table-row>
        <table:table-row table:style-name="Tabla1.2">
          <table:table-cell table:style-name="Tabla1.A2" office:value-type="string">
            <text:p text:style-name="P46">13</text:p>
          </table:table-cell>
          <table:table-cell table:style-name="Tabla1.A2" office:value-type="string">
            <text:p text:style-name="P44">480</text:p>
          </table:table-cell>
          <table:table-cell table:style-name="Tabla1.A2" office:value-type="string">
            <text:p text:style-name="P51">KILOS</text:p>
          </table:table-cell>
          <table:table-cell table:style-name="Tabla1.D2" office:value-type="string">
            <text:p text:style-name="P56">PAPA CRUDA PROCESADA (ENTERA)</text:p>
          </table:table-cell>
        </table:table-row>
        <table:table-row table:style-name="Tabla1.2">
          <table:table-cell table:style-name="Tabla1.A2" office:value-type="string">
            <text:p text:style-name="P46">14</text:p>
          </table:table-cell>
          <table:table-cell table:style-name="Tabla1.A2" office:value-type="string">
            <text:p text:style-name="P43">350</text:p>
          </table:table-cell>
          <table:table-cell table:style-name="Tabla1.A2" office:value-type="string">
            <text:p text:style-name="P51">KILOS</text:p>
          </table:table-cell>
          <table:table-cell table:style-name="Tabla1.D2" office:value-type="string">
            <text:p text:style-name="P56">ZANAHORIA CRUDA PROCESADA</text:p>
          </table:table-cell>
        </table:table-row>
        <table:table-row table:style-name="Tabla1.2">
          <table:table-cell table:style-name="Tabla1.A2" office:value-type="string">
            <text:p text:style-name="P46">15</text:p>
          </table:table-cell>
          <table:table-cell table:style-name="Tabla1.A2" office:value-type="string">
            <text:p text:style-name="P43">400</text:p>
          </table:table-cell>
          <table:table-cell table:style-name="Tabla1.A2" office:value-type="string">
            <text:p text:style-name="P51">KILOS</text:p>
          </table:table-cell>
          <table:table-cell table:style-name="Tabla1.D2" office:value-type="string">
            <text:p text:style-name="P56">ZAPALLO CRUDO PROCESADO</text:p>
          </table:table-cell>
        </table:table-row>
        <table:table-row table:style-name="Tabla1.2">
          <table:table-cell table:style-name="Tabla1.A2" office:value-type="string">
            <text:p text:style-name="P46">16</text:p>
          </table:table-cell>
          <table:table-cell table:style-name="Tabla1.A2" office:value-type="string">
            <text:p text:style-name="P50">150</text:p>
          </table:table-cell>
          <table:table-cell table:style-name="Tabla1.A2" office:value-type="string">
            <text:p text:style-name="P51">KILOS</text:p>
          </table:table-cell>
          <table:table-cell table:style-name="Tabla1.D2" office:value-type="string">
            <text:p text:style-name="P56">ACELGA PRECOCIDA CONGELADA</text:p>
          </table:table-cell>
        </table:table-row>
        <table:table-row table:style-name="Tabla1.2">
          <table:table-cell table:style-name="Tabla1.A2" office:value-type="string">
            <text:p text:style-name="P46">17</text:p>
          </table:table-cell>
          <table:table-cell table:style-name="Tabla1.A2" office:value-type="string">
            <text:p text:style-name="P43">70</text:p>
          </table:table-cell>
          <table:table-cell table:style-name="Tabla1.A2" office:value-type="string">
            <text:p text:style-name="P51">KILOS</text:p>
          </table:table-cell>
          <table:table-cell table:style-name="Tabla1.D2" office:value-type="string">
            <text:p text:style-name="P56">CHAUCHA ALUBIA PRECOCIDA CONGELADA</text:p>
          </table:table-cell>
        </table:table-row>
        <table:table-row table:style-name="Tabla1.2">
          <table:table-cell table:style-name="Tabla1.A2" office:value-type="string">
            <text:p text:style-name="P46">18</text:p>
          </table:table-cell>
          <table:table-cell table:style-name="Tabla1.A2" office:value-type="string">
            <text:p text:style-name="P43">425</text:p>
          </table:table-cell>
          <table:table-cell table:style-name="Tabla1.A2" office:value-type="string">
            <text:p text:style-name="P51">KILOS</text:p>
          </table:table-cell>
          <table:table-cell table:style-name="Tabla1.D2" office:value-type="string">
            <text:p text:style-name="P56">PULPA DE CERDO FRESCA (NALGA)</text:p>
          </table:table-cell>
        </table:table-row>
        <table:table-row table:style-name="Tabla1.2">
          <table:table-cell table:style-name="Tabla1.A2" office:value-type="string">
            <text:p text:style-name="P46">19</text:p>
          </table:table-cell>
          <table:table-cell table:style-name="Tabla1.A2" office:value-type="string">
            <text:p text:style-name="P43">10</text:p>
          </table:table-cell>
          <table:table-cell table:style-name="Tabla1.A2" office:value-type="string">
            <text:p text:style-name="P51">KILOS</text:p>
          </table:table-cell>
          <table:table-cell table:style-name="Tabla1.D2" office:value-type="string">
            <text:p text:style-name="P56">CHORIZO DE CERDO FRESCO</text:p>
          </table:table-cell>
        </table:table-row>
        <text:soft-page-break/>
        <table:table-row table:style-name="Tabla1.2">
          <table:table-cell table:style-name="Tabla1.A2" office:value-type="string">
            <text:p text:style-name="P46">20</text:p>
          </table:table-cell>
          <table:table-cell table:style-name="Tabla1.A2" office:value-type="string">
            <text:p text:style-name="P50">300</text:p>
          </table:table-cell>
          <table:table-cell table:style-name="Tabla1.A2" office:value-type="string">
            <text:p text:style-name="P51">KILOS</text:p>
          </table:table-cell>
          <table:table-cell table:style-name="Tabla1.D2" office:value-type="string">
            <text:p text:style-name="P56">FILET DE PESCADO FRESCO</text:p>
          </table:table-cell>
        </table:table-row>
        <table:table-row table:style-name="Tabla1.2">
          <table:table-cell table:style-name="Tabla1.A2" office:value-type="string">
            <text:p text:style-name="P46">21</text:p>
          </table:table-cell>
          <table:table-cell table:style-name="Tabla1.A2" office:value-type="string">
            <text:p text:style-name="P50">550</text:p>
          </table:table-cell>
          <table:table-cell table:style-name="Tabla1.A2" office:value-type="string">
            <text:p text:style-name="P51">KILOS</text:p>
          </table:table-cell>
          <table:table-cell table:style-name="Tabla1.D2" office:value-type="string">
            <text:p text:style-name="P56">MUSLO DE POLLO FRESCO</text:p>
          </table:table-cell>
        </table:table-row>
        <table:table-row table:style-name="Tabla1.2">
          <table:table-cell table:style-name="Tabla1.A2" office:value-type="string">
            <text:p text:style-name="P46">22</text:p>
          </table:table-cell>
          <table:table-cell table:style-name="Tabla1.A2" office:value-type="string">
            <text:p text:style-name="P43">30</text:p>
          </table:table-cell>
          <table:table-cell table:style-name="Tabla1.A2" office:value-type="string">
            <text:p text:style-name="P51">KILOS</text:p>
          </table:table-cell>
          <table:table-cell table:style-name="Tabla1.D2" office:value-type="string">
            <text:p text:style-name="P56">YERBA MATE</text:p>
          </table:table-cell>
        </table:table-row>
        <table:table-row table:style-name="Tabla1.2">
          <table:table-cell table:style-name="Tabla1.A2" office:value-type="string">
            <text:p text:style-name="P46">23</text:p>
          </table:table-cell>
          <table:table-cell table:style-name="Tabla1.A2" office:value-type="string">
            <text:p text:style-name="P44">90</text:p>
          </table:table-cell>
          <table:table-cell table:style-name="Tabla1.A2" office:value-type="string">
            <text:p text:style-name="P51">UNIDAD</text:p>
          </table:table-cell>
          <table:table-cell table:style-name="Tabla1.D2" office:value-type="string">
            <text:p text:style-name="P56">AGUA SIN GAS (FUNDA DE 6 BOTELLAS DE 2 LITROS)</text:p>
          </table:table-cell>
        </table:table-row>
        <table:table-row table:style-name="Tabla1.2">
          <table:table-cell table:style-name="Tabla1.A2" office:value-type="string">
            <text:p text:style-name="P46">24</text:p>
          </table:table-cell>
          <table:table-cell table:style-name="Tabla1.A2" office:value-type="string">
            <text:p text:style-name="P44">20</text:p>
          </table:table-cell>
          <table:table-cell table:style-name="Tabla1.A2" office:value-type="string">
            <text:p text:style-name="P52">PAQUETES</text:p>
          </table:table-cell>
          <table:table-cell table:style-name="Tabla1.D2" office:value-type="string">
            <text:p text:style-name="P101">FRANKFRUTERS LARGOS</text:p>
          </table:table-cell>
        </table:table-row>
        <table:table-row table:style-name="Tabla1.2">
          <table:table-cell table:style-name="Tabla1.A2" office:value-type="string">
            <text:p text:style-name="P46">25</text:p>
          </table:table-cell>
          <table:table-cell table:style-name="Tabla1.A2" office:value-type="string">
            <text:p text:style-name="P44">40</text:p>
          </table:table-cell>
          <table:table-cell table:style-name="Tabla1.A2" office:value-type="string">
            <text:p text:style-name="P52">KILO<text:span text:style-name="T148">S</text:span></text:p>
          </table:table-cell>
          <table:table-cell table:style-name="Tabla1.D2" office:value-type="string">
            <text:p text:style-name="P101">QUESO RALLADO </text:p>
          </table:table-cell>
        </table:table-row>
        <table:table-row table:style-name="Tabla1.2">
          <table:table-cell table:style-name="Tabla1.A2" office:value-type="string">
            <text:p text:style-name="P46">26</text:p>
          </table:table-cell>
          <table:table-cell table:style-name="Tabla1.A2" office:value-type="string">
            <text:p text:style-name="P44">1</text:p>
          </table:table-cell>
          <table:table-cell table:style-name="Tabla1.A2" office:value-type="string">
            <text:p text:style-name="P52">KILO<text:span text:style-name="T148">S</text:span></text:p>
          </table:table-cell>
          <table:table-cell table:style-name="Tabla1.D2" office:value-type="string">
            <text:p text:style-name="P101">ACEITUNA VERDE RELL<text:span text:style-name="T147">E</text:span>NA</text:p>
          </table:table-cell>
        </table:table-row>
        <table:table-row table:style-name="Tabla1.2">
          <table:table-cell table:style-name="Tabla1.A2" office:value-type="string">
            <text:p text:style-name="P46">27</text:p>
          </table:table-cell>
          <table:table-cell table:style-name="Tabla1.A2" office:value-type="string">
            <text:p text:style-name="P44">4</text:p>
          </table:table-cell>
          <table:table-cell table:style-name="Tabla1.A2" office:value-type="string">
            <text:p text:style-name="P52">KILO<text:span text:style-name="T148">S</text:span></text:p>
          </table:table-cell>
          <table:table-cell table:style-name="Tabla1.D2" office:value-type="string">
            <text:p text:style-name="P101">ACEITUNA VERDE SIN CAROZO</text:p>
          </table:table-cell>
        </table:table-row>
        <table:table-row table:style-name="Tabla1.2">
          <table:table-cell table:style-name="Tabla1.A2" office:value-type="string">
            <text:p text:style-name="P46">28</text:p>
          </table:table-cell>
          <table:table-cell table:style-name="Tabla1.A2" office:value-type="string">
            <text:p text:style-name="P45">20</text:p>
          </table:table-cell>
          <table:table-cell table:style-name="Tabla1.A2" office:value-type="string">
            <text:p text:style-name="P53">PAQUETES</text:p>
          </table:table-cell>
          <table:table-cell table:style-name="Tabla1.D2" office:value-type="string">
            <text:p text:style-name="P101">GALLETA DULCE MARIA <text:span text:style-name="T148">PAQUETE 300G</text:span></text:p>
          </table:table-cell>
        </table:table-row>
        <table:table-row table:style-name="Tabla1.2">
          <table:table-cell table:style-name="Tabla1.A2" office:value-type="string">
            <text:p text:style-name="P46">29</text:p>
          </table:table-cell>
          <table:table-cell table:style-name="Tabla1.A2" office:value-type="string">
            <text:p text:style-name="P45">15</text:p>
          </table:table-cell>
          <table:table-cell table:style-name="Tabla1.A2" office:value-type="string">
            <text:p text:style-name="P53">PAQUETES</text:p>
          </table:table-cell>
          <table:table-cell table:style-name="Tabla1.D2" office:value-type="string">
            <text:p text:style-name="P101">GALLETA DULCE SURTIDA <text:span text:style-name="T148">PAQUETE 400G</text:span></text:p>
          </table:table-cell>
        </table:table-row>
        <table:table-row table:style-name="Tabla1.2">
          <table:table-cell table:style-name="Tabla1.A2" office:value-type="string">
            <text:p text:style-name="P46">30</text:p>
          </table:table-cell>
          <table:table-cell table:style-name="Tabla1.A2" office:value-type="string">
            <text:p text:style-name="P45">25</text:p>
          </table:table-cell>
          <table:table-cell table:style-name="Tabla1.A2" office:value-type="string">
            <text:p text:style-name="P53">LATA</text:p>
          </table:table-cell>
          <table:table-cell table:style-name="Tabla1.D2" office:value-type="string">
            <text:p text:style-name="P101">SARDINA AL TOMATE <text:span text:style-name="T148">LATA 200G</text:span></text:p>
          </table:table-cell>
        </table:table-row>
        <table:table-row table:style-name="Tabla1.2">
          <table:table-cell table:style-name="Tabla1.A2" office:value-type="string">
            <text:p text:style-name="P46">31</text:p>
          </table:table-cell>
          <table:table-cell table:style-name="Tabla1.A2" office:value-type="string">
            <text:p text:style-name="P45">25</text:p>
          </table:table-cell>
          <table:table-cell table:style-name="Tabla1.A2" office:value-type="string">
            <text:p text:style-name="P53">LATA</text:p>
          </table:table-cell>
          <table:table-cell table:style-name="Tabla1.D2" office:value-type="string">
            <text:p text:style-name="P101">SARDINA EN ACEITE <text:span text:style-name="T148">LATA 200G</text:span></text:p>
          </table:table-cell>
        </table:table-row>
        <table:table-row table:style-name="Tabla1.2">
          <table:table-cell table:style-name="Tabla1.A2" office:value-type="string">
            <text:p text:style-name="P46">32</text:p>
          </table:table-cell>
          <table:table-cell table:style-name="Tabla1.A2" office:value-type="string">
            <text:p text:style-name="P45">10</text:p>
          </table:table-cell>
          <table:table-cell table:style-name="Tabla1.A2" office:value-type="string">
            <text:p text:style-name="P53">KILOS</text:p>
          </table:table-cell>
          <table:table-cell table:style-name="Tabla1.D2" office:value-type="string">
            <text:p text:style-name="P101">LOMITO AHUMADO</text:p>
          </table:table-cell>
        </table:table-row>
        <table:table-row table:style-name="Tabla1.2">
          <table:table-cell table:style-name="Tabla1.A2" office:value-type="string">
            <text:p text:style-name="P46">33</text:p>
          </table:table-cell>
          <table:table-cell table:style-name="Tabla1.A2" office:value-type="string">
            <text:p text:style-name="P45">130</text:p>
          </table:table-cell>
          <table:table-cell table:style-name="Tabla1.A2" office:value-type="string">
            <text:p text:style-name="P53">KILOS</text:p>
          </table:table-cell>
          <table:table-cell table:style-name="Tabla1.D2" office:value-type="string">
            <text:p text:style-name="P101">MILANESAS DE NALGA TIERNIZADA (180 a 200 grs)</text:p>
          </table:table-cell>
        </table:table-row>
        <table:table-row table:style-name="Tabla1.2">
          <table:table-cell table:style-name="Tabla1.A2" office:value-type="string">
            <text:p text:style-name="P46">34</text:p>
          </table:table-cell>
          <table:table-cell table:style-name="Tabla1.A2" office:value-type="string">
            <text:p text:style-name="P45">7</text:p>
          </table:table-cell>
          <table:table-cell table:style-name="Tabla1.A2" office:value-type="string">
            <text:p text:style-name="P53">KILOS</text:p>
          </table:table-cell>
          <table:table-cell table:style-name="Tabla1.D2" office:value-type="string">
            <text:p text:style-name="P101">MOSTAZA</text:p>
          </table:table-cell>
        </table:table-row>
        <table:table-row table:style-name="Tabla1.2">
          <table:table-cell table:style-name="Tabla1.A2" office:value-type="string">
            <text:p text:style-name="P46">35</text:p>
          </table:table-cell>
          <table:table-cell table:style-name="Tabla1.A2" office:value-type="string">
            <text:p text:style-name="P45">7</text:p>
          </table:table-cell>
          <table:table-cell table:style-name="Tabla1.A2" office:value-type="string">
            <text:p text:style-name="P53">KILOS</text:p>
          </table:table-cell>
          <table:table-cell table:style-name="Tabla1.D2" office:value-type="string">
            <text:p text:style-name="P102">AZÚCAR IMPALPABLE</text:p>
          </table:table-cell>
        </table:table-row>
        <table:table-row table:style-name="Tabla1.2">
          <table:table-cell table:style-name="Tabla1.A2" office:value-type="string">
            <text:p text:style-name="P46">36</text:p>
          </table:table-cell>
          <table:table-cell table:style-name="Tabla1.A2" office:value-type="string">
            <text:p text:style-name="P46">25</text:p>
          </table:table-cell>
          <table:table-cell table:style-name="Tabla1.A2" office:value-type="string">
            <text:p text:style-name="P54">LATA</text:p>
          </table:table-cell>
          <table:table-cell table:style-name="Tabla1.D2" office:value-type="string">
            <text:p text:style-name="P103">ATÚN <text:span text:style-name="T149">EN ACEITE DESMENUZADO LATA 170-200G</text:span></text:p>
          </table:table-cell>
        </table:table-row>
        <table:table-row table:style-name="Tabla1.2">
          <table:table-cell table:style-name="Tabla1.A2" office:value-type="string">
            <text:p text:style-name="P46">37</text:p>
          </table:table-cell>
          <table:table-cell table:style-name="Tabla1.A2" office:value-type="string">
            <text:p text:style-name="P46">5</text:p>
          </table:table-cell>
          <table:table-cell table:style-name="Tabla1.A2" office:value-type="string">
            <text:p text:style-name="P54">KILOS</text:p>
          </table:table-cell>
          <table:table-cell table:style-name="Tabla1.D2" office:value-type="string">
            <text:p text:style-name="P103">LENTEJAS</text:p>
          </table:table-cell>
        </table:table-row>
        <table:table-row table:style-name="Tabla1.2">
          <table:table-cell table:style-name="Tabla1.A2" office:value-type="string">
            <text:p text:style-name="P46">38</text:p>
          </table:table-cell>
          <table:table-cell table:style-name="Tabla1.A2" office:value-type="string">
            <text:p text:style-name="P46">2</text:p>
          </table:table-cell>
          <table:table-cell table:style-name="Tabla1.A2" office:value-type="string">
            <text:p text:style-name="P54">PAQUETE</text:p>
          </table:table-cell>
          <table:table-cell table:style-name="Tabla1.D2" office:value-type="string">
            <text:p text:style-name="P103">LEVADURA <text:span text:style-name="T151">SECA </text:span>PAQUETE 500G</text:p>
          </table:table-cell>
        </table:table-row>
        <table:table-row table:style-name="Tabla1.2">
          <table:table-cell table:style-name="Tabla1.A2" office:value-type="string">
            <text:p text:style-name="P46">39</text:p>
          </table:table-cell>
          <table:table-cell table:style-name="Tabla1.A2" office:value-type="string">
            <text:p text:style-name="P46">6</text:p>
          </table:table-cell>
          <table:table-cell table:style-name="Tabla1.A2" office:value-type="string">
            <text:p text:style-name="P54">KILOS</text:p>
          </table:table-cell>
          <table:table-cell table:style-name="Tabla1.D2" office:value-type="string">
            <text:p text:style-name="P103">PASA DE UVA</text:p>
          </table:table-cell>
        </table:table-row>
        <table:table-row table:style-name="Tabla1.2">
          <table:table-cell table:style-name="Tabla1.A2" office:value-type="string">
            <text:p text:style-name="P46">40</text:p>
          </table:table-cell>
          <table:table-cell table:style-name="Tabla1.A2" office:value-type="string">
            <text:p text:style-name="P46">12</text:p>
          </table:table-cell>
          <table:table-cell table:style-name="Tabla1.A2" office:value-type="string">
            <text:p text:style-name="P54">LATA</text:p>
          </table:table-cell>
          <table:table-cell table:style-name="Tabla1.D2" office:value-type="string">
            <text:p text:style-name="P103">PERAS EN ALMÍBAR LATA 850G</text:p>
          </table:table-cell>
        </table:table-row>
      </table:table>
      <text:p text:style-name="P73"/>
      <text:p text:style-name="P88"/>
      <text:p text:style-name="P89">LAS CANTIDADES SON PARA UN MES, MANTENIMIENTO DE OFERTA 90 DÍAS.</text:p>
      <text:p text:style-name="P89"/>
      <text:p text:style-name="P104">****No se admiten etiquetas (vencimientos, ingredientes o cualquier información) exteriores de papel solo estampadas para que no se borren.</text:p>
      <text:p text:style-name="P105"/>
      <text:p text:style-name="P105"><text:soft-page-break/></text:p>
      <text:p text:style-name="P94"/>
      <text:p text:style-name="P90"><text:span text:style-name="T122">ACLARACIONES:</text:span><text:span text:style-name="T130"> </text:span></text:p>
      <text:p text:style-name="P91"><text:span text:style-name="T128">A) </text:span><text:span text:style-name="T131">JUNTO CON LA OFERTA SE DEBERÁ PRESENTAR </text:span><text:span text:style-name="T129">MUESTRAS DE LOS PRODUCTOS COTIZADOS</text:span><text:span text:style-name="T131"> (COINCIDIENDO <text:s/>LA PRESENTACIÓN COTIZADA CON LA MUESTRA PRESENTADA) DE LO CONTRARIO NO SE TOMARA EN CUENTA PARA LA ADJUDICACIÓN.</text:span></text:p>
      <text:p text:style-name="P92"><text:span text:style-name="T132"><text:s/></text:span><text:span text:style-name="T133">Entregar muestras en el Departamento de Alimentación en el horario de <text:s/>7 A 11 HS.</text:span></text:p>
      <text:p text:style-name="P75"><text:span text:style-name="T123">B) </text:span><text:span text:style-name="T125">CUANDO EL PRODUCTO SEA DE PRESENTACIÓN MAYOR A 1 KG.SE PODRÁ PRESENTAR IMÁGENES O CATÁLOGOS DEL PRODUCTO CON LA PRESENTACION SOLICITADA (DONDE DEBE DISTINGUIRSE EL ETIQUETADO).</text:span></text:p>
      <text:p text:style-name="P75"><text:span text:style-name="T123">C) </text:span><text:span text:style-name="T126">CADA MUESTRA DEBE DE ESTABLECER: MARCA, </text:span><text:span text:style-name="T127"><text:s/>INGREDIENTES, LUGAR DE ELABORACION Y VENCIMIENTOS.</text:span><text:span text:style-name="T124"> <text:s text:c="3"/></text:span></text:p>
      <text:p text:style-name="P93">**DE LO CONTRARIO NO SE TOMARA EN CUENTA PARA LA <text:s text:c="4"/>ADJUDICACION.</text:p>
      <text:p text:style-name="P93"/>
      <text:p text:style-name="P85"/>
      <text:p text:style-name="P86"/>
      <text:p text:style-name="P71">POR CONSULTAS SOBRE LOS PRODUCTOS A COTIZAR COMUNICARSE AL CORREO <text:s/>alimentacion.saintbois@asse.com.uy</text:p>
      <text:p text:style-name="P72"/>
      <text:p text:style-name="P57"><text:span text:style-name="T36">2) FORMA</text:span><text:span text:style-name="T38"> </text:span><text:span text:style-name="T36">DE</text:span><text:span text:style-name="T38"> </text:span><text:span text:style-name="T36">COTIZAR</text:span><text:span text:style-name="T15">:</text:span><text:span text:style-name="T46"> <text:s/></text:span><text:span text:style-name="T15">Los</text:span><text:span text:style-name="T46"> </text:span><text:span text:style-name="T15">precios</text:span><text:span text:style-name="T46"> </text:span><text:span text:style-name="T15">deberán</text:span><text:span text:style-name="T46"> </text:span><text:span text:style-name="T15">cotizarse:</text:span></text:p>
      <text:list xml:id="list1144391600" text:style-name="WW8Num6">
        <text:list-item>
          <text:p text:style-name="P106"><text:span text:style-name="T44">Precios</text:span><text:span text:style-name="T43"> </text:span><text:span text:style-name="T44">unitarios</text:span><text:span text:style-name="T43"> </text:span><text:span text:style-name="T44">por</text:span><text:span text:style-name="T43"> </text:span><text:span text:style-name="T44">ítem.</text:span></text:p>
        </text:list-item>
      </text:list>
      <text:p text:style-name="P80"><text:span text:style-name="T48">Se</text:span><text:span text:style-name="T51"> </text:span><text:span text:style-name="T48">deberá</text:span><text:span text:style-name="T51"> </text:span><text:span text:style-name="T48">cotizar</text:span><text:span text:style-name="T51"> </text:span><text:span text:style-name="T48">en</text:span><text:span text:style-name="T51"> </text:span><text:span text:style-name="T48">moneda</text:span><text:span text:style-name="T51"> </text:span><text:span text:style-name="T48">nacional,</text:span><text:span text:style-name="T51"> </text:span><text:span text:style-name="T48">sin</text:span><text:span text:style-name="T51"> </text:span><text:span text:style-name="T48">impuestos,</text:span><text:span text:style-name="T51"> </text:span><text:span text:style-name="T48">detallándose</text:span><text:span text:style-name="T51"> </text:span><text:span text:style-name="T48">los</text:span><text:span text:style-name="T51"> </text:span><text:span text:style-name="T48">mismos</text:span><text:span text:style-name="T51"> </text:span><text:span text:style-name="T48">en</text:span><text:span text:style-name="T51"> <text:s text:c="4"/></text:span><text:span text:style-name="T48">forma</text:span><text:span text:style-name="T51"> </text:span><text:span text:style-name="T48">separada</text:span><text:span text:style-name="T47">.</text:span><text:span text:style-name="T55"> </text:span></text:p>
      <text:list xml:id="list114655203662304" text:continue-numbering="true" text:style-name="WW8Num6">
        <text:list-item>
          <text:p text:style-name="P114"><text:span text:style-name="T47">Los</text:span><text:span text:style-name="T50"> </text:span><text:span text:style-name="T47">oferentes</text:span><text:span text:style-name="T50"> </text:span><text:span text:style-name="T47">podrán</text:span><text:span text:style-name="T50"> </text:span><text:span text:style-name="T47">proponer</text:span><text:span text:style-name="T50"> </text:span><text:span text:style-name="T47">variantes</text:span><text:span text:style-name="T50"> </text:span><text:span text:style-name="T47">a</text:span><text:span text:style-name="T50"> </text:span><text:span text:style-name="T47">las</text:span><text:span text:style-name="T50"> </text:span><text:span text:style-name="T47">condiciones</text:span><text:span text:style-name="T50"> </text:span><text:span text:style-name="T47">que</text:span><text:span text:style-name="T50"> </text:span><text:span text:style-name="T47">figuran</text:span><text:span text:style-name="T50"> </text:span><text:span text:style-name="T47">en</text:span><text:span text:style-name="T50"> </text:span><text:span text:style-name="T47">este</text:span><text:span text:style-name="T50"> </text:span><text:span text:style-name="T47">pliego</text:span><text:span text:style-name="T50"> </text:span><text:span text:style-name="T47">reservándose</text:span><text:span text:style-name="T50"> </text:span><text:span text:style-name="T47">la</text:span><text:span text:style-name="T50"> </text:span><text:span text:style-name="T47">Administración</text:span><text:span text:style-name="T50"> </text:span><text:span text:style-name="T47">el</text:span><text:span text:style-name="T50"> </text:span><text:span text:style-name="T47">derecho</text:span><text:span text:style-name="T50"> </text:span><text:span text:style-name="T47">de</text:span><text:span text:style-name="T50"> </text:span><text:span text:style-name="T47">aceptarlas</text:span><text:span text:style-name="T50"> </text:span><text:span text:style-name="T47">total</text:span><text:span text:style-name="T50"> </text:span><text:span text:style-name="T47">o</text:span><text:span text:style-name="T50"> </text:span><text:span text:style-name="T47">parcialmente.</text:span></text:p>
        </text:list-item>
      </text:list>
      <text:p text:style-name="P81"><text:span text:style-name="T31">NO</text:span><text:span text:style-name="T28"> </text:span><text:span text:style-name="T31">SE</text:span><text:span text:style-name="T28"> </text:span><text:span text:style-name="T31">ACEPTARÁN</text:span><text:span text:style-name="T28"> <text:s/></text:span><text:span text:style-name="T31">OFERTAS</text:span><text:span text:style-name="T28"> </text:span><text:span text:style-name="T31">QUE</text:span><text:span text:style-name="T28"> </text:span><text:span text:style-name="T31">ESTABLEZCAN</text:span><text:span text:style-name="T28"> </text:span><text:span text:style-name="T31">INTERESES</text:span><text:span text:style-name="T28"> </text:span><text:span text:style-name="T31">POR</text:span><text:span text:style-name="T28"> </text:span><text:span text:style-name="T31">MORA.</text:span></text:p>
      <text:p text:style-name="P83"/>
      <text:p text:style-name="Texto_20_independiente_20_31"><text:span text:style-name="T57">3)ACLARACIONES</text:span><text:span text:style-name="T49">:</text:span><text:span text:style-name="T52"> </text:span></text:p>
      <text:list xml:id="list2513903807" text:style-name="WW8Num5">
        <text:list-item>
          <text:p text:style-name="P108"><text:span text:style-name="T49">Cuando</text:span><text:span text:style-name="T52"> </text:span><text:span text:style-name="T49">corresponda,</text:span><text:span text:style-name="T52"> </text:span><text:span text:style-name="T49">en</text:span><text:span text:style-name="T52"> </text:span><text:span text:style-name="T49">la</text:span><text:span text:style-name="T52"> </text:span><text:span text:style-name="T49">oferta</text:span><text:span text:style-name="T52"> </text:span><text:span text:style-name="T49">deberá</text:span><text:span text:style-name="T52"> </text:span><text:span text:style-name="T49">establecerse:</text:span><text:span text:style-name="T52"> </text:span><text:span text:style-name="T49">presentación,</text:span><text:span text:style-name="T50"> </text:span><text:span text:style-name="T47">marca</text:span><text:span text:style-name="T50"> <text:s/></text:span><text:span text:style-name="T47">u</text:span><text:span text:style-name="T50"> </text:span><text:span text:style-name="T47">otra</text:span><text:span text:style-name="T50"> </text:span><text:span text:style-name="T47">aclaración</text:span><text:span text:style-name="T50"> </text:span><text:span text:style-name="T47">de</text:span><text:span text:style-name="T50"> </text:span><text:span text:style-name="T47">los</text:span><text:span text:style-name="T50"> </text:span><text:span text:style-name="T47">artículos</text:span><text:span text:style-name="T50"> </text:span><text:span text:style-name="T47">ofertados,</text:span><text:span text:style-name="T50"> </text:span><text:span text:style-name="T47">vencimiento.</text:span><text:span text:style-name="T50"> </text:span></text:p>
        </text:list-item>
        <text:list-item>
          <text:p text:style-name="P108"><text:soft-page-break/><text:span text:style-name="T47">Establecer</text:span><text:span text:style-name="T50"> </text:span><text:span text:style-name="T47">plazo</text:span><text:span text:style-name="T50"> </text:span><text:span text:style-name="T47">de</text:span><text:span text:style-name="T50"> </text:span><text:span text:style-name="T47">entrega</text:span><text:span text:style-name="T50"> </text:span><text:span text:style-name="T47">de</text:span><text:span text:style-name="T50"> </text:span><text:span text:style-name="T47">mercadería</text:span><text:span text:style-name="T50"> </text:span><text:span text:style-name="T47">o</text:span><text:span text:style-name="T50"> </text:span><text:span text:style-name="T47">prestación</text:span><text:span text:style-name="T50"> </text:span><text:span text:style-name="T47">del</text:span><text:span text:style-name="T50"> </text:span><text:span text:style-name="T47">servicio.</text:span></text:p>
        </text:list-item>
        <text:list-item>
          <text:p text:style-name="P108"><text:span text:style-name="T47">La</text:span><text:span text:style-name="T50"> </text:span><text:span text:style-name="T47">Administración</text:span><text:span text:style-name="T50"> </text:span><text:span text:style-name="T47">se</text:span><text:span text:style-name="T50"> </text:span><text:span text:style-name="T47">reserva</text:span><text:span text:style-name="T50"> </text:span><text:span text:style-name="T47">el</text:span><text:span text:style-name="T50"> </text:span><text:span text:style-name="T47">derecho</text:span><text:span text:style-name="T50"> </text:span><text:span text:style-name="T47">a</text:span><text:span text:style-name="T50"> </text:span><text:span text:style-name="T47">solicitar</text:span><text:span text:style-name="T50"> </text:span><text:span text:style-name="T47">material</text:span><text:span text:style-name="T50"> </text:span><text:span text:style-name="T47">informativo</text:span><text:span text:style-name="T50"> </text:span><text:span text:style-name="T47">de</text:span><text:span text:style-name="T50"> </text:span><text:span text:style-name="T47">los</text:span><text:span text:style-name="T50"> </text:span><text:span text:style-name="T47">productos/artículos</text:span><text:span text:style-name="T50"> </text:span><text:span text:style-name="T47">ofertados</text:span><text:span text:style-name="T62">.</text:span></text:p>
        </text:list-item>
        <text:list-item>
          <text:p text:style-name="P108"><text:span text:style-name="T66">Las</text:span><text:span text:style-name="T67"> </text:span><text:span text:style-name="T66">solicitudes</text:span><text:span text:style-name="T67"> </text:span><text:span text:style-name="T66">de</text:span><text:span text:style-name="T67"> </text:span><text:span text:style-name="T66">aclaraciones</text:span><text:span text:style-name="T67"> </text:span><text:span text:style-name="T66">sobre</text:span><text:span text:style-name="T67"> </text:span><text:span text:style-name="T66">el/los</text:span><text:span text:style-name="T67"> </text:span><text:span text:style-name="T66">artículos</text:span><text:span text:style-name="T67"> </text:span><text:span text:style-name="T66">o</text:span><text:span text:style-name="T67"> </text:span><text:span text:style-name="T66">servicios</text:span><text:span text:style-name="T67"> </text:span><text:span text:style-name="T66">solicitado</text:span><text:span text:style-name="T67"> </text:span><text:span text:style-name="T66">se</text:span><text:span text:style-name="T67"> </text:span><text:span text:style-name="T66">deberá</text:span><text:span text:style-name="T67"> </text:span><text:span text:style-name="T66">realizar</text:span><text:span text:style-name="T67"> </text:span><text:span text:style-name="T66">por</text:span><text:span text:style-name="T67"> </text:span><text:span text:style-name="T66">escrito,</text:span><text:span text:style-name="T67"> </text:span><text:span text:style-name="T66">antes</text:span><text:span text:style-name="T67"> </text:span><text:span text:style-name="T66">de</text:span><text:span text:style-name="T67"> </text:span><text:span text:style-name="T66">la</text:span><text:span text:style-name="T67"> </text:span><text:span text:style-name="T66">fecha</text:span><text:span text:style-name="T67"> </text:span><text:span text:style-name="T66">establecida</text:span><text:span text:style-name="T67"> </text:span><text:span text:style-name="T66">para</text:span><text:span text:style-name="T67"> </text:span><text:span text:style-name="T66">la</text:span><text:span text:style-name="T67"> </text:span><text:span text:style-name="T66">apertura</text:span><text:span text:style-name="T67"> </text:span><text:span text:style-name="T66">ante</text:span><text:span text:style-name="T67"> </text:span><text:span text:style-name="T66">el</text:span><text:span text:style-name="T67"> </text:span><text:span text:style-name="T66">Departamento</text:span><text:span text:style-name="T67"> </text:span><text:span text:style-name="T66">de</text:span><text:span text:style-name="T67"> Alimentación.</text:span></text:p>
        </text:list-item>
      </text:list>
      <text:p text:style-name="P78"/>
      <text:p text:style-name="P95"/>
      <text:p text:style-name="P95"/>
      <text:p text:style-name="P57"><text:span text:style-name="T36">4)LUGAR</text:span><text:span text:style-name="T38"> </text:span><text:span text:style-name="T36">DE</text:span><text:span text:style-name="T38"> </text:span><text:span text:style-name="T36">ENTREGA</text:span><text:span text:style-name="T38"> </text:span><text:span text:style-name="T36">DE</text:span><text:span text:style-name="T38"> </text:span><text:span text:style-name="T36">MERCADERÍA</text:span><text:span text:style-name="T38"> </text:span><text:span text:style-name="T36">O</text:span><text:span text:style-name="T38"> </text:span><text:span text:style-name="T36">PRESTACIÓN</text:span><text:span text:style-name="T38"> </text:span><text:span text:style-name="T36">DEL</text:span><text:span text:style-name="T38"> </text:span><text:span text:style-name="T36">SERVICIO</text:span><text:span text:style-name="T31">:</text:span><text:span text:style-name="T28"> </text:span></text:p>
      <text:list xml:id="list2650724323" text:style-name="WW8Num4">
        <text:list-item>
          <text:p text:style-name="P107"><text:span text:style-name="T14">Las</text:span><text:span text:style-name="T45"> </text:span><text:span text:style-name="T14">entregas</text:span><text:span text:style-name="T45"> </text:span><text:span text:style-name="T14">de</text:span><text:span text:style-name="T45"> </text:span><text:span text:style-name="T14">las</text:span><text:span text:style-name="T45"> </text:span><text:span text:style-name="T14">cantidades</text:span><text:span text:style-name="T45"> </text:span><text:span text:style-name="T14">adjudicadas</text:span><text:span text:style-name="T45"> </text:span><text:span text:style-name="T14">en</text:span><text:span text:style-name="T45"> </text:span><text:span text:style-name="T14">los</text:span><text:span text:style-name="T45"> </text:span><text:span text:style-name="T14">Ítems</text:span><text:span text:style-name="T45"> </text:span><text:span text:style-name="T14">correspondientes</text:span><text:span text:style-name="T45"> </text:span><text:span text:style-name="T14">serán</text:span><text:span text:style-name="T45"> </text:span><text:span text:style-name="T14">a</text:span><text:span text:style-name="T45"> </text:span><text:span text:style-name="T14">demanda</text:span><text:span text:style-name="T45"> </text:span><text:span text:style-name="T14">del</text:span><text:span text:style-name="T45"> Departamento de Alimentación del C.H.N.</text:span><text:span text:style-name="T14">,</text:span><text:span text:style-name="T45"> </text:span><text:span text:style-name="T14">y</text:span><text:span text:style-name="T45"> </text:span><text:span text:style-name="T14">la</text:span><text:span text:style-name="T45"> </text:span><text:span text:style-name="T14">entrega</text:span><text:span text:style-name="T45"> </text:span><text:span text:style-name="T14">se</text:span><text:span text:style-name="T45"> </text:span><text:span text:style-name="T14">realizará</text:span><text:span text:style-name="T45"> </text:span><text:span text:style-name="T14">en</text:span><text:span text:style-name="T45"> </text:span><text:span text:style-name="T14">el</text:span><text:span text:style-name="T45"> servicio de Alimentación hasta dos veces semanales, previa coordinación con dicho servicio.</text:span></text:p>
        </text:list-item>
        <text:list-item>
          <text:p text:style-name="P109">Una vez notificado al adjudicatario y enviada la oden de compra la misma deberá hacerse del 1º al 10 de cada mes, o el día y horario coordinado con el Departamento de Alimentación.</text:p>
        </text:list-item>
        <text:list-item>
          <text:p text:style-name="P107"><text:span text:style-name="T70"><text:s/></text:span><text:span text:style-name="T14">Las</text:span><text:span text:style-name="T45"> </text:span><text:span text:style-name="T14">cantidades</text:span><text:span text:style-name="T45"> </text:span><text:span text:style-name="T14">solicitadas,</text:span><text:span text:style-name="T45"> </text:span><text:span text:style-name="T14">son</text:span><text:span text:style-name="T45"> </text:span><text:span text:style-name="T14">al</text:span><text:span text:style-name="T45"> </text:span><text:span text:style-name="T14">sólo</text:span><text:span text:style-name="T45"> </text:span><text:span text:style-name="T14">efecto</text:span><text:span text:style-name="T45"> </text:span><text:span text:style-name="T14">de</text:span><text:span text:style-name="T45"> </text:span><text:span text:style-name="T14">la</text:span><text:span text:style-name="T45"> </text:span><text:span text:style-name="T14">estimación</text:span><text:span text:style-name="T45"> </text:span><text:span text:style-name="T14">del</text:span><text:span text:style-name="T45"> </text:span><text:span text:style-name="T14">oferente,</text:span><text:span text:style-name="T45"> </text:span><text:span text:style-name="T14">no</text:span><text:span text:style-name="T45"> </text:span><text:span text:style-name="T14">generando</text:span><text:span text:style-name="T45"> </text:span><text:span text:style-name="T14">las</text:span><text:span text:style-name="T45"> </text:span><text:span text:style-name="T14">mismas</text:span><text:span text:style-name="T45"> </text:span><text:span text:style-name="T14">obligación</text:span><text:span text:style-name="T45"> </text:span><text:span text:style-name="T14">de</text:span><text:span text:style-name="T45"> </text:span><text:span text:style-name="T14">compra</text:span><text:span text:style-name="T45"> </text:span><text:span text:style-name="T14">por</text:span><text:span text:style-name="T45"> </text:span><text:span text:style-name="T14">parte</text:span><text:span text:style-name="T45"> </text:span><text:span text:style-name="T14">del</text:span><text:span text:style-name="T45"> </text:span><text:span text:style-name="T6"><text:s/>C.H.N.G.S.B</text:span></text:p>
        </text:list-item>
      </text:list>
      <text:p text:style-name="P57"/>
      <text:p text:style-name="P57"/>
      <text:p text:style-name="P57"/>
      <text:list xml:id="list3797986547" text:style-name="WW8Num3">
        <text:list-item>
          <text:p text:style-name="P111"><text:span text:style-name="T142">Se</text:span><text:span text:style-name="T143"> </text:span><text:span text:style-name="T142">aplicará</text:span><text:span text:style-name="T143"> </text:span><text:span text:style-name="T142">para</text:span><text:span text:style-name="T143"> </text:span><text:span text:style-name="T142">el</text:span><text:span text:style-name="T143"> </text:span><text:span text:style-name="T142">presente</text:span><text:span text:style-name="T143"> </text:span><text:span text:style-name="T142">llamado</text:span><text:span text:style-name="T143"> </text:span><text:span text:style-name="T142">lo</text:span><text:span text:style-name="T143"> </text:span><text:span text:style-name="T142">establecido</text:span><text:span text:style-name="T143"> </text:span><text:span text:style-name="T142">en</text:span><text:span text:style-name="T143"> </text:span><text:span text:style-name="T142">el</text:span><text:span text:style-name="T143"> </text:span><text:span text:style-name="T142">Art.</text:span><text:span text:style-name="T143"> </text:span><text:span text:style-name="T142">74</text:span><text:span text:style-name="T143"> </text:span><text:span text:style-name="T142">del</text:span><text:span text:style-name="T143"> </text:span><text:span text:style-name="T142">TOCAF.</text:span></text:p>
        </text:list-item>
      </text:list>
      <text:p text:style-name="P82"><text:span text:style-name="T142">Esta</text:span><text:span text:style-name="T143"> </text:span><text:span text:style-name="T142">Unidad</text:span><text:span text:style-name="T143"> </text:span><text:span text:style-name="T142">Ejecutora</text:span><text:span text:style-name="T143"> </text:span><text:span text:style-name="T142">en</text:span><text:span text:style-name="T143"> </text:span><text:span text:style-name="T142">caso</text:span><text:span text:style-name="T143"> </text:span><text:span text:style-name="T142">necesario,</text:span><text:span text:style-name="T143"> </text:span><text:span text:style-name="T142">hará</text:span><text:span text:style-name="T143"> </text:span><text:span text:style-name="T142">uso</text:span><text:span text:style-name="T143"> </text:span><text:span text:style-name="T142">de</text:span><text:span text:style-name="T143"> </text:span><text:span text:style-name="T142">lo</text:span><text:span text:style-name="T143"> </text:span><text:span text:style-name="T142">dispuesto</text:span><text:span text:style-name="T143"> </text:span><text:span text:style-name="T142">en</text:span><text:span text:style-name="T143"> </text:span><text:span text:style-name="T142">el</text:span><text:span text:style-name="T143"> </text:span><text:span text:style-name="T142">segundo</text:span><text:span text:style-name="T143"> </text:span><text:span text:style-name="T142">párrafo</text:span><text:span text:style-name="T143"> </text:span><text:span text:style-name="T142">del</text:span><text:span text:style-name="T143"> </text:span><text:span text:style-name="T142">Art.</text:span><text:span text:style-name="T143"> </text:span><text:span text:style-name="T142">74</text:span><text:span text:style-name="T143"> </text:span><text:span text:style-name="T142">antes</text:span><text:span text:style-name="T143"> </text:span><text:span text:style-name="T142">mencionado,</text:span><text:span text:style-name="T143"> </text:span><text:span text:style-name="T142">por</text:span><text:span text:style-name="T143"> </text:span><text:span text:style-name="T142">lo</text:span><text:span text:style-name="T143"> </text:span><text:span text:style-name="T142">cual</text:span><text:span text:style-name="T143"> </text:span><text:span text:style-name="T142">los</text:span><text:span text:style-name="T143"> </text:span><text:span text:style-name="T142">oferentes</text:span><text:span text:style-name="T143"> </text:span><text:span text:style-name="T142">deberán</text:span><text:span text:style-name="T143"> </text:span><text:span text:style-name="T142">establecer</text:span><text:span text:style-name="T143"> </text:span><text:span text:style-name="T142">en</text:span><text:span text:style-name="T143"> </text:span><text:span text:style-name="T142">c/u</text:span><text:span text:style-name="T143"> </text:span><text:span text:style-name="T142">de</text:span><text:span text:style-name="T143"> </text:span><text:span text:style-name="T142">los</text:span><text:span text:style-name="T143"> </text:span><text:span text:style-name="T142">ítems</text:span><text:span text:style-name="T143"> </text:span><text:span text:style-name="T142">que</text:span><text:span text:style-name="T143"> </text:span><text:span text:style-name="T142">coticen,</text:span><text:span text:style-name="T143"> </text:span><text:span text:style-name="T142">su</text:span><text:span text:style-name="T143"> </text:span><text:span text:style-name="T142">conformidad</text:span><text:span text:style-name="T143"> </text:span><text:span text:style-name="T142">a</text:span><text:span text:style-name="T143"> </text:span><text:span text:style-name="T142">aumentar</text:span><text:span text:style-name="T143"> </text:span><text:span text:style-name="T142">las</text:span><text:span text:style-name="T143"> </text:span><text:span text:style-name="T142">cantidades</text:span><text:span text:style-name="T143"> </text:span><text:span text:style-name="T142">hasta</text:span><text:span text:style-name="T143"> </text:span><text:span text:style-name="T142">el</text:span><text:span text:style-name="T143"> </text:span><text:span text:style-name="T142">100</text:span><text:span text:style-name="T143"> </text:span><text:span text:style-name="T142">%</text:span><text:span text:style-name="T143"> </text:span><text:span text:style-name="T142">(cien</text:span><text:span text:style-name="T143"> </text:span><text:span text:style-name="T142">por</text:span><text:span text:style-name="T143"> </text:span><text:span text:style-name="T142">ciento)</text:span><text:span text:style-name="T143"> </text:span><text:span text:style-name="T142">de</text:span><text:span text:style-name="T143"> </text:span><text:span text:style-name="T142">las</text:span><text:span text:style-name="T143"> </text:span><text:span text:style-name="T142">mismas.</text:span></text:p>
      <text:p text:style-name="P82"><text:span text:style-name="T142">En</text:span><text:span text:style-name="T143"> </text:span><text:span text:style-name="T142">caso</text:span><text:span text:style-name="T143"> </text:span><text:span text:style-name="T142">de</text:span><text:span text:style-name="T143"> </text:span><text:span text:style-name="T142">omisión</text:span><text:span text:style-name="T143"> </text:span><text:span text:style-name="T142">de</text:span><text:span text:style-name="T143"> </text:span><text:span text:style-name="T142">establecer</text:span><text:span text:style-name="T143"> </text:span><text:span text:style-name="T142">su</text:span><text:span text:style-name="T143"> </text:span><text:span text:style-name="T142">disconformidad</text:span><text:span text:style-name="T143"> </text:span><text:span text:style-name="T142">a</text:span><text:span text:style-name="T143"> </text:span><text:span text:style-name="T142">ello</text:span><text:span text:style-name="T143"> </text:span><text:span text:style-name="T142">en</text:span><text:span text:style-name="T143"> </text:span><text:span text:style-name="T142">la</text:span><text:span text:style-name="T143"> </text:span><text:span text:style-name="T142">oferta,</text:span><text:span text:style-name="T143"> </text:span><text:span text:style-name="T142">se</text:span><text:span text:style-name="T143"> </text:span><text:span text:style-name="T142">considerará</text:span><text:span text:style-name="T143"> </text:span><text:span text:style-name="T142">que</text:span><text:span text:style-name="T143"> </text:span><text:span text:style-name="T142">se</text:span><text:span text:style-name="T143"> </text:span><text:span text:style-name="T142">acepta</text:span><text:span text:style-name="T143"> </text:span><text:span text:style-name="T142">dicha</text:span><text:span text:style-name="T143"> </text:span><text:span text:style-name="T142">opción</text:span><text:span text:style-name="T143"> </text:span><text:span text:style-name="T142">por</text:span><text:span text:style-name="T143"> </text:span><text:span text:style-name="T142">parte</text:span><text:span text:style-name="T143"> </text:span><text:span text:style-name="T142">del</text:span><text:span text:style-name="T143"> </text:span><text:span text:style-name="T142">oferente,</text:span><text:span text:style-name="T143"> </text:span><text:span text:style-name="T142">no</text:span><text:span text:style-name="T143"> </text:span><text:span text:style-name="T142">siendo</text:span><text:span text:style-name="T143"> </text:span><text:span text:style-name="T142">necesario</text:span><text:span text:style-name="T143"> </text:span><text:span text:style-name="T142">ningún</text:span><text:span text:style-name="T143"> </text:span><text:span text:style-name="T142">otro</text:span><text:span text:style-name="T143"> </text:span><text:span text:style-name="T142">tipo</text:span><text:span text:style-name="T143"> </text:span><text:span text:style-name="T142">de</text:span><text:span text:style-name="T143"> </text:span><text:span text:style-name="T142">consentimiento</text:span><text:span text:style-name="T143"> <text:s/></text:span><text:span text:style-name="T142">por</text:span><text:span text:style-name="T143"> </text:span><text:span text:style-name="T142">parte</text:span><text:span text:style-name="T143"> </text:span><text:span text:style-name="T142">de</text:span><text:span text:style-name="T143"> </text:span><text:span text:style-name="T142">la</text:span><text:span text:style-name="T143"> </text:span><text:span text:style-name="T142">empresa.</text:span></text:p>
      <text:p text:style-name="P84"/>
      <text:p text:style-name="P84"/>
      <text:p text:style-name="P77"><text:span text:style-name="T7">A efectos de la presentación de ofertas, el oferente deberá estar registrado en el Registro Único de Proveedores del Estado (RUPE), conforme a lo dispuesto por el Decreto del Poder Ejecutivo N° 155/013 de 21 de mayo de 2013. Los estados admitidos para aceptar ofertas de proveedores son: </text:span><text:span text:style-name="T8">EN INGRESO, EN INGRESO (SIIF) o ACTIVO.</text:span></text:p>
      <text:p text:style-name="P97"/>
      <text:p text:style-name="P97"/>
      <text:p text:style-name="P100"><text:soft-page-break/><text:span text:style-name="T56">5) ADJUDICACIÓN:</text:span><text:span text:style-name="T61"> </text:span><text:span text:style-name="T47">La</text:span><text:span text:style-name="T54"> </text:span><text:span text:style-name="T47">Administración</text:span><text:span text:style-name="T54"> </text:span><text:span text:style-name="T47">de</text:span><text:span text:style-name="T54"> </text:span><text:span text:style-name="T47">este</text:span><text:span text:style-name="T54"> </text:span><text:span text:style-name="T47">Centro</text:span><text:span text:style-name="T54"> </text:span><text:span text:style-name="T47">Hospitalario</text:span><text:span text:style-name="T54"> </text:span><text:span text:style-name="T47">verificará</text:span><text:span text:style-name="T54"> </text:span><text:span text:style-name="T62">previo</text:span><text:span text:style-name="T61"> </text:span><text:span text:style-name="T62">a</text:span><text:span text:style-name="T61"> </text:span><text:span text:style-name="T62">la</text:span><text:span text:style-name="T61"> </text:span><text:span text:style-name="T62">ADJUDICACIÓN</text:span><text:span text:style-name="T54"> </text:span><text:span text:style-name="T47">que</text:span><text:span text:style-name="T54"> </text:span><text:span text:style-name="T47">el</text:span><text:span text:style-name="T54"> </text:span><text:span text:style-name="T47">Proveedor</text:span><text:span text:style-name="T54"> </text:span><text:span text:style-name="T47">este</text:span><text:span text:style-name="T54"> </text:span><text:span text:style-name="T62">ACTIVO</text:span><text:span text:style-name="T61"> </text:span><text:span text:style-name="T62">EN</text:span><text:span text:style-name="T61"> </text:span><text:span text:style-name="T62">RUPE</text:span><text:span text:style-name="T47">.</text:span><text:span text:style-name="T54"> </text:span><text:span text:style-name="T63">Se</text:span><text:span text:style-name="T64"> </text:span><text:span text:style-name="T63">recomienda</text:span><text:span text:style-name="T64"> </text:span><text:span text:style-name="T63">(dada</text:span><text:span text:style-name="T64"> </text:span><text:span text:style-name="T63">la</text:span><text:span text:style-name="T64"> </text:span><text:span text:style-name="T63">agilidad</text:span><text:span text:style-name="T64"> </text:span><text:span text:style-name="T63">del</text:span><text:span text:style-name="T64"> </text:span><text:span text:style-name="T63">proceso</text:span><text:span text:style-name="T64"> </text:span><text:span text:style-name="T63">de</text:span><text:span text:style-name="T64"> </text:span><text:span text:style-name="T63">compra</text:span><text:span text:style-name="T64"> </text:span><text:span text:style-name="T63">directa)</text:span><text:span text:style-name="T64"> </text:span><text:span text:style-name="T63">avanzar</text:span><text:span text:style-name="T64"> </text:span><text:span text:style-name="T63">rápidamente</text:span><text:span text:style-name="T64"> </text:span><text:span text:style-name="T63">con</text:span><text:span text:style-name="T64"> </text:span><text:span text:style-name="T63">el</text:span><text:span text:style-name="T64"> </text:span><text:span text:style-name="T63">cumplimiento</text:span><text:span text:style-name="T64"> </text:span><text:span text:style-name="T63">de</text:span><text:span text:style-name="T64"> </text:span><text:span text:style-name="T63">todo</text:span><text:span text:style-name="T64"> </text:span><text:span text:style-name="T63">el</text:span><text:span text:style-name="T64"> </text:span><text:span text:style-name="T63">trámite</text:span><text:span text:style-name="T64"> </text:span><text:span text:style-name="T63">de</text:span><text:span text:style-name="T64"> </text:span><text:span text:style-name="T63">inscripción</text:span><text:span text:style-name="T64"> </text:span><text:span text:style-name="T63">en</text:span><text:span text:style-name="T64"> </text:span><text:span text:style-name="T63">caso</text:span><text:span text:style-name="T64"> </text:span><text:span text:style-name="T63">de</text:span><text:span text:style-name="T64"> </text:span><text:span text:style-name="T63">cotizar</text:span><text:span text:style-name="T64"> </text:span><text:span text:style-name="T63">para</text:span><text:span text:style-name="T64"> </text:span><text:span text:style-name="T63">este</text:span><text:span text:style-name="T64"> </text:span><text:span text:style-name="T63">llamado</text:span><text:span text:style-name="T47">.</text:span><text:span text:style-name="T54"> <text:s/></text:span><text:span text:style-name="T47">Si</text:span><text:span text:style-name="T54"> </text:span><text:span text:style-name="T47">al</text:span><text:span text:style-name="T54"> </text:span><text:span text:style-name="T47">momento</text:span><text:span text:style-name="T54"> </text:span><text:span text:style-name="T47">de</text:span><text:span text:style-name="T54"> </text:span><text:span text:style-name="T47">la</text:span><text:span text:style-name="T54"> </text:span><text:span text:style-name="T47">adjudicación,</text:span><text:span text:style-name="T54"> </text:span><text:span text:style-name="T47">el</text:span><text:span text:style-name="T54"> </text:span><text:span text:style-name="T47">proveedor</text:span><text:span text:style-name="T54"> </text:span><text:span text:style-name="T47">que</text:span><text:span text:style-name="T54"> </text:span><text:span text:style-name="T47">resulte</text:span><text:span text:style-name="T54"> </text:span><text:span text:style-name="T47">adjudicatario</text:span><text:span text:style-name="T54"> </text:span><text:span text:style-name="T47">no</text:span><text:span text:style-name="T54"> </text:span><text:span text:style-name="T47">hubiese</text:span><text:span text:style-name="T54"> </text:span><text:span text:style-name="T47">adquirido</text:span><text:span text:style-name="T54"> </text:span><text:span text:style-name="T47">el</text:span><text:span text:style-name="T54"> </text:span><text:span text:style-name="T47">estado</text:span><text:span text:style-name="T54"> </text:span><text:span text:style-name="T47">de</text:span><text:span text:style-name="T54"> </text:span><text:span text:style-name="T47">"ACTIVO"</text:span><text:span text:style-name="T54"> </text:span><text:span text:style-name="T47">en</text:span><text:span text:style-name="T54"> </text:span><text:span text:style-name="T47">RUPE,</text:span><text:span text:style-name="T54"> </text:span><text:span text:style-name="T47">se</text:span><text:span text:style-name="T54"> </text:span><text:span text:style-name="T47">desestimará</text:span><text:span text:style-name="T54"> </text:span><text:span text:style-name="T47">la</text:span><text:span text:style-name="T54"> </text:span><text:span text:style-name="T47">oferta</text:span><text:span text:style-name="T54"> </text:span><text:span text:style-name="T47">y</text:span><text:span text:style-name="T54"> </text:span><text:span text:style-name="T47">se</text:span><text:span text:style-name="T54"> </text:span><text:span text:style-name="T47">adjudicará</text:span><text:span text:style-name="T54"> </text:span><text:span text:style-name="T47">al</text:span><text:span text:style-name="T54"> </text:span><text:span text:style-name="T47">siguiente</text:span><text:span text:style-name="T54"> </text:span><text:span text:style-name="T47">mejor</text:span><text:span text:style-name="T54"> </text:span><text:span text:style-name="T47">oferente</text:span><text:span text:style-name="T54"> </text:span><text:span text:style-name="T47">que</text:span><text:span text:style-name="T54"> </text:span><text:span text:style-name="T47">cumpla</text:span><text:span text:style-name="T54"> </text:span><text:span text:style-name="T47">con</text:span><text:span text:style-name="T54"> </text:span><text:span text:style-name="T47">el</text:span><text:span text:style-name="T54"> </text:span><text:span text:style-name="T47">estado</text:span><text:span text:style-name="T54"> </text:span><text:span text:style-name="T47">antes</text:span><text:span text:style-name="T54"> </text:span><text:span text:style-name="T47">mencionado.</text:span></text:p>
      <text:p text:style-name="P96"/>
      <text:list xml:id="list114655068108874" text:continue-list="list2650724323" text:style-name="WW8Num4">
        <text:list-item>
          <text:p text:style-name="P113">La adjudicación se realizará a la oferta de menor precio <text:s/>que cumpla con la <text:s/>totalidad de los requisitos establecidos en el presente pliego y que se ajuste a las especificaciones solicitadas.</text:p>
          <text:p text:style-name="P113"/>
        </text:list-item>
      </text:list>
      <text:p text:style-name="Texto_20_independiente_20_31"><text:span text:style-name="T56">6)PRESENTACIÓN</text:span><text:span text:style-name="T58"> </text:span><text:span text:style-name="T56">DE</text:span><text:span text:style-name="T58"> </text:span><text:span text:style-name="T56">LA</text:span><text:span text:style-name="T58"> </text:span><text:span text:style-name="T56">OFERTA:</text:span><text:span text:style-name="T55"> </text:span><text:span text:style-name="T52">Las ofertas serán recibidas </text:span><text:span text:style-name="T59">únicamente</text:span><text:span text:style-name="T52"> en línea. Se deberán ingresar en el sitio </text:span><text:a xlink:type="simple" xlink:href="http://www.comprasestatales.gub.uy/" text:style-name="Internet_20_link" text:visited-style-name="Visited_20_Internet_20_Link"><text:span text:style-name="Internet_20_link"><text:span text:style-name="T52">www.comprasestatales.gub.uy</text:span></text:span></text:a><text:span text:style-name="T52">. No se </text:span><text:span text:style-name="T53">recibirán</text:span><text:span text:style-name="T52"> ofertas por otra vía.</text:span></text:p>
      <text:p text:style-name="P98">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incluirán en el campo “Observaciones” toda aquella información que pueda ser útil a los efectos de la adjudicación.</text:p>
      <text:p text:style-name="P99"/>
      <text:p text:style-name="P99"/>
      <text:p text:style-name="P99"/>
      <text:p text:style-name="P99"/>
      <text:p text:style-name="P24"><text:span text:style-name="T36">MANTENIMIENTO</text:span><text:span text:style-name="T38"> </text:span><text:span text:style-name="T36">DE</text:span><text:span text:style-name="T38"> </text:span><text:span text:style-name="T36">OFERTA</text:span><text:span text:style-name="T15">:</text:span><text:span text:style-name="T29"> 90 DIAS</text:span></text:p>
      <text:p text:style-name="P25"><text:span text:style-name="T42">FORMA DE PAGO</text:span><text:span text:style-name="T34">: CREDITO SIIF</text:span></text:p>
      <text:list xml:id="list114653735759409" text:continue-list="list114655203662304" text:style-name="WW8Num6">
        <text:list-item>
          <text:p text:style-name="P112"><text:span text:style-name="T31">S.I.I.F.</text:span><text:span text:style-name="T35"> </text:span><text:span text:style-name="T14">(Sistema</text:span><text:span text:style-name="T70"> </text:span><text:span text:style-name="T14">Integrado</text:span><text:span text:style-name="T70"> </text:span><text:span text:style-name="T14">de</text:span><text:span text:style-name="T70"> </text:span><text:span text:style-name="T14">Información</text:span><text:span text:style-name="T70"> </text:span><text:span text:style-name="T14">Financiera):</text:span><text:span text:style-name="T70"> </text:span><text:span text:style-name="T14">plazo</text:span><text:span text:style-name="T70"> </text:span><text:span text:style-name="T14">estimado</text:span><text:span text:style-name="T70"> </text:span><text:span text:style-name="T14">de</text:span><text:span text:style-name="T70"> </text:span><text:span text:style-name="T14">pago,</text:span><text:span text:style-name="T70"> </text:span><text:span text:style-name="T14">a</text:span><text:span text:style-name="T70"> </text:span><text:span text:style-name="T14">los</text:span><text:span text:style-name="T70"> 90 </text:span><text:span text:style-name="T14">(noventa)</text:span><text:span text:style-name="T70"> </text:span><text:span text:style-name="T14">días</text:span><text:span text:style-name="T70"> </text:span><text:span text:style-name="T14">del</text:span><text:span text:style-name="T70"> </text:span><text:span text:style-name="T14">cierre</text:span><text:span text:style-name="T70"> </text:span><text:span text:style-name="T14">del</text:span><text:span text:style-name="T70"> </text:span><text:span text:style-name="T14">mes</text:span><text:span text:style-name="T70"> </text:span><text:span text:style-name="T14">al</text:span><text:span text:style-name="T70"> </text:span><text:span text:style-name="T14">cual</text:span><text:span text:style-name="T70"> </text:span><text:span text:style-name="T14">pertenece</text:span><text:span text:style-name="T70"> </text:span><text:span text:style-name="T14">la</text:span><text:span text:style-name="T70"> </text:span><text:span text:style-name="T14">factura.</text:span></text:p>
        </text:list-item>
      </text:list>
      <text:p text:style-name="P14"/>
      <text:p text:style-name="P87">ANEXO I</text:p>
      <text:p text:style-name="P17">MODELO DE DECLARACIÓN JURADA POR ARTÍCULO 46 DEL TOCAF</text:p>
      <text:p text:style-name="P12"/>
      <text:p text:style-name="P26"><text:span text:style-name="T71">DECLARACIÓN</text:span><text:span text:style-name="T72"> </text:span><text:span text:style-name="T71">JURADA</text:span></text:p>
      <text:p text:style-name="P11"/>
      <text:p text:style-name="P24"><text:span text:style-name="T14">En relación con el Concurso de precios Nº 0</text:span><text:span text:style-name="T135">14</text:span><text:span text:style-name="T14">/2020, el que suscribe, declara bajo juramento no estar comprendido/a en los causales que expresamente impiden contratar con el Estado, de acuerdo a lo establecido en el artículo 46 del TOCAF, quedando sujeto el firmante a las responsabilidades legales en caso de falsedad (artículo 239 del Código Penal),</text:span></text:p>
      <text:p text:style-name="P11"/>
      <text:p text:style-name="P11"/>
      <text:p text:style-name="P16">Firma:_______________________</text:p>
      <text:p text:style-name="P16"/>
      <text:p text:style-name="P16">Nombre completo:</text:p>
      <text:p text:style-name="P16">Documento de identidad:</text:p>
      <text:p text:style-name="P16"/>
      <text:p text:style-name="P16">Nombre de la empresa:</text:p>
      <text:p text:style-name="P16">RUT:</text:p>
      <text:p text:style-name="P16"/>
      <text:p text:style-name="P16">Fecha: ____ / ____ / ________ </text:p>
      <text:p text:style-name="P11"/>
      <text:p text:style-name="P11"/>
      <text:p text:style-name="P24"><text:span text:style-name="T19">Artículo 239 del Código Penal:</text:span><text:span text:style-name="T73"> “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1"/>
      <text:p text:style-name="P11"/>
      <text:p text:style-name="P11"/>
      <text:p text:style-name="P11"><text:soft-page-break/></text:p>
      <text:p text:style-name="P15">ANEXO II</text:p>
      <text:p text:style-name="P15">CONDICIONES Y ESPECIFICACIONES DE LOS ALIMENTOS</text:p>
      <text:p text:style-name="P60"/>
      <text:p text:style-name="Standard"><text:span text:style-name="T136">1</text:span><text:span text:style-name="T60">) POROTO NEGRO: </text:span><text:span text:style-name="T93">Semillas de mediano tamaño, semiesférica, color negro totalmente. Presentación: 1 kilo</text:span></text:p>
      <text:p text:style-name="P60"/>
      <text:p text:style-name="P61"><text:span text:style-name="T137">2</text:span><text:span text:style-name="T68">) </text:span><text:span text:style-name="T60">BROCOLI: </text:span><text:span text:style-name="T86">de tallos carnosos y gruesos, flores cerradas y color verde oscuro brilloso, sin flores florecidas, amarillas ni violáceas.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text:s/>autorizados. Será de uso exclusivo para el transporte de vegetales <text:s/>y no podrán transportar al mismo tiempo otros productos que puedan ser contaminantes o perjudiciales. Dichos vehículos deben tener equipos de congelación a -18ºC <text:s/>para transportar. No podrán sobrepasar esas temperaturas durante el transporte, para asegurar la cadena de frío. Temperatura de recepción: -18ºC.</text:span></text:p>
      <text:p text:style-name="P60"/>
      <text:p text:style-name="P61"><text:span text:style-name="T136">3</text:span><text:span text:style-name="T60">) MERMELADA DIETÉTICA DURAZNO:</text:span><text:span text:style-name="T69"> </text:span><text:span text:style-name="T92">Es el dulce elaborado por cocción de duraznos de consistencia pastosa. Obtenido por cocción y concentración de la fruta en trozos o bajo la forma de pulpa, adicionadas de edulcorante y de los aditivos que se establecen en la lista positiva correspondiente. Se admitirá la presencia de piel, semillas o ambas siempre que la naturaleza de la materia prima así lo exija. La cantidad de las mismas será la que naturalmente se encuentra en la fruta fresca del durazno y en la parte proporcional que corresponda de acuerdo a la cantidad de fruta empleada.Envase <text:s/>alimentario primario <text:s/>rotulado: cara principal, denominación de venta del alimento, lista de ingredientes, contenidos netos, identificación del origen, nombre o razón social y dirección, identificación del lote, fecha de duración, preparación e instrucciones de uso del alimento, información nutricional, conservación.</text:span></text:p>
      <text:p text:style-name="P28">Presentación: blister de 30 g. </text:p>
      <text:p text:style-name="P63"/>
      <text:p text:style-name="P61"><text:span text:style-name="T137">4</text:span><text:span text:style-name="T68">) </text:span><text:span text:style-name="T60">MERMELADA DURAZNO:</text:span><text:span text:style-name="T65"> </text:span><text:span text:style-name="T121">Es el dulce elaborado por cocción de duraznos de consistencia pastosa. Obtenido por cocción y concentración de la fruta en trozos o bajo la forma de pulpa, adicionadas de azúcar y de los aditivos que se establecen en la lista positiva correspondiente. Se admitirá la presencia de piel, semillas o ambas siempre que la naturaleza de la materia prima así lo exija. La cantidad de las mismas será la que naturalmente se encuentra en la fruta fresca del durazno y en la parte proporcional que corresponda de acuerdo a la cantidad de fruta empleada. Envase alimentario primario <text:s/>rotulado: cara principal, denominación de venta del alimento, lista de ingredientes, contenidos netos, </text:span><text:soft-page-break/><text:span text:style-name="T121">identificación del origen, nombre o razón social y dirección, identificación del lote, fecha de duración, preparación e instrucciones de uso del alimento, información nutricional, conservación.</text:span></text:p>
      <text:p text:style-name="P79">Presentación: blister <text:s/>de 30 g. </text:p>
      <text:p text:style-name="P60"/>
      <text:p text:style-name="P61"><text:span text:style-name="T137">5</text:span><text:span text:style-name="T68">)</text:span><text:span text:style-name="T60"> MERMELADA ZAPALLO:</text:span><text:span text:style-name="T65"> </text:span><text:span text:style-name="T121">Es el dulce elaborado por cocción de zapallo de consistencia pastosa. Obtenido por cocción y concentración de la fruta en trozos o bajo la forma de pulpa, adicionadas de azúcar y de los aditivos que se establecen en la lista positiva correspondiente. Se admitirá la presencia de piel, semillas o ambas siempre que la naturaleza de la materia prima así lo exija. La cantidad de las mismas será la que naturalmente se encuentra en la hortaliza <text:s/>del zapallo y en la parte proporcional que corresponda de acuerdo a la cantidad de fruta empleada. .Envase <text:s/>alimentario primario <text:s/>rotulado: cara principal, denominación de venta del alimento, lista de ingredientes, contenidos netos, identificación del origen, nombre o razón social y dirección, identificación del lote, fecha de duración, preparación e instrucciones de uso del alimento, información nutricional, conservación.</text:span></text:p>
      <text:p text:style-name="P79">Presentación:blister <text:s/>de 30 g. </text:p>
      <text:p text:style-name="P60"/>
      <text:p text:style-name="Standard"><text:span text:style-name="T140">6</text:span><text:span text:style-name="T33">) </text:span><text:span text:style-name="T40">HELADO CHOCOLATE</text:span><text:span text:style-name="T27">: Envase 5 kilos.</text:span></text:p>
      <text:p text:style-name="P19"/>
      <text:p text:style-name="Standard"><text:span text:style-name="T96">7</text:span><text:span text:style-name="T97">) HELADO DULCE DE LECHE GRANIZADO</text:span><text:span text:style-name="T98">: Envase 5 kilos.</text:span></text:p>
      <text:p text:style-name="Standard"/>
      <text:p text:style-name="P61"><text:span text:style-name="T136">8</text:span><text:span text:style-name="T40">) GALLETA SIN SAL AGREGADA: </text:span><text:span text:style-name="T99">Elaborado con harina de trigo fortificada con hierro y ácido fólico, leudante químico, sin agregado de sal,grasa vacuna refinada, azúcar, jarabe de fructosa, extracto de malta.</text:span></text:p>
      <text:p text:style-name="P55">Envase alimentario primario, rotulado: cara principal, lote, denominación de venta del alimento, lista de ingredientes, contenidos netos, identificación del origen, nombre o razón social y dirección identificación del lote, fecha de duración, información nutricional, conservación. Envase secundario de cartón.</text:p>
      <text:p text:style-name="P55">Presentación: paquetes de 12,3 gramos(envase primario)</text:p>
      <text:p text:style-name="P55">Caja de 1,8 kilos(envase secundario).</text:p>
      <text:p text:style-name="P20"/>
      <text:p text:style-name="P61"><text:span text:style-name="T136">9</text:span><text:span text:style-name="T40">)YOGUR NATURAL</text:span><text:span text:style-name="T25">: </text:span><text:span text:style-name="T99">Es el producto obtenido por la fermentación láctica de la leche, previamente pasterizada o esterilizada, a través de la acción</text:span><text:span text:style-name="T116"> de Lactobacillus bulgaricus y Streptococcus termophylus las bacterias lácticas presentes en el producto final deben ser viables y muy numerosas.Yogur natural, el que no contiene ingredientes complementarios y solo puede ser adicionado de los aditivos estabilizantes de la lista positiva correspondiente.Presentación: Sachet 1 Litro. </text:span></text:p>
      <text:p text:style-name="P21"><text:s text:c="3"/></text:p>
      <text:p text:style-name="P57"><text:span text:style-name="T136">10</text:span><text:span text:style-name="T40">)CREMA DE LECHE:</text:span><text:span text:style-name="T25"> Envase de 1 Litro.</text:span></text:p>
      <text:p text:style-name="P19"/>
      <text:p text:style-name="P57"><text:soft-page-break/><text:span text:style-name="T96">11</text:span><text:span text:style-name="T94">)</text:span><text:span text:style-name="T95">SUPREMA DE POLLO:</text:span><text:span text:style-name="T116"> <text:s/>Corte aproximadamente dos partes iguales de pechuga entera a lo largo del esternón. Color: sin manchas o coloraciones anormales. Blanco o blanco cremoso admitiéndose hasta amarillo, homogéneo en todas sus regiones. Olor: No intensificado. Sin particularidades, Textura: firme y elástica al tacto. <text:s/>Aproximadamente. Temperatura de recepción: refrigerado a una temperatura de 0ºC a 4ºC. Se rechazaran cuya temperatura supere el limite máximo de la recepción midiendo la temperatura en las masas profundas de los músculos pectorales (pechuga). No se aceptaran productos con indicios de cristalización. REQUISITOS PARTICULARES PARA VEHICULOS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para transportar aves. No podrán sobrepasar esas temperaturas durante el transporte. Guía de Movimiento de Carnes (INAC) y Vigencia del carné de habilitación (INAC).</text:span></text:p>
      <text:p text:style-name="P57"/>
      <text:p text:style-name="P57"><text:span text:style-name="T41">12)</text:span><text:span text:style-name="T40"> BONIATO CRUDO PROCESADO: </text:span><text:span text:style-name="T86"><text:s/>de cosecha reciente, pelado, lavado, de pulpa color amarillo-naranja, de consistencia firme, no blanda, ni fibrosa, sin manchas chocolate en la parte interna y externa <text:s/>(mancha color marrón), ni restos de cáscaras (ojos). Libre de podredumbre, corazón negro, corazón hueco.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y conservación. Condiciones para el transporte: Debe ser transportado en vehículos cerrados y <text:s/>autorizados. Será de uso exclusivo para el transporte de vegetales <text:s/>y no podrán transportar al mismo tiempo otros productos que puedan ser contaminantes o perjudiciales. Dichos vehículos deben ser equipados con refrigeración de 0º <text:s/>a 4ºC <text:s/>para transportar. No podrán sobrepasar esas temperaturas durante el transporte, para asegurar la cadena de frío. Temperatura de recepción: 4ºC a 7ºC.</text:span></text:p>
      <text:p text:style-name="Standard"/>
      <text:p text:style-name="P57"><text:span text:style-name="T136">13</text:span><text:span text:style-name="T40">) PAPA CRUDA PROCESADA ENTERA</text:span><text:span text:style-name="T86">: papa de cosecha reciente, pelada, lavada, de pulpa blanca, de consistencia firme, no blanda, ni fibrosa, sin manchas chocolate en la parte interna y externa (mancha color marrón), ni restos de cáscaras (ojos) libre de podredumbre, corazón negro, corazón hueco.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text:span><text:soft-page-break/><text:span text:style-name="T86">nutricional y conservación. Condiciones para el transporte:</text:span><text:span text:style-name="T88"> </text:span><text:span text:style-name="T86">Debe ser transportado en vehículos cerrados y <text:s/>autorizados. Será de uso exclusivo para el transporte de vegetales <text:s/>y no podrán transportar al mismo tiempo otros productos que puedan ser contaminantes o perjudiciales. Dichos vehículos deben ser equipados con refrigeración de 0º <text:s/>a 4ºC <text:s/>para transportar. No podrán sobrepasar esas temperaturas durante el transporte, para asegurar la cadena de frío. Temperatura de recepción: 4ºC a 7ºC.</text:span></text:p>
      <text:p text:style-name="P19"/>
      <text:p text:style-name="P57"><text:span text:style-name="T136">14</text:span><text:span text:style-name="T40">) ZANAHORIA CRUDA PROCESADA: </text:span><text:span text:style-name="T86"><text:s/>de cosecha reciente, raíces enteras, firmes, lisas, peladas, lavadas, color naranja, no lignificado, sin coloración púrpura o verde en el hombro, libre de podredumbre, daño o lesiones graves como rajadas o grietas y daños de insectos.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text:s/>autorizados. Será de uso exclusivo para el transporte de vegetales <text:s/>y no podrán transportar al mismo tiempo otros productos que puedan ser contaminantes o perjudiciales. Dichos vehículos deben ser equipados con refrigeración de 0º <text:s/>a 4ºC <text:s/>para transportar. <text:s/>No podrán sobrepasar esas temperaturas durante el transporte, para asegurar la cadena de frío. Temperatura de recepción: 4ºC a 7ºC.</text:span></text:p>
      <text:p text:style-name="Standard"/>
      <text:p text:style-name="P57"><text:span text:style-name="T136">15</text:span><text:span text:style-name="T40">) ZAPALLO CRUDO PROCESADO: </text:span><text:span text:style-name="T86"><text:s/>de tronco, de cáscara verde claro y brillosa, redonda y uniforme. Libre de podredumbre, daño o lesiones graves como rajadas o grietas, daños de insectos y sin deformaciones.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text:s/>autorizados. Será de uso exclusivo para el transporte de vegetales <text:s/>y no podrán transportar al mismo tiempo otros productos que puedan ser contaminantes o perjudiciales. Dichos vehículos deben ser equipados con refrigeración de 0º <text:s/>a 4ºC <text:s/>para transportar. No podrán sobrepasar esas temperaturas durante el transporte, para asegurar la cadena de frío. Temperatura de recepción: 4ºC a 7ºC.</text:span></text:p>
      <text:p text:style-name="P64"/>
      <text:p text:style-name="P61"><text:span text:style-name="T136">16</text:span><text:span text:style-name="T60">) ACELGA PRECOCIDA CONGELADA: </text:span><text:span text:style-name="T86"><text:s/>de hojas verde oscuro, lavadas, sin tallos y cocidas. Escurrido parcial de humedad. Ausencia total de insectos y cuerpos extraños, manchas o colores oscuros por quemadura.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ext:span><text:soft-page-break/><text:span text:style-name="T86">transportado en vehículos cerrados y <text:s/>autorizados. Será de uso exclusivo para el transporte de vegetales <text:s/>y no podrán transportar al mismo tiempo otros productos que puedan ser contaminantes o perjudiciales. Dichos vehículos deben tener equipos de congelación a</text:span><text:span text:style-name="T88"> </text:span><text:span text:style-name="T86">-18 ºC <text:s/>para transportar. No podrán sobrepasar esas temperaturas durante el transporte, para asegurar la cadena de frío. Temperatura de recepción: -18ºC.</text:span></text:p>
      <text:p text:style-name="P61"/>
      <text:p text:style-name="P61"><text:span text:style-name="T136">17</text:span><text:span text:style-name="T60">) CHAUCHA ALUBIA PRECOCIDA CONGELADA: </text:span><text:span text:style-name="T87">forma cilíndrica, color verde y brillo intenso, tiernas, libre de vainas con fibras y de podredumbre. No se aceptaran productos con indicios de cristalización. Envase alimentario primario, rotulado: cara principal, denominación de venta del alimento, contenidos netos, identificación del origen, nombre o razón social y dirección, identificación del lote, fecha de elaboración, fecha de vencimiento, información nutricional, conservación. Condiciones para el transporte: Debe ser transportado en vehículos cerrados y <text:s/>autorizados. Será de uso exclusivo para el transporte de vegetales <text:s/>y no podrán transportar al mismo tiempo otros productos que puedan ser contaminantes o perjudiciales. Dichos vehículos deben tener equipos de congelación a -18ºC <text:s/>para transportar. No podrán sobrepasar esas temperaturas durante el transporte, para asegurar la cadena de frío. Temperatura de recepción: -18ºC.</text:span></text:p>
      <text:p text:style-name="P18"/>
      <text:p text:style-name="P61"><text:span text:style-name="T137">18</text:span><text:span text:style-name="T22">) </text:span><text:span text:style-name="T119">PULPA DE CERDO FRESCA (NALGA):</text:span><text:span text:style-name="T116"> </text:span><text:span text:style-name="T89">La grasa visible entre las fibras musculares, debe tener niveles inferiores de entre 2 – 4% en el lomo. Presentación: Filets <text:s/>de bondiola, Color: fluctúa entre el rojo y rosado. Olor: no intensificado. Sin particularidades. Textura: firme y elástica al tacto. Temperatura de recepción: refrigerado a una temperatura de +2ºC a +4ºC. Se rechazara la carne cuya temperatura supere el límite máximo de la recepción. No se aceptaran productos con indicios de cristalización.</text:span></text:p>
      <text:p text:style-name="P62"/>
      <text:p text:style-name="P61"><text:span text:style-name="T91">19</text:span><text:span text:style-name="T90">) </text:span><text:span text:style-name="T119">CHORIZO DE CERDO FRESCO:</text:span><text:span text:style-name="T116"> Máximo de grasa 30%. Subproducto <text:s/>cárnico que contiene como ingredientes: carne de cerdo molida, panceta de cerdo, sal y especias, embutido en tripa industrial. Temperatura de recepción: refrigerado a una temperatura de +2ºC a +4ºC. Se rechazara la carne cuya temperatura supere el límite máximo de la recepción. No se aceptaran productos con indicios de cristalización.</text:span></text:p>
      <text:p text:style-name="P27"/>
      <text:p text:style-name="P61"><text:span text:style-name="T120">20</text:span><text:span text:style-name="T117">) </text:span><text:span text:style-name="T100">FILET DE PESCADO FRESCO:</text:span><text:span text:style-name="T105"> Filetes de merluza, pescadilla de calada o de red, corvina <text:s/>o cazón, piel húmeda, tersa, textura firme y elástica, rígida ofreciendo resistencia y no romperse a la presión digital, SIN ESPINAS, Olor a agua marina o a mar. Color blanco, rosado, rosado con zona central rojiza.Forma triangular, ancha en su tercio anterior y medio. Envase <text:s/>Primario: caja plásticas limpia,material liso, no absorbente, </text:span><text:soft-page-break/><text:span text:style-name="T105">sin rajaduras,con drenaje.Capa superior: lámina de polietileno,hielo finamente triturado,debajo y/o entre los filets. Tratamiento <text:s/>por frío: refrigerado a una temperatura de 0ºC a + 2ºC (con una tolerancia de +/- 2ºC), la temperatura de recepción será HASTA 4ºC. Se rechazaran cuya temperatura supere el límite máximo de la recepción. No se aceptaran productos con indicios de cristalización. Etiquetado indicando la fecha de fileteado.PRESENTACION: filet 250-300g</text:span></text:p>
      <text:p text:style-name="P62"/>
      <text:p text:style-name="P61"><text:span text:style-name="T118">21</text:span><text:span text:style-name="T117">)</text:span><text:span text:style-name="T122"> </text:span><text:span text:style-name="T119">MUSLO DE POLLO FRESCO.</text:span><text:span text:style-name="T116"> Presentación: Corte de una pierna entera en la unión entre la tibia y el fémur. El muslo comprende al muslo propiamente dicho y la grasa asociada. La carne adyacente al íleo puede o no estar presente. Color: Sin manchas o coloraciones anormales. Blanco o blanco cremosos admitiéndose hasta amarillo, homogéneo en todas sus regiones. Olor: No intensificado. Sin particularidades.Textura: Firme y elástica al tacto, tanto el tejido muscular como la grasa. Sin particularidades. Cobertura de grasa bien distribuida. Peso promedio de la pieza de muslo: 500 gramos. REQUISITOS PARTICULARES PARA VEHICULOS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text:s/>para transportar aves. No podrán sobrepasar esas temperaturas durante el transporte. <text:s/>Guía de Movimiento de Carnes (INAC) y Vigencia del carné de habilitación (INAC).</text:span></text:p>
      <text:p text:style-name="P31"/>
      <text:p text:style-name="P57"><text:span text:style-name="T112">22</text:span><text:span text:style-name="T111">) </text:span><text:span text:style-name="T100">YERBA MATE</text:span><text:span text:style-name="T105">: Presentación: 1 KG</text:span></text:p>
      <text:p text:style-name="P29"/>
      <text:p text:style-name="P57"><text:span text:style-name="T112">23</text:span><text:span text:style-name="T111">) </text:span><text:span text:style-name="T100">AGUA SIN GAS</text:span><text:span text:style-name="T78">:</text:span><text:span text:style-name="T141"> </text:span><text:span text:style-name="T105">Presentación: funda de 12 botellas de 2 litros.</text:span></text:p>
      <text:p text:style-name="P36"/>
      <text:p text:style-name="P59"><text:span text:style-name="T113">24</text:span><text:span text:style-name="T110">)</text:span><text:span text:style-name="T103">FRANKFURTERS LARGOS:</text:span><text:span text:style-name="T115"> </text:span><text:span text:style-name="T108">Embutido de carne de res y cerdo. Envase alimentario primario, rotulado: cara principal, lote, denominación de venta del alimento, contenidos netos, identificación del origen, nombre o razón social y dirección, identificación del lote, fecha de duración, información nutricional, conservación. </text:span></text:p>
      <text:p text:style-name="P37">Presentación: largos, envase de 25 unidades peso aproximado 1500 g, envasados al vacío. <text:span text:style-name="T145">PAQUETE</text:span></text:p>
      <text:p text:style-name="P37"/>
      <text:p text:style-name="P40"><text:span text:style-name="T74">25)</text:span><text:span text:style-name="T79">QUESO RALLADO:</text:span><text:span text:style-name="T77"> </text:span><text:span text:style-name="T144">Queso madurado de baja humedad <text:s/>tipo parmesano o sbrinz, de color amarillo, rallado grueso, olor característico. Envase alimentario primario, rotulado: cara principal, lote, denominación </text:span><text:soft-page-break/><text:span text:style-name="T144">de venta del alimento, contenidos netos, identificación del origen, nombre o razón social y dirección, identificación del lote, fecha de duración, preparación e instrucciones de uso de alimento, información nutricional, conservación. Temperatura de recepción hasta 4ºC. </text:span></text:p>
      <text:p text:style-name="P39"/>
      <text:p text:style-name="P39"><text:span text:style-name="T75">26)</text:span><text:span text:style-name="T81">ACEITUNAS VERDES RELLENAS:</text:span><text:span text:style-name="T150"> </text:span>Frutos sanos, limpios, descarozados, rellenas de morrones rojos, exentos de olor y sabor anormales, con la madurez adecuada, conservada en agua y sal. Aceitunas exentas de defectos, de material extraño, que puedan afectar su comestibilidad o conservación. De una sola variedad en el mismo envase, de 2 cm hasta 4 cm de longitud y 0,6 hasta 2 cm de diámetro, resistentes a una suave presión entre los dedos, libre de manchas oscuras. La coloración del fruto podrá variar del verde al amarillo paja. Envase alimentario, primario, rotulado: cara principal, denominación de venta del alimento, lista de ingrediente, contenidos netos, identificación del origen, nombre o razón social y dirección, identificación del lote, fecha de envasado, de vencimiento, información nutricional y conservación. </text:p>
      <text:p text:style-name="P39"/>
      <text:p text:style-name="P39"><text:span text:style-name="T74">27)</text:span><text:span text:style-name="T80">ACEITUNAS VERDES SIN CAROZO:</text:span> Frutos sanos, limpios, descarozados, exentos de olor y sabor anormales, con la madurez adecuada, conservada en agua y sal. Aceitunas exentas de defectos, de material extraño, que puedan afectar su comestibilidad o conservación. De una sola variedad en el mismo envase, de 2 cm hasta 4 cm de longitud y 0,6 hasta 2 cm de diámetro, resistentes a una suave presión entre los dedos, libre de manchas oscuras. La coloración del fruto podrá variar del verde al amarillo paja. <text:s/>Envase alimentario, primario, rotulado: cara principal, denominación de venta del alimento, lista de ingrediente, contenidos netos, identificación del origen, nombre o razón social y dirección, , identificación del lote, fecha de duración, <text:s/>preparación e instrucciones de uso del alimento, información nutricional y conservación<text:span text:style-name="T146">. </text:span></text:p>
      <text:p text:style-name="P42"/>
      <text:p text:style-name="P39"><text:span text:style-name="T74">28)</text:span><text:span text:style-name="T80">GALLETA DULCE MARIA:</text:span> PAQUETES DE 300G</text:p>
      <text:p text:style-name="P39"/>
      <text:p text:style-name="P59"><text:span text:style-name="T113">29)</text:span><text:span text:style-name="T101">GALLETAS DULCES SURTIDAS</text:span><text:span text:style-name="T104">:</text:span><text:span text:style-name="T106"> PAQUETES DE 400G</text:span></text:p>
      <text:p text:style-name="P40"/>
      <text:p text:style-name="P65"><text:span text:style-name="T111">30)</text:span><text:span text:style-name="T100">SARDINA AL TOMATE</text:span><text:span text:style-name="T105">: LATA DE APROX. 200G</text:span></text:p>
      <text:p text:style-name="P40"/>
      <text:p text:style-name="P65"><text:span text:style-name="T111">31)</text:span><text:span text:style-name="T100">SARDINA AL ACEITE</text:span><text:span text:style-name="T111">: </text:span><text:span text:style-name="T105">LATA DE APROX. 200G</text:span></text:p>
      <text:p text:style-name="P40"/>
      <text:p text:style-name="P65"><text:span text:style-name="T111">32)</text:span><text:span text:style-name="T100"> </text:span><text:span text:style-name="T103">LOMITO AHUMADO CANADIENSE:</text:span><text:span text:style-name="T105"> Es el chacinado salado preparado con el lomo del cerdo magro, cocido, curado en salmuera ahumado. Ingredientes: Carne de cerdo, Fécula de papa, Proteína de soja, </text:span><text:soft-page-break/><text:span text:style-name="T105">azúcar y aditivos. No Contiene gluten. Envase alimentario primario, rotulado: cara principal, lote, denominación de venta del alimento, contenidos netos, identificación del origen, nombre o razón social y dirección, identificación del lote, fecha de duración, preparación e instrucciones de uso de alimento, información nutricional, conservación. Conservación: Mantener refrigerado entre 4 ºC y 7ºC.+</text:span></text:p>
      <text:p text:style-name="P33">Presentación: 500 g a 1 kilo.</text:p>
      <text:p text:style-name="P39"/>
      <text:p text:style-name="P58"><text:span text:style-name="T112">3</text:span><text:span text:style-name="T113">3) </text:span><text:span text:style-name="T103">MILANESAS DE NALGA:</text:span><text:span text:style-name="T108"> Se obtiene de la nalga de adentro <text:s/>por remoción de la grasa visible. Presentación: Filetes de carne vacuna (nalga), cortada en forma transversal a las fibras musculares de la pieza. Aproximadamente. Color: Sin manchas o coloraciones anormales. Olor: No intensificado – Sin particularidades. Textura: Firme y elástica al tacto. Temperatura de recepción: refrigerado a una temperatura de <text:s/>+4ºC a +7º C. Se rechazaran los filets cuya temperatura supere el límite máximo de la recepción. No se aceptar</text:span><text:span text:style-name="T109">á</text:span><text:span text:style-name="T108">n productos con indicios de cristalización.Presentación: Tiernizadas por máquina. Peso promedio: de 180 a 200 grs.</text:span></text:p>
      <text:p text:style-name="P38"/>
      <text:p text:style-name="P59"><text:span text:style-name="T113">34) </text:span><text:span text:style-name="T101">MOSTAZA:</text:span><text:span text:style-name="T108">Es el aderezo elaborado con harina de semillas blancas no</text:span></text:p>
      <text:p text:style-name="P35">desgrasadas de la mostaza,sal, almidón hasta 5% ,vinagres,</text:p>
      <text:p text:style-name="P35">azúcares,cúrcuma y especias ,aditivos y colorantes autorizados .</text:p>
      <text:p text:style-name="P35">Envase alimentario, primario, rotulado: cara principal, lote,</text:p>
      <text:p text:style-name="P35">denominación de venta del alimento, lista de ingredientes, contenidos</text:p>
      <text:p text:style-name="P35">netos, identificación del origen, nombre o razón social y dirección,</text:p>
      <text:p text:style-name="P35">identificación del lote, fecha de duración, preparación e instrucciones de</text:p>
      <text:p text:style-name="P40">uso del alimento, informacion nutricional, conservación</text:p>
      <text:p text:style-name="P40"/>
      <text:p text:style-name="P40"><text:span text:style-name="T74">35)</text:span><text:span text:style-name="T80">AZÚCAR IMPALPABLE:</text:span> <text:span text:style-name="T151">PAQUETE APROX. 450G</text:span></text:p>
      <text:p text:style-name="P40"/>
      <text:p text:style-name="P40"><text:span text:style-name="T74">36)</text:span><text:span text:style-name="T80">ATÚN </text:span><text:span text:style-name="T82">AL ACEITE DESMENUZADO</text:span><text:span text:style-name="T83">:</text:span><text:span text:style-name="T151"> ENVASE DE 170-200G</text:span></text:p>
      <text:p text:style-name="P40"/>
      <text:p text:style-name="P40"><text:span text:style-name="T74">37)</text:span><text:span text:style-name="T80">LENTEJAS:</text:span><text:span text:style-name="T74"> </text:span><text:span text:style-name="T151">ENVASE DE 1 KG</text:span></text:p>
      <text:p text:style-name="P40"/>
      <text:p text:style-name="P40"><text:span text:style-name="T74">38)</text:span><text:span text:style-name="T80">LEVADUR</text:span><text:span text:style-name="T82">A SECA:</text:span><text:span text:style-name="T151"> EN PAQUETE DE 500G</text:span></text:p>
      <text:p text:style-name="P40"/>
      <text:p text:style-name="P59"><text:span text:style-name="T113">39)</text:span><text:span text:style-name="T101">PASAS DE UVAS:</text:span><text:span text:style-name="T106"> </text:span><text:span text:style-name="T108">Producto preparado con uvas secas de variedad moscatel y/o frutilla, sin semillas, blanqueadas o doradas , revestidas con <text:s/>aceites vegetales comestibles, sacarosa, azúcar invertido, dextrosa, jarabe de glucosa seco y miel o vaselina comestible <text:s/>según sean apropiados al productos. Envase alimentario primario, rotulado: cara principal, lote, </text:span><text:soft-page-break/><text:span text:style-name="T108">denominación de venta del alimento, lista de ingredientes, contenidos netos, identificación del origen, nombre, razón social <text:s/>y dirección. Identificación del lote, fecha de duración, información nutricional, conservación.</text:span></text:p>
      <text:p text:style-name="P40"/>
      <text:p text:style-name="P59"><text:span text:style-name="T113">40)</text:span><text:span text:style-name="T101">PERAS EN </text:span><text:span text:style-name="T102">ALMÍBAR</text:span><text:span text:style-name="T104">:</text:span><text:span text:style-name="T107">E</text:span><text:span text:style-name="T108">s el producto preparado en conserva a partir de la pera que ha alcanzado un grado de madurez adecuado para su elaboración, sanos, exentas de podredumbre o deterioro que hagan que no sean aptas para el consumo, peladas, cortadas en mitadescon jarabe o almíbar <text:s/>liviano y límpido, procesado térmicamente. Debe plas características de sabor, color, aroma y textura les son propias.Eapto para uso alimentario, cerrado hermético.</text:span></text:p>
      <text:p text:style-name="P76">Envase alimentario primario, rotulado: cara principal, denominación de venta del alimento, lista de ingredientes, contenidos netos, identificación del país de origen, nombre o razón social y dirección del exportador y del importador, identificación del lote, fecha de envasado, vencimiento, información nutricional <text:s/>y conservación.</text:p>
      <text:p text:style-name="P76"/>
      <text:p text:style-name="P40"/>
      <text:p text:style-name="P32"/>
      <text:p text:style-name="P30"/>
      <text:p text:style-name="P32"/>
      <text:p text:style-name="P41"/>
      <text:p text:style-name="P34"/>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NSimSun1" svg:font-family="NSimSun" style:font-family-generic="modern"/>
    <style:font-face style:name="Arial1" svg:font-family="Arial" style:font-family-generic="swiss"/>
    <style:font-face style:name="Mangal1" svg:font-family="Mangal" style:font-pitch="variable"/>
    <style:font-face style:name="OpenSymbol" svg:font-family="OpenSymbol, 'Arial Unicode MS'"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UY"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Arial" fo:font-family="Arial" style:font-family-generic="swiss" style:font-pitch="variable" style:rfc-language-tag="es-ES-u-co-trad" fo:language="es" fo:country="ES" style:letter-kerning="true"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6pt" style:rfc-language-tag="es-ES-u-co-trad" fo:language="es" fo:country="ES" fo:font-weight="bold" style:letter-kerning="true"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font-family="Arial" style:font-family-generic="swiss" style:font-pitch="variable" style:rfc-language-tag="es-ES-u-co-trad" fo:language="es" fo:country="ES" style:letter-kerning="true"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p" style:family="paragraph" style:parent-style-name="Heading_20_1" style:default-outline-level="" style:list-style-name="WW8Num2">
      <style:paragraph-properties fo:margin-top="0.318cm" fo:margin-bottom="0.212cm" loext:contextual-spacing="false" fo:text-align="justify" style:justify-single-word="false" fo:orphans="2" fo:widows="2" fo:hyphenation-ladder-count="no-limit"/>
      <style:text-properties fo:font-variant="small-caps" style:font-name="Arial Narrow" fo:font-family="'Arial Narrow'" style:font-family-generic="swiss" style:font-pitch="variable" fo:font-size="12pt" fo:font-weight="normal" style:letter-kerning="true"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2cm" style:type="right" style:leader-style="dotted" style:leader-text="."/>
        </style:tab-stops>
      </style:paragraph-properties>
      <style:text-properties fo:text-transform="uppercase" fo:font-size="10pt" style:rfc-language-tag="es-ES-u-co-trad"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style:rfc-language-tag="es-ES-u-co-trad" fo:language="es" fo:country="ES" style:font-size-asian="10pt" style:font-size-complex="10pt"/>
    </style:style>
    <style:style style:name="Cuerpo" style:family="paragraph" style:parent-style-name="Standard">
      <style:paragraph-properties fo:margin-top="0.106cm" fo:margin-bottom="0.212cm" loext:contextual-spacing="false" fo:line-height="0.494cm" fo:text-align="justify" style:justify-single-word="false"/>
      <style:text-properties style:font-name="Verdana" fo:font-family="Verdana" style:font-family-generic="swiss" style:font-pitch="variable" fo:font-size="9pt" fo:letter-spacing="0.018cm" style:rfc-language-tag="es-ES-u-co-trad" fo:language="es" fo:country="ES" style:font-size-asian="9pt" style:font-name-complex="Verdana" style:font-family-complex="Verdana" style:font-family-generic-complex="swiss" style:font-pitch-complex="variable"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loext:contextual-spacing="false"/>
      <style:text-properties style:font-name="Arial Black" fo:font-family="'Arial Black'" style:font-family-generic="swiss" style:font-pitch="variable" fo:font-size="11pt" style:rfc-language-tag="es-ES-u-co-trad" fo:language="es" fo:country="ES"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style>
    <style:style style:name="Texto_20_comentario1" style:display-name="Texto comentario1" style:family="paragraph" style:parent-style-name="Standard">
      <style:paragraph-properties fo:margin-top="0.106cm" fo:margin-bottom="0.212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loext:contextual-spacing="false" fo:line-height="200%"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tru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family="Verdana" style:font-family-generic="swiss" style:font-pitch="variable" fo:font-style="normal" fo:font-weight="normal"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fo:language="es" fo:country="ES" fo:font-weight="normal" fo:background-color="#00ff00" style:font-size-asian="12pt" style:font-weight-asian="normal" style:font-name-complex="Wingdings" style:font-family-complex="Wingdings" style:font-pitch-complex="variable" style:font-charset-complex="x-symbol" style:font-size-complex="12pt" style:font-weight-complex="bold"/>
    </style:style>
    <style:style style:name="WW8Num3z1"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style>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fo:language="es" fo:country="ES" fo:background-color="#ffff00" style:font-size-asian="10pt" style:font-name-complex="Wingdings" style:font-family-complex="Wingdings" style:font-pitch-complex="variable" style:font-charset-complex="x-symbol" style:font-size-complex="10pt"/>
    </style:style>
    <style:style style:name="WW8Num5z0" style:family="text">
      <style:text-properties style:font-name="Wingdings" fo:font-family="Wingdings" style:font-pitch="variable" style:font-charset="x-symbol" fo:font-size="12pt" fo:font-weight="bold" fo:background-color="#00ff00" style:font-size-asian="12pt" style:font-weight-asian="bold" style:font-name-complex="Tahoma" style:font-family-complex="Tahoma" style:font-family-generic-complex="swiss" style:font-pitch-complex="variable" style:font-size-complex="12pt" style:font-weight-complex="bold"/>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text-properties style:font-name="Courier New" fo:font-family="'Courier New'" style:font-family-generic="modern"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fo:font-family="Wingdings" style:font-pitch="variable" style:font-charset="x-symbol" style:font-name-asian="Tahoma" style:font-family-asian="Tahoma" style:font-family-generic-asian="swiss" style:font-pitch-asian="variable"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2pt" style:font-name-asian="Tahoma" style:font-family-asian="Tahoma" style:font-family-generic-asian="swiss" style:font-pitch-asian="variable"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style>
    <style:style style:name="WW8Num9z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8Num9z2"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style>
    <style:style style:name="_20_Car_20_Car1" style:display-name=" Car Car1" style:family="text" style:parent-style-name="Fuente_20_de_20_párrafo_20_predeter.1">
      <style:text-properties style:font-name="Calibri" fo:font-family="Calibri" style:font-family-generic="swiss" style:font-pitch="variable" fo:font-size="14pt" fo:language="es" fo:country="UY"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padding-left="0cm" fo:padding-right="0cm" fo:padding-top="0.035cm" fo:padding-bottom="0cm" fo:border-left="none" fo:border-right="none" fo:border-top="0.11pt solid #000000" fo:border-bottom="none"/>
    </style:style>
    <style:style style:name="MP3" style:family="paragraph" style:parent-style-name="Table_20_Contents_20__28_user_29_">
      <style:paragraph-properties fo:padding-left="0cm" fo:padding-right="0cm" fo:padding-top="0.035cm" fo:padding-bottom="0cm" fo:border-left="none" fo:border-right="none" fo:border-top="0.11pt solid #000000" fo:border-bottom="none"/>
      <style:text-properties style:font-name="Verdana" fo:font-size="8pt" fo:language="fr" fo:country="FR" style:font-name-asian="Verdana" style:font-size-asian="8pt" style:font-name-complex="Verdana" style:font-size-complex="8pt"/>
    </style:style>
    <style:style style:name="MP4" style:family="paragraph" style:parent-style-name="Standard">
      <loext:graphic-properties draw:fill="solid" draw:fill-color="#808080"/>
      <style:paragraph-properties fo:text-align="center" style:justify-single-word="false" fo:background-color="#808080"/>
      <style:text-properties style:font-name="Tahoma" fo:font-size="11pt" style:font-size-asian="11pt" style:font-name-complex="Tahoma"/>
    </style:style>
    <style:style style:name="MP5" style:family="paragraph" style:parent-style-name="Standard">
      <loext:graphic-properties draw:fill="solid" draw:fill-color="#808080"/>
      <style:paragraph-properties fo:text-align="center" style:justify-single-word="false" fo:background-color="#808080" fo:padding-left="0cm" fo:padding-right="0cm" fo:padding-top="0.035cm" fo:padding-bottom="0cm" fo:border-left="none" fo:border-right="none" fo:border-top="0.11pt solid #000000" fo:border-bottom="none"/>
    </style:style>
    <style:style style:name="MT1" style:family="text">
      <style:text-properties fo:font-size="8pt" style:font-size-asian="8pt" style:font-size-complex="8pt"/>
    </style:style>
    <style:style style:name="MT2" style:family="text">
      <style:text-properties style:font-name="Verdana" fo:font-size="8pt" fo:language="fr" fo:country="FR" style:font-size-asian="8pt" style:font-name-complex="Verdana" style:font-size-complex="8pt"/>
    </style:style>
    <style:style style:name="MT3" style:family="text">
      <style:text-properties style:font-name="Verdana" fo:font-size="8pt" fo:language="fr" fo:country="FR" style:font-name-asian="Verdana" style:font-size-asian="8pt" style:font-name-complex="Verdana" style:font-size-complex="8pt"/>
    </style:style>
    <style:style style:name="MT4" style:family="text">
      <style:text-properties fo:font-size="8pt" fo:language="es" fo:country="UY" style:font-name-asian="Times New Roman" style:font-size-asian="8pt" style:font-size-complex="8pt"/>
    </style:style>
    <style:style style:name="MT5" style:family="text">
      <style:text-properties style:font-name="Tahoma" fo:font-size="11pt" fo:font-weight="bold" style:font-name-asian="Tahoma" style:font-size-asian="11pt" style:font-weight-asian="bold" style:font-name-complex="Tahoma" style:font-size-complex="11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2.745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2cm" fo:margin-left="0cm" fo:margin-right="0cm" fo:margin-bottom="3.023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Imagen1" text:anchor-type="char" svg:x="8.948cm" svg:y="0.164cm" svg:width="5.62cm" svg:height="2.286cm" draw:z-index="31"><draw:image xlink:href="Pictures/10000000000002BB0000012826521D38AD761386.jpg" xlink:type="simple" xlink:show="embed" xlink:actuate="onLoad" loext:mime-type="image/jpeg"/></draw:frame></text:p>
        <text:p text:style-name="MP1"><draw:frame draw:style-name="Mfr1" draw:name="Imagen2" text:anchor-type="char" svg:x="0.296cm" svg:y="0.333cm" svg:width="6.488cm" svg:height="1.272cm" draw:z-index="15"><draw:image xlink:href="Pictures/100002010000074C000001388CDDE2178C479F0E.png" xlink:type="simple" xlink:show="embed" xlink:actuate="onLoad" loext:mime-type="image/png"/></draw:frame></text:p>
        <text:p text:style-name="MP1"/>
        <text:p text:style-name="MP1"/>
        <text:p text:style-name="MP1"/>
        <text:p text:style-name="MP1"/>
        <text:p text:style-name="MP1"/>
        <text:p text:style-name="MP1"/>
      </style:header>
      <style:footer>
        <text:p text:style-name="MP2"><text:span text:style-name="MT1"><text:date style:data-style-name="N36" text:date-value="2020-10-16T11:46:52.650000234">16/10/2020</text:date></text:span><text:span text:style-name="MT2"><text:tab/><text:tab/><text:tab/><text:tab/><text:tab/><text:tab/><text:tab/><text:tab/>Pág.<text:tab/></text:span><text:span text:style-name="MT3"> <text:s/></text:span><text:span text:style-name="Page_20_Number"><text:span text:style-name="MT4"><text:page-number text:select-page="current">16</text:page-number></text:span></text:span><text:span text:style-name="Page_20_Number"><text:span text:style-name="MT3"><text:s/></text:span></text:span><text:span text:style-name="Page_20_Number"><text:span text:style-name="MT2">de</text:span></text:span><text:span text:style-name="Page_20_Number"><text:span text:style-name="MT3"> </text:span></text:span><text:span text:style-name="Page_20_Number"><text:span text:style-name="MT4"><text:page-count style:num-format="1">16</text:page-count></text:span></text:span></text:p>
        <text:p text:style-name="MP3"><text:s text:c="126"/></text:p>
        <text:p text:style-name="MP4">Camino Fauquet N° 6358 – Villa Colón – Montevideo – Uruguay</text:p>
        <text:p text:style-name="MP4">Tel.:2322 8080 interno 166/188/189/278 <text:s/>- Fax: 2322 8331</text:p>
        <text:p text:style-name="MP5"><text:a xlink:type="simple" xlink:href="mailto:compras.saintbois@asse.com.uy" text:style-name="Internet_20_link" text:visited-style-name="Visited_20_Internet_20_Link"><text:span text:style-name="Internet_20_link"><text:span text:style-name="MT5">compras.saintbois@asse.com.uy</text:span></text:span></text:a><text:span text:style-name="Internet_20_link"><text:span text:style-name="MT5"> <text:s/>- www.saintbois.com.uy</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EF</meta:initial-creator>
    <meta:creation-date>2016-01-13T00:29:00</meta:creation-date>
    <dc:date>2020-10-16T11:46:51.465000000</dc:date>
    <meta:print-date>2020-10-15T14:16:50.604000000</meta:print-date>
    <meta:editing-cycles>9</meta:editing-cycles>
    <meta:editing-duration>PT36M54S</meta:editing-duration>
    <meta:generator>LibreOffice/6.3.2.2$Windows_X86_64 LibreOffice_project/98b30e735bda24bc04ab42594c85f7fd8be07b9c</meta:generator>
    <meta:document-statistic meta:table-count="1" meta:image-count="2" meta:object-count="0" meta:page-count="16" meta:paragraph-count="285" meta:word-count="4376" meta:character-count="29360" meta:non-whitespace-character-count="25029"/>
  </office:meta>
</office:document-meta>
</file>