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egrita" svg:font-family="'Arial Negrit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color="#000000" fo:background-color="#b3b3b3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48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ES" style:font-name-complex="Arial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language="es" fo:country="ES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none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text-properties fo:font-size="11pt" fo:font-weight="bold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800000" style:font-name="Arial" fo:font-size="10pt" fo:language="es" fo:country="ES" style:text-underline-style="none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text-underline-style="none" fo:font-weight="bold" fo:background-color="transparent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size-asian="10pt" style:font-name-complex="Arial" style:font-size-complex="10pt"/>
    </style:style>
    <style:style style:name="P24" style:family="paragraph" style:parent-style-name="Subtitle">
      <style:paragraph-properties fo:text-align="justify" style:justify-single-word="false">
        <style:tab-stops>
          <style:tab-stop style:position="7.435cm"/>
        </style:tab-stops>
      </style:paragraph-properties>
    </style:style>
    <style:style style:name="P25" style:family="paragraph" style:parent-style-name="Texto_20_independiente_20_21">
      <style:paragraph-properties fo:text-align="justify" style:justify-single-word="false"/>
    </style:style>
    <style:style style:name="P26" style:family="paragraph" style:parent-style-name="Title">
      <style:text-properties style:font-name="Arial" fo:font-size="14pt" style:font-size-asian="14pt" style:font-name-complex="Arial"/>
    </style:style>
    <style:style style:name="P27" style:family="paragraph" style:parent-style-name="Text_20_body"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start" style:justify-single-word="false"/>
      <style:text-properties fo:font-size="11pt" fo:font-weight="normal" officeooo:rsid="001238a0" officeooo:paragraph-rsid="001238a0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size="11pt" fo:font-weight="normal" officeooo:rsid="00127ceb" officeooo:paragraph-rsid="00127ceb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font-weight="bold" style:font-name-asian="Times New Roman" style:font-size-asian="10pt" style:language-asian="zh" style:country-asian="CN" style:font-weight-asian="bold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Text_20_body">
      <style:paragraph-properties fo:margin-left="-0.026cm" fo:margin-right="0cm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Text_20_body">
      <style:paragraph-properties fo:margin-left="0.635cm" fo:margin-right="0cm" fo:text-align="justify" style:justify-single-word="false" fo:text-indent="0.614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fo:color="#000000" style:font-name="Arial" fo:font-size="10pt" fo:font-weight="normal" style:font-name-asian="Arial" style:font-size-asian="10pt" style:font-weight-asian="normal" style:font-name-complex="Calibri" style:font-size-complex="10pt" style:font-weight-complex="normal"/>
    </style:style>
    <style:style style:name="P39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.423cm" fo:margin-bottom="0cm" loext:contextual-spacing="false" fo:line-height="0.494cm" fo:text-align="justify" style:justify-single-word="false" style:text-autospace="ideograph-alpha">
        <style:tab-stops>
          <style:tab-stop style:position="0cm"/>
          <style:tab-stop style:position="0.76cm"/>
        </style:tab-stops>
      </style:paragraph-properties>
      <style:text-properties style:font-name="Arial" fo:font-size="10p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488cm"/>
        </style:tab-stops>
      </style:paragraph-properties>
      <style:text-properties style:font-name="Arial" fo:language="es" fo:country="ES" fo:font-weight="bold" style:font-weight-asian="bold" style:font-name-complex="Ari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Title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T1" style:family="text">
      <style:text-properties officeooo:rsid="00114396"/>
    </style:style>
    <style:style style:name="T2" style:family="text">
      <style:text-properties officeooo:rsid="000f1f24"/>
    </style:style>
    <style:style style:name="T3" style:family="text">
      <style:text-properties style:font-name="Arial" fo:language="es" fo:country="ES" style:font-name-complex="Arial" style:font-weight-complex="bold"/>
    </style:style>
    <style:style style:name="T4" style:family="text">
      <style:text-properties style:font-name="Arial" fo:language="es" fo:country="ES" officeooo:rsid="001106c1" style:font-name-complex="Arial" style:font-weight-complex="bold"/>
    </style:style>
    <style:style style:name="T5" style:family="text">
      <style:text-properties style:font-name="Arial" fo:language="es" fo:country="ES" officeooo:rsid="0012d88f" style:font-name-complex="Arial" style:font-weight-complex="bold"/>
    </style:style>
    <style:style style:name="T6" style:family="text">
      <style:text-properties style:font-name="Arial" fo:language="es" fo:country="ES" fo:font-weight="bold" style:font-weight-asian="bold" style:font-name-complex="Arial" style:font-weight-complex="bold"/>
    </style:style>
    <style:style style:name="T7" style:family="text">
      <style:text-properties style:font-name="Arial" fo:language="es" fo:country="ES" fo:font-weight="normal" style:font-weight-asian="normal" style:font-name-complex="Arial" style:font-weight-complex="normal"/>
    </style:style>
    <style:style style:name="T8" style:family="text">
      <style:text-properties style:font-name="Arial" fo:language="es" fo:country="ES" fo:font-weight="normal" officeooo:rsid="00114396" style:font-weight-asian="normal" style:font-name-complex="Arial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normal" style:font-weight-asian="normal" style:font-name-complex="Arial"/>
    </style:style>
    <style:style style:name="T1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114396" style:font-weight-asian="normal"/>
    </style:style>
    <style:style style:name="T15" style:family="text">
      <style:text-properties style:use-window-font-color="true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officeooo:rsid="001106c1" style:font-name-asian="Times New Roman" style:language-asian="zh" style:country-asian="CN" style:language-complex="ar" style:country-complex="SA"/>
    </style:style>
    <style:style style:name="T17" style:family="text">
      <style:text-properties style:use-window-font-color="true" officeooo:rsid="0012d88f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fo:language="es" fo:country="ES" style:font-name-complex="Arial"/>
    </style:style>
    <style:style style:name="T19" style:family="text">
      <style:text-properties fo:color="#800000" fo:language="es" fo:country="ES" style:font-name-complex="Arial"/>
    </style:style>
    <style:style style:name="T20" style:family="text">
      <style:text-properties fo:language="es" fo:country="ES" fo:font-weight="bold" style:font-weight-asian="bold" style:font-name-complex="Arial"/>
    </style:style>
    <style:style style:name="T21" style:family="text">
      <style:text-properties fo:language="es" fo:country="ES" fo:font-weight="bold" style:font-weight-asian="bold" style:font-name-complex="Arial" style:font-weight-complex="bold"/>
    </style:style>
    <style:style style:name="T22" style:family="text">
      <style:text-properties fo:language="es" fo:country="ES" style:font-name-complex="Arial"/>
    </style:style>
    <style:style style:name="T23" style:family="text">
      <style:text-properties fo:language="es" fo:country="ES" officeooo:rsid="001106c1" style:font-name-complex="Arial"/>
    </style:style>
    <style:style style:name="T24" style:family="text">
      <style:text-properties fo:language="es" fo:country="ES" officeooo:rsid="0012d88f" style:font-name-complex="Arial"/>
    </style:style>
    <style:style style:name="T25" style:family="text">
      <style:text-properties fo:color="#000000" style:font-name="Arial" style:font-name-asian="Arial" style:font-name-complex="Arial"/>
    </style:style>
    <style:style style:name="T26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27" style:family="text">
      <style:text-properties fo:color="#000000" style:font-name="Arial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28" style:family="text">
      <style:text-properties fo:font-size="14pt" style:font-size-asian="14pt"/>
    </style:style>
    <style:style style:name="T29" style:family="text">
      <style:text-properties style:font-size-complex="11pt"/>
    </style:style>
    <style:style style:name="T30" style:family="text">
      <style:text-properties officeooo:rsid="00127ceb"/>
    </style:style>
    <style:style style:name="T31" style:family="text">
      <style:text-properties officeooo:rsid="00127e3a"/>
    </style:style>
    <style:style style:name="T32" style:family="text">
      <style:text-properties officeooo:rsid="0012d88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6">PLIEGO DE CONDICIONES PARTICULARES</text:p>
      <text:p text:style-name="P5"/>
      <text:p text:style-name="P5"/>
      <text:p text:style-name="P24"><text:span text:style-name="T9">INCISO : <text:s text:c="47"/></text:span><text:span text:style-name="T10">UNIVERSIDAD DE LA REPUBLICA</text:span></text:p>
      <text:p text:style-name="P6"/>
      <text:p text:style-name="P3"><text:span text:style-name="T6">UNIDAD EJECUTORA : <text:s text:c="10"/><text:tab/> <text:s text:c="8"/></text:span><text:span text:style-name="T3">FACULTAD DE AGRONOMIA</text:span></text:p>
      <text:p text:style-name="P5"/>
      <text:p text:style-name="P3"><text:span text:style-name="T6">LICITACIÓN ABREVIADA : <text:s text:c="15"/></text:span><text:span text:style-name="T7"><text:s/>Nº 1</text:span><text:span text:style-name="T8">7</text:span><text:span text:style-name="T7">/201</text:span><text:span text:style-name="T8">9</text:span></text:p>
      <text:p text:style-name="P25"/>
      <text:p text:style-name="P25">OBJETO <text:s text:c="2"/><text:tab/><text:tab/><text:tab/><text:tab/> <text:s text:c="7"/><text:span text:style-name="T13">“Adquisición de </text:span><text:span text:style-name="T14">sillas de escritorio</text:span><text:span text:style-name="T13">" <text:s text:c="8"/></text:span><text:tab/><text:tab/><text:tab/></text:p>
      <text:p text:style-name="P41"/>
      <text:p text:style-name="P4"><text:span text:style-name="T6">APERTURA</text:span><text:span text:style-name="T3">: <text:s text:c="39"/></text:span><text:span text:style-name="T5">16/12/2019 </text:span><text:span text:style-name="T3"><text:s/>Hora 10:00</text:span></text:p>
      <text:p text:style-name="P3"><text:span text:style-name="T6"><text:s text:c="27"/></text:span><text:span text:style-name="T3"><text:s/><text:tab/> <text:s text:c="8"/></text:span></text:p>
      <text:p text:style-name="P18">1.- OBJETO:</text:p>
      <text:p text:style-name="P28">El objeto de esta licitación es la “Adquisición de <text:span text:style-name="T1">sillas de escritorio</text:span>" de acuerdo al detalle del anexo adjunto.</text:p>
      <text:p text:style-name="P30"/>
      <text:p text:style-name="P30"><draw:frame draw:style-name="fr1" draw:name="Objeto1" text:anchor-type="paragraph" svg:x="0.436cm" svg:y="0cm" svg:width="13.695cm" svg:height="1.7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1">Item 1: Sillas giratorias de trabajo para oficina, base giratoria con 5 radios de acero y ruedas dobles. Asiento con altura regulable con sistema a gas, posabrazos regulables en altura y profundidad, tapizado respaldo en material antitranspirante, asiento acolchonado tapizado en color negro (preferentemente), apoyo lumbar regulable, colocación de apoyacabeza (opcional). <text:span text:style-name="T30">Las sillas deberán cumplir con las normas exigidas por el MTSS en cuanto a seguridad laboral. </text:span></text:p>
      <text:p text:style-name="P32">Item 2: Sillas apilables de cuatro apoyos para sala de reuniones, estructura metálica, pintada al horno o cromada, asiento y respaldo en polipropileno de a<text:span text:style-name="T31">l</text:span>to impacto, color de preferencia negro o gris. </text:p>
      <text:p text:style-name="P32">Podrán cotizar hasta dos opciones por cada item</text:p>
      <text:p text:style-name="P19"><text:span text:style-name="T29"><text:s text:c="3"/></text:span><text:span text:style-name="T28"><text:s text:c="28"/></text:span></text:p>
      <text:p text:style-name="P40">2-Retiro de pliegos y modalidad de presentación</text:p>
      <text:p text:style-name="P37">Los interesados en participar en este llamado podrán descargar <text:s/>los pliegos de condiciones en el sitio web www.comprasestatales.gub.uy o solicitarlos vía e-mail a compras@fagro.edu.uy <text:span text:style-name="T31">o comprasagronomia@gmail.com</text:span></text:p>
      <text:p text:style-name="P39"><text:span text:style-name="T25">Los pliegos de esta licitación </text:span><text:span text:style-name="T26">no tienen costo.</text:span></text:p>
      <text:p text:style-name="P16">La recepción y apertura de las ofertas se realizará en forma electrónica hasta el día <text:span text:style-name="T32">16 de diciembre de 2019. Hora 10:00</text:span></text:p>
      <text:p text:style-name="P3"><text:span text:style-name="T11">Las ofertas deberán cargarse únicamente a través del sitio web </text:span><text:span text:style-name="T27">(</text:span><text:span text:style-name="Internet_20_link"><text:span text:style-name="T27">http://www.comprasestatales.gub.uy)</text:span></text:span><text:span text:style-name="T12">.</text:span><text:span text:style-name="T11"> </text:span></text:p>
      <text:p text:style-name="P2"><text:span text:style-name="Internet_20_link"><text:span text:style-name="T27">La Administración no se hace responsable si estas no son recibidas hasta la hora y fecha indicadas en el numeral anterior, las ofertas tardías se tendrán por no presentadas</text:span></text:span></text:p>
      <text:p text:style-name="P38">La información para el procedimiento de subir la oferta en línea y la realización de la apertura electrónica se encuentra disponible en el portal de Compras Estatales (Capacitación-Manuales y Materiales- Manuales Proveedores- Como ofertar en línea).</text:p>
      <text:p text:style-name="P7"/>
      <text:p text:style-name="P7"/>
      <text:p text:style-name="P29">3- CONSULTAS, ACLARACIONES </text:p>
      <text:p text:style-name="P28">Las consultas y/o aclaraciones sobre el presente llamado deberán realizarse por los teléfonos al 23562216 <text:soft-page-break/>en el horario de 9:00 a 13:00 hs o por correo electrónico a <text:a xlink:type="simple" xlink:href="mailto:compras@fagro.edu.uy" text:style-name="Internet_20_link" text:visited-style-name="Visited_20_Internet_20_Link">compras@fagro.edu.uy</text:a> <text:span text:style-name="T31">o comprasagronomia@gmail.com</text:span></text:p>
      <text:p text:style-name="P10"><text:s text:c="8"/></text:p>
      <text:p text:style-name="P33">4- PROPUESTA</text:p>
      <text:p text:style-name="P34">L<text:span text:style-name="T15">as ofertas deberán presentarse de acuerdo a los pliegos de condiciones particulares <text:s/>y generales de la Universidad de la República, deberán cargarse además de la oferta, </text:span><text:span text:style-name="T16">carta de presentación del oferente, </text:span><text:span text:style-name="T15"><text:s/>folletos, antecedentes, </text:span><text:span text:style-name="T17">ficha técnica, foto ilustrativa </text:span><text:span text:style-name="T15"><text:s/>y lo que el ofer</text:span><text:span text:style-name="T16">ente</text:span><text:span text:style-name="T15"> </text:span><text:span text:style-name="T16">co</text:span><text:span text:style-name="T15">nsidere útil para evaluar su oferta.</text:span><text:span text:style-name="T16"> </text:span></text:p>
      <text:p text:style-name="P27"/>
      <text:p text:style-name="P27">La Facultad de Agronomía <text:s/>se reserva el derecho de desestimar <text:s/>las ofertas, si no las considerase convenientes.</text:p>
      <text:p text:style-name="P35">Cada proponente podrá presentar la propuesta por la cantidad total o parcial de un item o todos los items.</text:p>
      <text:p text:style-name="P9"/>
      <text:p text:style-name="P8"/>
      <text:p text:style-name="P14">5- RECEPCIÓN DE LAS OFERTAS</text:p>
      <text:p text:style-name="P10">Las ofertas serán recibidas únicamente las que hayan sido cargadas en el sitio web de compras estatales hasta el día y hora fijadas de apertura electrónica </text:p>
      <text:p text:style-name="P11">No se aceptan ofertas vía e-mail. </text:p>
      <text:p text:style-name="P8"/>
      <text:p text:style-name="P14">6- APERTURA DE LA OFERTAS</text:p>
      <text:p text:style-name="P8"><text:span text:style-name="T22">La apertura se efectuará el día </text:span><text:span text:style-name="T24">16/12/2019 </text:span><text:span text:style-name="T22">a la hora 10:00</text:span><text:span text:style-name="T19"> </text:span></text:p>
      <text:p text:style-name="P12"/>
      <text:p text:style-name="P14">7- COTIZACIÓN DE LA PROPUESTA</text:p>
      <text:p text:style-name="P8"><text:span text:style-name="T22">Los precios deberán ser cotizados exclusivamente en</text:span><text:span text:style-name="T21"> MONEDA</text:span><text:span text:style-name="T22"> </text:span><text:span text:style-name="T21">NACIONAL</text:span></text:p>
      <text:p text:style-name="P10"/>
      <text:p text:style-name="P10">En las siguientes formas de pago </text:p>
      <text:p text:style-name="P10">CRÉDITO 30 DÍAS SIIF.</text:p>
      <text:p text:style-name="P10"/>
      <text:p text:style-name="P10">Las ofertas deberán especificar con claridad :</text:p>
      <text:p text:style-name="P10">Precio unitario con impuestos</text:p>
      <text:p text:style-name="P10">Precio total con impuestos</text:p>
      <text:p text:style-name="P10"><text:s/></text:p>
      <text:p text:style-name="P14">8- PLAZO DE MANTENIMIENTO DE LAS PROPUESTAS</text:p>
      <text:p text:style-name="P8"><text:span text:style-name="T22">Las ofertas serán válidas y obligarán al oferente por el término de sesenta </text:span><text:span text:style-name="T18">(60) días hábiles a contar desde el día siguiente a la fecha del acto de apertura al menos que antes de expirar dicho plazo la Administración ya se hubiese expedido respecto a ello.</text:span></text:p>
      <text:p text:style-name="P10">El vencimiento del plazo establecido precedentemente no libera al oferente a no ser que medie notificación escrita a la Administración manifestando se decisión de retirar la oferta y falta de pronunciamiento de ésta última en el término de diez (10) días hábiles perentorios.</text:p>
      <text:p text:style-name="P10"/>
      <text:p text:style-name="P13"/>
      <text:p text:style-name="P14">9- COMPARACIÓN DE LAS OFERTAS</text:p>
      <text:p text:style-name="P10">Los criterios que utilizará la Administración a efectos de comparar las ofertas serán los siguientes :</text:p>
      <text:p text:style-name="P10"><text:span text:style-name="T30">Antecedentes, respaldo técnico y calidad</text:span> <text:span text:style-name="T2">hasta</text:span> <text:span text:style-name="T30">40</text:span></text:p>
      <text:p text:style-name="P10">P<text:span text:style-name="T30">recio</text:span>: <text:span text:style-name="T2">hasta </text:span><text:s/>40</text:p>
      <text:p text:style-name="P10">P<text:span text:style-name="T30">lazo de entrega</text:span>: <text:span text:style-name="T2">hasta 2</text:span>0</text:p>
      <text:p text:style-name="P10">Cuando sea pertinente la Administración, podrá utilizar los mecanismos de Mejora de Ofertas o Negociaciones de acuerdo a lo previsto por el art. 66 del TOCAF 2012.</text:p>
      <text:p text:style-name="P10"/>
      <text:p text:style-name="P14">10- ADJUDICACIÓN</text:p>
      <text:p text:style-name="P10">La Administración se reserva el derecho de :</text:p>
      <text:p text:style-name="P10">Adjudicar la licitación <text:s/>a la o las ofertas que considere más convenientes para sus <text:s/>intereses, aunque no sea la de menor precio.</text:p>
      <text:p text:style-name="P10">Rechazar a su exclusivo juicio, la totalidad de las ofertas,</text:p>
      <text:p text:style-name="P10">Aumentar o reducir la cantidad a adjudicar en los términos previstos por el art. 74 del TOCAF 2012.</text:p>
      <text:p text:style-name="P15">Adjudicar total o parcialmente cada item.</text:p>
      <text:p text:style-name="P10">No adjudicar algún item.</text:p>
      <text:p text:style-name="P10">Dividir la adjudicación entre oferentes que presenten ofertas similares en los términos previstos por el Art. 66 <text:soft-page-break/>del TOCAF 2012.</text:p>
      <text:p text:style-name="P10">Optar por la compra de artículos originales o compatibles de origen, de acuerdo a lo que considere más conveniente para sus intereses.</text:p>
      <text:p text:style-name="P36"/>
      <text:p text:style-name="P20"/>
      <text:p text:style-name="P21">11- CONSTITUCIÓN DE LA GARANTÍA DE CUMPLIMIENTO DE CONTRATO</text:p>
      <text:p text:style-name="P22">Si correspondiere dentro de los 5 (cinco) días <text:s/>siguientes a la notificación de la adjudicación o su ampliación, el/los adjudicatarios deberán justificar la constitución de la garantía de cumplimiento de contrato <text:s/>por un mínimo del 5 (cinco) % sobre el valor total de la adjudicación en los términos y condiciones previstos por el artículo 64 del TOCAF 2012.</text:p>
      <text:p text:style-name="P22">Si el adjudicatario no efectuare el depósito de garantía dentro del plazo establecido precedentemente , se aplicará una multa de 1/00 ( uno por mil ) sobre el importe adjudicado , por cada día de atraso. </text:p>
      <text:p text:style-name="P22">a) caducar los derechos del/ de los adjudicatarios, pudiendo la Administración reconsiderar el estudio de la licitación con la exclusión del oferente adjudicado en primera instancia, y </text:p>
      <text:p text:style-name="P22">b) generar <text:s/>el <text:s/>derecho de la Administración a iniciar la acción judicial para el cobro de los daños y perjuicios que se ocasionaren, así como el cobro de la multa prevista en la cláusula 13.</text:p>
      <text:p text:style-name="P22">Esta garantía podrá ser adjudicada en caso de que el /los adjudicatarios no </text:p>
      <text:p text:style-name="P22">de /n cumplimiento a las obligaciones contractuales y se devolverá luego de producida la recepción definitiva del bien.</text:p>
      <text:p text:style-name="P23"/>
      <text:p text:style-name="P17">12- PLAZO Y ENTREGA DE LOS MATERIALES</text:p>
      <text:p text:style-name="P10">Los artículos adquiridos deberán ser entregados dentro de los plazos especificados por el adjudicatario, en Sección Suministros de la Facultad <text:s/>a partir de la recepción de la orden de compra o la orden de pedido.</text:p>
      <text:p text:style-name="P8"><text:span text:style-name="T22">La empresa adjudicataria de la licitación deberá proveer exactamente los mismos artículos explicitados <text:s/>en su oferta . No se aceptarán , ni en la primera ni en las sucesivas entregas, artículos similares a los propuestos en la referida licitación, salvo que</text:span><text:span text:style-name="T20"> </text:span><text:span text:style-name="T22">los mismos fueran de calidad superior y sin variar el precio cotizado.</text:span></text:p>
      <text:p text:style-name="P10"/>
      <text:p text:style-name="P14">13- MULTAS</text:p>
      <text:p text:style-name="P10">La falta de cumplimiento en los plazos de entrega y condiciones estipuladas que obedezcan a causas imputables al adjudicatarios, generará una multa equivalente al 1 % <text:s/>del monto total de la oferta, sin perjuicio de la ejecución de la garantía del fiel cumplimiento del contrato y de la indemnización que <text:s/>corresponda por los perjuicios que se le ocasionen.</text:p>
      <text:p text:style-name="P10"/>
      <text:p text:style-name="P14">14- NORMATIVA APLICABLE</text:p>
      <text:p text:style-name="P10">Esta contratación se enmarca en lo pertinente , en lo dispuesto por las siguientes normas:</text:p>
      <text:p text:style-name="P10">A ) El T.O.C.A.F. 2012</text:p>
      <text:p text:style-name="P10">B ) El art .8º de la Ley 16134 del 24/9/990</text:p>
      <text:p text:style-name="P10">C ) El Pliego Único de Bases y Condiciones Generales para los contratos de suministros y servicios no personales en lo Organismos Públicos <text:s/>(Decretos 53/993 del 28/01/993 ), este Pliegos <text:s/>y las modificaciones al mismo que en tiempo y forma notifique la Administración.</text:p>
      <text:p text:style-name="P10">D) El decreto 342/999 del 26/10/999</text:p>
      <text:p text:style-name="P12"/>
      <text:p text:style-name="P8"/>
      <text:p text:style-name="P14">15- EXENCIÓN DE RESPONSABILIDAD</text:p>
      <text:p text:style-name="P10">La Administración podrá :</text:p>
      <text:p text:style-name="P10">A ) <text:s/>desistir del llamado en cualquier etapa del procedimiento,</text:p>
      <text:p text:style-name="P10">B ) desestimar todas las ofertas, declarando desierto el llamado.</text:p>
      <text:p text:style-name="P10">Ninguna <text:s/>de estas decisiones generará derecho alguno de los participantes a reclamar por gastos , honorarios o indemnización por daños y <text:s/>perjuicios.</text:p>
      <text:p text:style-name="P10"/>
      <text:p text:style-name="P10"><text:s text:c="63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egrita" svg:font-family="'Arial Negrit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fo:language="es" fo:country="ES"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fo:font-variant="normal" fo:text-transform="none" style:text-line-through-style="none" style:text-line-through-type="none" style:font-name="Arial Negrita" fo:font-family="'Arial Negrita'" style:font-family-generic="swiss" fo:font-size="11pt" fo:font-style="normal" fo:font-weight="bold" style:font-size-asian="11pt" style:font-style-asian="normal" style:font-weight-asian="bold" style:font-size-complex="11pt"/>
    </style:style>
    <style:style style:name="WW8Num5z1" style:family="text">
      <style:text-properties style:font-name="Arial Negrita" fo:font-family="'Arial Negrita'" style:font-family-generic="swiss" fo:font-size="12pt" fo:font-style="normal" fo:font-weight="bold" style:font-size-asian="12pt" style:font-style-asian="normal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prefix="7.1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fo:background-color="#b3b3b3"/>
    </style:style>
    <style:style style:name="MT1" style:family="text">
      <style:text-properties officeooo:rsid="001143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icitación Abreviada 1<text:span text:style-name="MT1">7</text:span>/201<text:span text:style-name="MT1">9</text:span><text:tab/><text:tab/>Facultad de Agronomía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2:24:34.78</meta:creation-date>
    <dc:date>2019-12-09T12:13:39.997000000</dc:date>
    <meta:editing-duration>PT6H18M4S</meta:editing-duration>
    <meta:editing-cycles>24</meta:editing-cycles>
    <meta:generator>LibreOffice/5.3.3.2$Windows_X86_64 LibreOffice_project/3d9a8b4b4e538a85e0782bd6c2d430bafe583448</meta:generator>
    <meta:print-date>2019-12-05T12:34:10.350000000</meta:print-date>
    <meta:document-statistic meta:table-count="0" meta:image-count="0" meta:object-count="1" meta:page-count="3" meta:paragraph-count="83" meta:word-count="1271" meta:character-count="8285" meta:non-whitespace-character-count="67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32mm"/>
    </style:style>
    <style:style style:name="co3" style:family="table-column">
      <style:table-column-properties fo:break-before="auto" style:column-width="25.05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row table:style-name="ro1">
          <table:table-cell table:style-name="ce7" office:value-type="string" calcext:value-type="string">
            <text:p>Item 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antida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lla ergonómica </text:p>
          </table:table-cell>
          <table:table-cell office:value-type="string" calcext:value-type="string">
            <text:p>Hasta 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lla aplilable </text:p>
          </table:table-cell>
          <table:table-cell office:value-type="string" calcext:value-type="string">
            <text:p>Hasta 2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2:11:36.7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