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Symbol" svg:font-family="Symbol"/>
    <style:font-face style:name="Symbol1" svg:font-family="Symbol" style:font-family-generic="roman"/>
    <style:font-face style:name="Times New Roman" svg:font-family="'Times New Roman'" style:font-family-generic="roman"/>
    <style:font-face style:name="Tahoma"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524cm"/>
        </style:tab-stops>
      </style:paragraph-properties>
    </style:style>
    <style:style style:name="P3" style:family="paragraph" style:parent-style-name="Standard">
      <style:paragraph-properties fo:line-height="150%" fo:text-align="justify" style:justify-single-word="false"/>
      <style:text-properties fo:color="#000000" fo:font-size="14pt" fo:language="es" fo:country="ES" style:font-size-asian="14pt" style:font-size-complex="14pt"/>
    </style:style>
    <style:style style:name="P4" style:family="paragraph" style:parent-style-name="Standard">
      <style:paragraph-properties fo:line-height="150%" fo:text-align="justify" style:justify-single-word="false">
        <style:tab-stops>
          <style:tab-stop style:position="0.635cm"/>
        </style:tab-stops>
      </style:paragraph-properties>
      <style:text-properties fo:color="#000000" fo:font-size="14pt" fo:language="es" fo:country="ES" style:font-size-asian="14pt" style:font-size-complex="14pt"/>
    </style:style>
    <style:style style:name="P5" style:family="paragraph" style:parent-style-name="Standard">
      <style:paragraph-properties fo:line-height="150%" fo:text-align="justify" style:justify-single-word="false">
        <style:tab-stops>
          <style:tab-stop style:position="1.27cm"/>
        </style:tab-stops>
      </style:paragraph-properties>
      <style:text-properties fo:color="#000000" fo:font-size="14pt" fo:language="es" fo:country="ES" style:font-size-asian="14pt" style:font-size-complex="14pt"/>
    </style:style>
    <style:style style:name="P6" style:family="paragraph" style:parent-style-name="Standard">
      <style:paragraph-properties fo:line-height="150%" fo:text-align="justify" style:justify-single-word="false">
        <style:tab-stops>
          <style:tab-stop style:position="5.029cm"/>
        </style:tab-stops>
      </style:paragraph-properties>
      <style:text-properties fo:color="#000000" fo:font-size="14pt" fo:language="es" fo:country="ES" style:font-size-asian="14pt" style:font-size-complex="14pt"/>
    </style:style>
    <style:style style:name="P7" style:family="paragraph" style:parent-style-name="Standard">
      <style:paragraph-properties fo:line-height="150%" fo:text-align="justify" style:justify-single-word="false">
        <style:tab-stops>
          <style:tab-stop style:position="0cm"/>
        </style:tab-stops>
      </style:paragraph-properties>
      <style:text-properties fo:color="#000000" fo:font-size="14pt" fo:language="es" fo:country="ES" style:font-size-asian="14pt" style:font-size-complex="14pt"/>
    </style:style>
    <style:style style:name="P8" style:family="paragraph" style:parent-style-name="Standard">
      <style:paragraph-properties fo:text-align="justify" style:justify-single-word="false"/>
      <style:text-properties fo:color="#000000" fo:font-size="14pt" fo:language="es" fo:country="ES"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fo:color="#000000" fo:font-size="14pt" fo:language="es" fo:country="ES"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ab-stops>
          <style:tab-stop style:position="15cm" style:type="right" style:leader-style="dotted" style:leader-text="."/>
        </style:tab-stops>
      </style:paragraph-properties>
      <style:text-properties fo:color="#000000" fo:font-size="14pt" fo:language="es" fo:country="ES"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fo:color="#000000" fo:font-size="14pt" fo:language="es" fo:country="ES" fo:font-style="italic" style:font-size-asian="14pt" style:font-style-asian="italic" style:font-size-complex="14pt" style:font-style-complex="italic"/>
    </style:style>
    <style:style style:name="P12" style:family="paragraph" style:parent-style-name="Standard">
      <style:paragraph-properties fo:line-height="150%" fo:text-align="justify" style:justify-single-word="false"/>
      <style:text-properties fo:color="#000000" fo:font-size="14pt" fo:language="es" fo:country="ES"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line-height="150%" fo:text-align="justify" style:justify-single-word="false"/>
      <style:text-properties fo:color="#000000" fo:font-size="14pt" fo:language="es" fo:country="ES" fo:font-style="italic" fo:font-weight="bold" style:letter-kerning="true" style:font-size-asian="14pt" style:font-style-asian="italic" style:font-weight-asian="bold" style:font-size-complex="14pt" style:font-style-complex="italic" style:font-weight-complex="bold"/>
    </style:style>
    <style:style style:name="P14" style:family="paragraph" style:parent-style-name="Standard">
      <style:paragraph-properties fo:line-height="150%" fo:text-align="justify" style:justify-single-word="false"/>
      <style:text-properties fo:color="#000000" fo:font-size="14pt" fo:language="es" fo:country="ES" fo:font-weight="bold"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fo:color="#000000" fo:font-size="14pt" fo:language="es" fo:country="ES" fo:font-weight="bold" style:letter-kerning="true"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fo:font-size="14pt" fo:language="es" fo:country="ES" fo:font-weight="bold" style:letter-kerning="true"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color="#000000" fo:font-size="14pt" fo:language="es" fo:country="ES" style:letter-kerning="true" style:font-size-asian="14pt" style:font-size-complex="14pt"/>
    </style:style>
    <style:style style:name="P18" style:family="paragraph" style:parent-style-name="Standard">
      <style:paragraph-properties fo:text-align="justify" style:justify-single-word="false"/>
      <style:text-properties fo:color="#000000" fo:font-size="14pt" fo:language="es" fo:country="ES" style:letter-kerning="true" style:font-size-asian="14pt" style:font-size-complex="14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1.27cm"/>
        </style:tab-stops>
      </style:paragraph-properties>
    </style:style>
    <style:style style:name="P21" style:family="paragraph" style:parent-style-name="Standard">
      <style:paragraph-properties fo:line-height="150%" fo:text-align="justify" style:justify-single-word="false">
        <style:tab-stops>
          <style:tab-stop style:position="0.635cm"/>
          <style:tab-stop style:position="1.27cm"/>
        </style:tab-stops>
      </style:paragraph-properties>
    </style:style>
    <style:style style:name="P22" style:family="paragraph" style:parent-style-name="Standard">
      <style:paragraph-properties fo:line-height="150%" fo:text-align="justify" style:justify-single-word="false"/>
      <style:text-properties fo:font-size="14pt" fo:language="es" fo:country="ES" style:font-size-asian="14pt" style:font-size-complex="14pt"/>
    </style:style>
    <style:style style:name="P23" style:family="paragraph" style:parent-style-name="Standard">
      <style:paragraph-properties loext:contextual-spacing="false" fo:margin-left="1.016cm" fo:margin-right="0cm" fo:margin-top="0.423cm" fo:margin-bottom="0.106cm" fo:line-height="150%" fo:text-align="justify" style:justify-single-word="false" fo:text-indent="-1.016cm" style:auto-text-indent="false" fo:keep-with-next="always">
        <style:tab-stops>
          <style:tab-stop style:position="0cm"/>
          <style:tab-stop style:position="1.016cm"/>
        </style:tab-stops>
      </style:paragraph-properties>
    </style:style>
    <style:style style:name="P24" style:family="paragraph" style:parent-style-name="Standard">
      <style:paragraph-properties loext:contextual-spacing="false" fo:margin-left="1.016cm" fo:margin-right="0cm" fo:margin-top="0.423cm" fo:margin-bottom="0.106cm" fo:line-height="150%" fo:text-align="justify" style:justify-single-word="false" fo:text-indent="-1.016cm" style:auto-text-indent="false" fo:keep-with-next="always">
        <style:tab-stops>
          <style:tab-stop style:position="0cm"/>
          <style:tab-stop style:position="1.016cm"/>
        </style:tab-stops>
      </style:paragraph-properties>
      <style:text-properties fo:color="#000000" fo:font-size="14pt" fo:language="es" fo:country="ES"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loext:contextual-spacing="false" fo:margin-left="1.016cm" fo:margin-right="0cm" fo:margin-top="0.423cm" fo:margin-bottom="0.106cm" fo:line-height="150%" fo:text-align="justify" style:justify-single-word="false" fo:text-indent="-1.016cm" style:auto-text-indent="false" fo:keep-with-next="always">
        <style:tab-stops>
          <style:tab-stop style:position="0cm"/>
          <style:tab-stop style:position="1.016cm"/>
        </style:tab-stops>
      </style:paragraph-properties>
      <style:text-properties fo:color="#000000" fo:font-size="14pt" fo:language="es" fo:country="ES"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loext:contextual-spacing="false" fo:margin-left="1.016cm" fo:margin-right="0cm" fo:margin-top="0.423cm" fo:margin-bottom="0.106cm" fo:line-height="150%" fo:text-align="justify" style:justify-single-word="false" fo:text-indent="-1.016cm" style:auto-text-indent="false" fo:keep-with-next="always">
        <style:tab-stops>
          <style:tab-stop style:position="0cm"/>
          <style:tab-stop style:position="1.016cm"/>
        </style:tab-stops>
      </style:paragraph-properties>
      <style:text-properties fo:color="#000000" fo:font-size="14pt" fo:language="es" fo:country="ES" fo:font-style="italic" fo:font-weight="bold" style:letter-kerning="true" style:font-size-asian="14pt" style:font-style-asian="italic" style:font-weight-asian="bold" style:font-size-complex="14pt" style:font-style-complex="italic" style:font-weight-complex="bold"/>
    </style:style>
    <style:style style:name="P27" style:family="paragraph" style:parent-style-name="Standard">
      <style:paragraph-properties loext:contextual-spacing="false" fo:margin-left="1.016cm" fo:margin-right="0cm" fo:margin-top="0.423cm" fo:margin-bottom="0.106cm" fo:line-height="150%" fo:text-align="justify" style:justify-single-word="false" fo:text-indent="-1.016cm" style:auto-text-indent="false" fo:keep-with-next="always">
        <style:tab-stops>
          <style:tab-stop style:position="0cm"/>
          <style:tab-stop style:position="1.016cm"/>
        </style:tab-stops>
      </style:paragraph-properties>
      <style:text-properties fo:color="#000000" fo:font-size="14pt" fo:language="es" fo:country="ES" fo:font-weight="bold" style:font-size-asian="14pt" style:font-weight-asian="bold" style:font-size-complex="14pt" style:font-weight-complex="bold"/>
    </style:style>
    <style:style style:name="P28" style:family="paragraph" style:parent-style-name="Standard">
      <style:paragraph-properties loext:contextual-spacing="false" fo:margin-left="1.016cm" fo:margin-right="0cm" fo:margin-top="0.423cm" fo:margin-bottom="0.106cm" fo:line-height="150%" fo:text-align="justify" style:justify-single-word="false" fo:text-indent="-1.016cm" style:auto-text-indent="false" fo:keep-with-next="always">
        <style:tab-stops>
          <style:tab-stop style:position="0cm"/>
          <style:tab-stop style:position="1.016cm"/>
        </style:tab-stops>
      </style:paragraph-properties>
      <style:text-properties fo:color="#000000" fo:font-size="14pt" fo:language="es" fo:country="ES" style:letter-kerning="true" style:font-size-asian="14pt" style:font-size-complex="14pt"/>
    </style:style>
    <style:style style:name="P29" style:family="paragraph" style:parent-style-name="Standard">
      <style:paragraph-properties loext:contextual-spacing="false" fo:margin-left="1.016cm" fo:margin-right="0cm" fo:margin-top="0.423cm" fo:margin-bottom="0.106cm" fo:line-height="150%" fo:text-align="justify" style:justify-single-word="false" fo:text-indent="-1.016cm" style:auto-text-indent="false" fo:break-before="page" fo:keep-with-next="always">
        <style:tab-stops>
          <style:tab-stop style:position="0cm"/>
          <style:tab-stop style:position="1.016cm"/>
        </style:tab-stops>
      </style:paragraph-properties>
      <style:text-properties fo:color="#000000" fo:font-size="14pt" fo:language="es" fo:country="ES" fo:font-weight="bold" style:letter-kerning="true" style:font-size-asian="14pt" style:font-weight-asian="bold" style:font-size-complex="14pt" style:font-weight-complex="bold"/>
    </style:style>
    <style:style style:name="P30" style:family="paragraph" style:parent-style-name="Standard">
      <style:paragraph-properties loext:contextual-spacing="false" fo:margin-left="1.016cm" fo:margin-right="0cm" fo:margin-top="0.423cm" fo:margin-bottom="0cm" fo:line-height="150%" fo:text-align="justify" style:justify-single-word="false" fo:text-indent="-1.016cm" style:auto-text-indent="false" fo:keep-with-next="always">
        <style:tab-stops>
          <style:tab-stop style:position="0cm"/>
          <style:tab-stop style:position="1.016cm"/>
        </style:tab-stops>
      </style:paragraph-properties>
    </style:style>
    <style:style style:name="P3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3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fo:font-size="14pt" fo:language="es" fo:country="ES" style:font-size-asian="14pt" style:font-size-complex="14pt"/>
    </style:style>
    <style:style style:name="P33" style:family="paragraph" style:parent-style-name="Standard">
      <style:paragraph-properties fo:margin-left="1.27cm" fo:margin-right="0cm" fo:line-height="150%" fo:text-align="justify" style:justify-single-word="false" fo:keep-together="always" fo:text-indent="-0.635cm" style:auto-text-indent="false" fo:keep-with-next="always">
        <style:tab-stops>
          <style:tab-stop style:position="1.27cm"/>
        </style:tab-stops>
      </style:paragraph-properties>
    </style:style>
    <style:style style:name="P34" style:family="paragraph" style:parent-style-name="Standard">
      <style:paragraph-properties fo:margin-left="0.635cm" fo:margin-right="0cm" fo:line-height="150%" fo:text-align="justify" style:justify-single-word="false" fo:text-indent="0cm" style:auto-text-indent="false"/>
      <style:text-properties fo:color="#000000" fo:font-size="14pt" fo:language="es" fo:country="ES" style:font-size-asian="14pt" style:font-size-complex="14pt"/>
    </style:style>
    <style:style style:name="P35"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text-properties style:font-name="Symbol" fo:language="en" fo:country="US" style:letter-kerning="true" style:font-name-asian="Symbol" style:font-name-complex="Symbol"/>
    </style:style>
    <style:style style:name="P36" style:family="paragraph" style:parent-style-name="Standard">
      <style:paragraph-properties fo:margin-left="0.751cm" fo:margin-right="0cm" fo:line-height="150%" fo:text-align="justify" style:justify-single-word="false" fo:text-indent="-0.751cm" style:auto-text-indent="false"/>
    </style:style>
    <style:style style:name="P37" style:family="paragraph" style:parent-style-name="Standard">
      <style:paragraph-properties fo:margin-left="1.27cm" fo:margin-right="0cm" fo:line-height="150%" fo:text-align="justify" style:justify-single-word="false" fo:text-indent="-1.27cm" style:auto-text-indent="false">
        <style:tab-stops>
          <style:tab-stop style:position="1.27cm"/>
        </style:tab-stops>
      </style:paragraph-properties>
    </style:style>
    <style:style style:name="P38" style:family="paragraph" style:parent-style-name="Standard">
      <style:paragraph-properties fo:margin-left="1.27cm" fo:margin-right="0cm" fo:line-height="150%" fo:text-align="justify" style:justify-single-word="false" fo:text-indent="-1.27cm" style:auto-text-indent="false"/>
      <style:text-properties fo:color="#000000" fo:font-size="14pt" fo:language="es" fo:country="ES" style:font-size-asian="14pt" style:font-size-complex="14pt"/>
    </style:style>
    <style:style style:name="P39" style:family="paragraph" style:parent-style-name="Standard">
      <style:paragraph-properties loext:contextual-spacing="false" fo:margin-left="1.27cm" fo:margin-right="0.007cm" fo:margin-top="0.423cm" fo:margin-bottom="0.106cm" fo:line-height="150%" fo:text-align="justify" style:justify-single-word="false" fo:keep-together="always" fo:text-indent="-1.27cm" style:auto-text-indent="false" fo:keep-with-next="always">
        <style:tab-stops>
          <style:tab-stop style:position="0cm"/>
          <style:tab-stop style:position="1.27cm"/>
        </style:tab-stops>
      </style:paragraph-properties>
      <style:text-properties fo:color="#000000" fo:font-size="14pt" fo:language="es" fo:country="ES" fo:font-style="italic" fo:font-weight="bold" style:font-size-asian="14pt" style:font-style-asian="italic" style:font-weight-asian="bold" style:font-size-complex="14pt" style:font-style-complex="italic" style:font-weight-complex="bold"/>
    </style:style>
    <style:style style:name="P40" style:family="paragraph" style:parent-style-name="Standard">
      <style:paragraph-properties fo:margin-left="2.54cm" fo:margin-right="0cm" fo:line-height="150%" fo:text-align="justify" style:justify-single-word="false" fo:text-indent="-2.54cm" style:auto-text-indent="false">
        <style:tab-stops>
          <style:tab-stop style:position="1.27cm"/>
          <style:tab-stop style:position="2.54cm"/>
        </style:tab-stops>
      </style:paragraph-properties>
      <style:text-properties fo:color="#000000" fo:font-size="14pt" fo:language="es" fo:country="ES" style:font-size-asian="14pt" style:font-size-complex="14pt"/>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es" fo:country="ES" style:font-size-asian="14pt" style:font-size-complex="14pt"/>
    </style:style>
    <style:style style:name="P42" style:family="paragraph" style:parent-style-name="Standard">
      <style:paragraph-properties fo:margin-left="1.251cm" fo:margin-right="0cm" fo:line-height="150%" fo:text-align="justify" style:justify-single-word="false" fo:text-indent="-1.251cm" style:auto-text-indent="false">
        <style:tab-stops>
          <style:tab-stop style:position="1.251cm"/>
          <style:tab-stop style:position="1.27cm"/>
        </style:tab-stops>
      </style:paragraph-properties>
    </style:style>
    <style:style style:name="P43" style:family="paragraph" style:parent-style-name="Standard">
      <style:paragraph-properties fo:margin-left="1.251cm" fo:margin-right="0cm" fo:line-height="150%" fo:text-align="justify" style:justify-single-word="false" fo:text-indent="0cm" style:auto-text-indent="false"/>
      <style:text-properties fo:color="#000000" fo:font-size="14pt" fo:language="es" fo:country="ES" style:font-size-asian="14pt" style:font-size-complex="14pt"/>
    </style:style>
    <style:style style:name="P44" style:family="paragraph" style:parent-style-name="Standard">
      <style:paragraph-properties loext:contextual-spacing="false" fo:margin-top="0.423cm" fo:margin-bottom="0.106cm" fo:line-height="150%" fo:text-align="justify" style:justify-single-word="false"/>
    </style:style>
    <style:style style:name="P45" style:family="paragraph" style:parent-style-name="Standard">
      <style:paragraph-properties loext:contextual-spacing="false" fo:margin-top="0.423cm" fo:margin-bottom="0.106cm" fo:line-height="150%" fo:text-align="justify" style:justify-single-word="false"/>
      <style:text-properties fo:color="#000000" fo:font-size="14pt" fo:language="es" fo:country="ES" fo:font-style="italic" fo:font-weight="bold" style:font-size-asian="14pt" style:font-style-asian="italic" style:font-weight-asian="bold" style:font-size-complex="14pt" style:font-style-complex="italic" style:font-weight-complex="bold"/>
    </style:style>
    <style:style style:name="P46" style:family="paragraph" style:parent-style-name="Standard">
      <style:paragraph-properties loext:contextual-spacing="false" fo:margin-left="0cm" fo:margin-right="0.011cm" fo:margin-top="0.423cm" fo:margin-bottom="0.106cm" fo:line-height="150%" fo:text-align="justify" style:justify-single-word="false" fo:text-indent="0cm" style:auto-text-indent="false">
        <style:tab-stops>
          <style:tab-stop style:position="0cm"/>
          <style:tab-stop style:position="1.111cm"/>
        </style:tab-stops>
      </style:paragraph-properties>
      <style:text-properties fo:color="#000000" fo:font-size="14pt" fo:language="es" fo:country="ES" fo:font-style="italic" fo:font-weight="bold" style:font-size-asian="14pt" style:font-style-asian="italic" style:font-weight-asian="bold" style:font-size-complex="14pt" style:font-style-complex="italic" style:font-weight-complex="bold"/>
    </style:style>
    <style:style style:name="P47" style:family="paragraph" style:parent-style-name="Standard">
      <style:paragraph-properties loext:contextual-spacing="false" fo:margin-left="0cm" fo:margin-right="0.011cm" fo:margin-top="0.423cm" fo:margin-bottom="0.106cm" fo:line-height="150%" fo:text-align="justify" style:justify-single-word="false" fo:text-indent="0cm" style:auto-text-indent="false" fo:keep-with-next="always">
        <style:tab-stops>
          <style:tab-stop style:position="0cm"/>
          <style:tab-stop style:position="1.111cm"/>
        </style:tab-stops>
      </style:paragraph-properties>
      <style:text-properties fo:color="#000000" fo:font-size="14pt" fo:language="es" fo:country="ES" fo:font-style="italic" fo:font-weight="bold" style:font-size-asian="14pt" style:font-style-asian="italic" style:font-weight-asian="bold" style:font-size-complex="14pt" style:font-style-complex="italic" style:font-weight-complex="bold"/>
    </style:style>
    <style:style style:name="P48" style:family="paragraph" style:parent-style-name="Standard">
      <style:paragraph-properties loext:contextual-spacing="false" fo:margin-left="0cm" fo:margin-right="0cm" fo:margin-top="0.423cm" fo:margin-bottom="0.106cm" fo:line-height="150%" fo:text-align="justify" style:justify-single-word="false" fo:text-indent="-0.016cm" style:auto-text-indent="false" fo:keep-with-next="always">
        <style:tab-stops>
          <style:tab-stop style:position="0cm"/>
        </style:tab-stops>
      </style:paragraph-properties>
      <style:text-properties fo:color="#000000" fo:font-size="14pt" fo:language="es" fo:country="ES" style:font-size-asian="14pt" style:font-size-complex="14pt"/>
    </style:style>
    <style:style style:name="P49" style:family="paragraph" style:parent-style-name="Standard">
      <style:paragraph-properties fo:margin-left="5.45cm" fo:margin-right="0cm" fo:line-height="150%" fo:text-align="justify" style:justify-single-word="false" fo:text-indent="0cm" style:auto-text-indent="false"/>
      <style:text-properties fo:color="#000000" fo:font-size="14pt" fo:language="es" fo:country="ES" style:font-size-asian="14pt" style:font-size-complex="14pt"/>
    </style:style>
    <style:style style:name="P50" style:family="paragraph" style:parent-style-name="Standard">
      <style:paragraph-properties fo:line-height="150%" fo:text-align="justify" style:justify-single-word="false" fo:break-before="page"/>
      <style:text-properties fo:color="#000000" fo:font-size="14pt" fo:language="es" fo:country="ES" style:letter-kerning="true" style:font-size-asian="14pt" style:font-size-complex="14pt"/>
    </style:style>
    <style:style style:name="P51" style:family="paragraph" style:parent-style-name="Standard">
      <style:paragraph-properties fo:margin-left="1cm" fo:margin-right="0cm" fo:line-height="150%" fo:text-align="justify" style:justify-single-word="false" fo:text-indent="-1.27cm" style:auto-text-indent="false"/>
      <style:text-properties fo:color="#000000" fo:font-size="14pt" fo:language="es" fo:country="ES" style:font-size-asian="14pt" style:font-size-complex="14pt"/>
    </style:style>
    <style:style style:name="P52"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text-properties style:font-name="Symbol" fo:language="en" fo:country="US" style:letter-kerning="true" style:font-name-asian="Symbol" style:font-name-complex="Symbol"/>
    </style:style>
    <style:style style:name="P53"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style>
    <style:style style:name="P54" style:family="paragraph" style:parent-style-name="Standard">
      <style:paragraph-properties loext:contextual-spacing="false" fo:margin-top="0.192cm" fo:margin-bottom="0.095cm" fo:line-height="150%" fo:text-align="justify" style:justify-single-word="false"/>
      <style:text-properties style:font-name="Tahoma" fo:font-size="7pt" fo:language="es" fo:country="ES" fo:font-weight="bold" style:letter-kerning="true" style:font-name-asian="Tahoma" style:font-size-asian="7pt" style:font-weight-asian="bold" style:font-name-complex="Tahoma" style:font-size-complex="7pt" style:font-weight-complex="bold"/>
    </style:style>
    <style:style style:name="P55" style:family="paragraph" style:parent-style-name="Standard">
      <style:paragraph-properties loext:contextual-spacing="false" fo:margin-left="0.762cm" fo:margin-right="0cm" fo:margin-top="0.212cm" fo:margin-bottom="0.106cm" fo:line-height="150%" fo:text-align="justify" style:justify-single-word="false" fo:keep-together="always" fo:text-indent="-0.762cm" style:auto-text-indent="false" fo:keep-with-next="always">
        <style:tab-stops>
          <style:tab-stop style:position="0cm"/>
          <style:tab-stop style:position="0.762cm"/>
        </style:tab-stops>
      </style:paragraph-properties>
      <style:text-properties fo:color="#000000" fo:font-size="14pt" fo:language="es" fo:country="ES" fo:font-weight="bold" style:font-size-asian="14pt" style:font-weight-asian="bold" style:font-size-complex="14pt" style:font-weight-complex="bold"/>
    </style:style>
    <style:style style:name="P56" style:family="paragraph" style:parent-style-name="Standard">
      <style:paragraph-properties loext:contextual-spacing="false" fo:margin-left="0.762cm" fo:margin-right="0cm" fo:margin-top="0.212cm" fo:margin-bottom="0.106cm" fo:line-height="150%" fo:text-align="justify" style:justify-single-word="false" fo:text-indent="-0.762cm" style:auto-text-indent="false">
        <style:tab-stops>
          <style:tab-stop style:position="0cm"/>
          <style:tab-stop style:position="0.762cm"/>
        </style:tab-stops>
      </style:paragraph-properties>
      <style:text-properties fo:color="#000000" fo:font-size="14pt" fo:language="es" fo:country="ES" fo:font-weight="bold" style:font-size-asian="14pt" style:font-weight-asian="bold" style:font-size-complex="14pt" style:font-weight-complex="bold"/>
    </style:style>
    <style:style style:name="P57" style:family="paragraph" style:parent-style-name="Standard">
      <style:paragraph-properties loext:contextual-spacing="false" fo:margin-top="0cm" fo:margin-bottom="0.191cm" fo:line-height="150%" fo:text-align="justify" style:justify-single-word="false"/>
      <style:text-properties style:font-name="Tahoma" fo:font-size="7pt" fo:language="es" fo:country="ES" fo:font-weight="bold" style:letter-kerning="true" style:font-name-asian="Tahoma" style:font-size-asian="7pt" style:font-weight-asian="bold" style:font-name-complex="Tahoma" style:font-size-complex="7pt" style:font-weight-complex="bold"/>
    </style:style>
    <style:style style:name="P58" style:family="paragraph" style:parent-style-name="Standard">
      <style:paragraph-properties loext:contextual-spacing="false" fo:margin-top="0cm" fo:margin-bottom="0.191cm" fo:line-height="150%" fo:text-align="justify" style:justify-single-word="false"/>
      <style:text-properties fo:color="#000000" style:font-name="Tahoma" fo:font-size="7pt" fo:language="es" fo:country="ES" fo:font-weight="bold" style:letter-kerning="true" style:font-name-asian="Tahoma" style:font-size-asian="7pt" style:font-weight-asian="bold" style:font-name-complex="Tahoma" style:font-size-complex="7pt" style:font-weight-complex="bold"/>
    </style:style>
    <style:style style:name="P59" style:family="paragraph" style:parent-style-name="Standard">
      <style:paragraph-properties loext:contextual-spacing="false" fo:margin-top="0cm" fo:margin-bottom="0.191cm" fo:line-height="150%" fo:text-align="justify" style:justify-single-word="false"/>
      <style:text-properties fo:color="#000000" fo:font-size="14pt" fo:language="es" fo:country="ES" fo:font-weight="bold" style:letter-kerning="true" style:font-size-asian="14pt" style:font-weight-asian="bold" style:font-size-complex="14pt" style:font-weight-complex="bold"/>
    </style:style>
    <style:style style:name="P60" style:family="paragraph" style:parent-style-name="Standard">
      <style:paragraph-properties fo:margin-left="2cm" fo:margin-right="0cm" fo:line-height="150%" fo:text-align="justify" style:justify-single-word="false" fo:text-indent="-0.635cm" style:auto-text-indent="false">
        <style:tab-stops>
          <style:tab-stop style:position="2cm"/>
        </style:tab-stops>
      </style:paragraph-properties>
      <style:text-properties fo:color="#000000" fo:font-size="14pt" fo:language="es" fo:country="ES" style:letter-kerning="true" style:font-size-asian="14pt" style:font-size-complex="14pt"/>
    </style:style>
    <style:style style:name="P61" style:family="paragraph" style:parent-style-name="Standard">
      <style:paragraph-properties fo:margin-left="2cm" fo:margin-right="0cm" fo:line-height="150%" fo:text-align="justify" style:justify-single-word="false" fo:keep-together="always" fo:text-indent="-0.635cm" style:auto-text-indent="false" fo:keep-with-next="always">
        <style:tab-stops>
          <style:tab-stop style:position="2cm"/>
        </style:tab-stops>
      </style:paragraph-properties>
      <style:text-properties fo:color="#000000" fo:font-size="14pt" fo:language="es" fo:country="ES" style:letter-kerning="true" style:font-size-asian="14pt" style:font-size-complex="14pt"/>
    </style:style>
    <style:style style:name="P62" style:family="paragraph" style:parent-style-name="Standard" style:master-page-name="Standard">
      <style:paragraph-properties fo:text-align="justify" style:justify-single-word="false" style:page-number="auto"/>
    </style:style>
    <style:style style:name="P63" style:family="paragraph" style:parent-style-name="Standard" style:list-style-name="L1">
      <style:paragraph-properties fo:line-height="150%" fo:text-align="justify" style:justify-single-word="false"/>
    </style:style>
    <style:style style:name="P64" style:family="paragraph" style:parent-style-name="Standard">
      <style:paragraph-properties fo:line-height="150%" fo:text-align="justify" style:justify-single-word="false"/>
      <style:text-properties fo:color="#000000" fo:font-size="14pt" fo:language="es" fo:country="ES" style:font-size-asian="14pt" style:font-size-complex="14pt"/>
    </style:style>
    <style:style style:name="P65" style:family="paragraph" style:parent-style-name="Standard" style:list-style-name="">
      <style:paragraph-properties fo:line-height="150%" style:text-autospace="none"/>
      <style:text-properties style:font-name="Times New Roman" fo:font-size="14pt" fo:language="es" fo:country="UY" fo:font-weight="normal" style:font-name-asian="Times New Roman" style:font-size-asian="14pt" style:font-weight-asian="normal" style:font-name-complex="Times New Roman" style:font-size-complex="14pt" style:font-weight-complex="normal"/>
    </style:style>
    <style:style style:name="P66" style:family="paragraph" style:parent-style-name="Standard" style:list-style-name="L1">
      <style:paragraph-properties fo:line-height="150%" fo:text-align="justify" style:justify-single-word="false"/>
      <style:text-properties fo:font-size="14pt" fo:font-weight="normal" style:font-size-asian="14pt" style:font-weight-asian="normal" style:font-size-complex="14pt" style:font-weight-complex="normal"/>
    </style:style>
    <style:style style:name="P67" style:family="paragraph" style:parent-style-name="Standard">
      <style:paragraph-properties loext:contextual-spacing="false" fo:margin-top="0.192cm" fo:margin-bottom="0.095cm" fo:line-height="150%" fo:text-align="justify" style:justify-single-word="false"/>
      <style:text-properties style:font-name="Tahoma" fo:font-size="7pt" fo:language="es" fo:country="ES" fo:font-weight="bold" style:letter-kerning="true" style:font-name-asian="Tahoma" style:font-size-asian="7pt" style:font-weight-asian="bold" style:font-name-complex="Tahoma" style:font-size-complex="7pt" style:font-weight-complex="bold"/>
    </style:style>
    <style:style style:name="T1" style:family="text">
      <style:text-properties fo:color="#000000" fo:font-size="14pt" fo:language="es" fo:country="ES" style:font-size-asian="14pt" style:font-size-complex="14pt"/>
    </style:style>
    <style:style style:name="T2" style:family="text">
      <style:text-properties fo:color="#000000" fo:font-size="14pt" fo:language="es" fo:country="ES" style:text-underline-style="solid" style:text-underline-width="auto" style:text-underline-color="font-color" style:font-size-asian="14pt" style:font-size-complex="14pt"/>
    </style:style>
    <style:style style:name="T3" style:family="text">
      <style:text-properties fo:color="#000000" fo:font-size="14pt" fo:language="es" fo:country="ES"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00" fo:font-size="14pt" fo:language="es" fo:country="ES" fo:font-weight="bold" style:font-size-asian="14pt" style:font-weight-asian="bold" style:font-size-complex="14pt" style:font-weight-complex="bold"/>
    </style:style>
    <style:style style:name="T5" style:family="text">
      <style:text-properties fo:color="#000000" fo:font-size="14pt" fo:language="es" fo:country="ES" fo:font-weight="bold" style:letter-kerning="true" style:font-size-asian="14pt" style:font-weight-asian="bold" style:font-size-complex="14pt" style:font-weight-complex="bold"/>
    </style:style>
    <style:style style:name="T6" style:family="text">
      <style:text-properties fo:color="#000000" fo:font-size="14pt" fo:language="es" fo:country="ES" fo:font-style="italic" style:font-size-asian="14pt" style:font-style-asian="italic" style:font-size-complex="14pt" style:font-style-complex="italic"/>
    </style:style>
    <style:style style:name="T7" style:family="text">
      <style:text-properties fo:color="#000000" fo:font-size="14pt" fo:language="es" fo:country="ES" fo:font-style="italic" fo:font-weight="bold" style:font-size-asian="14pt" style:font-style-asian="italic" style:font-weight-asian="bold" style:font-size-complex="14pt" style:font-style-complex="italic" style:font-weight-complex="bold"/>
    </style:style>
    <style:style style:name="T8" style:family="text">
      <style:text-properties fo:color="#000000" fo:font-size="14pt" fo:language="es" fo:country="ES" fo:font-style="normal" fo:font-weight="normal" style:font-size-asian="14pt" style:font-style-asian="normal" style:font-weight-asian="normal" style:font-size-complex="14pt" style:font-style-complex="normal" style:font-weight-complex="normal"/>
    </style:style>
    <style:style style:name="T9" style:family="text">
      <style:text-properties fo:color="#000000" fo:font-size="14pt" fo:language="es" fo:country="ES" fo:font-style="normal" fo:font-weight="bold" style:font-size-asian="14pt" style:font-style-asian="normal" style:font-weight-asian="bold" style:font-size-complex="14pt" style:font-style-complex="normal" style:font-weight-complex="bold"/>
    </style:style>
    <style:style style:name="T10" style:family="text">
      <style:text-properties fo:color="#000000" fo:font-size="14pt" fo:language="es" fo:country="ES" fo:font-style="normal" style:font-size-asian="14pt" style:font-style-asian="normal" style:font-size-complex="14pt" style:font-style-complex="normal"/>
    </style:style>
    <style:style style:name="T11" style:family="text">
      <style:text-properties fo:color="#000000" fo:font-size="14pt" fo:language="es" fo:country="ES" style:letter-kerning="true" style:font-size-asian="14pt" style:font-size-complex="14pt"/>
    </style:style>
    <style:style style:name="T12" style:family="text">
      <style:text-properties fo:color="#000000" fo:font-size="14pt" fo:language="es" fo:country="ES" fo:font-weight="normal" style:font-size-asian="14pt" style:font-weight-asian="normal" style:font-size-complex="14pt" style:font-weight-complex="normal"/>
    </style:style>
    <style:style style:name="T13" style:family="text">
      <style:text-properties fo:color="#000000" style:font-name="Symbol1" fo:font-size="14pt" fo:language="es" fo:country="ES" fo:font-weight="bold" style:font-name-asian="Symbol1" style:font-size-asian="14pt" style:font-weight-asian="bold" style:font-name-complex="Symbol1" style:font-size-complex="14pt" style:font-weight-complex="bold"/>
    </style:style>
    <style:style style:name="T14" style:family="text">
      <style:text-properties fo:color="#000000" style:font-name="Symbol1" fo:font-size="14pt" fo:language="es" fo:country="ES" style:font-name-asian="Symbol1" style:font-size-asian="14pt" style:font-name-complex="Symbol1" style:font-size-complex="14pt"/>
    </style:style>
    <style:style style:name="T15" style:family="text">
      <style:text-properties fo:color="#000000" fo:font-weight="normal" style:font-weight-asian="normal" style:font-weight-complex="normal"/>
    </style:style>
    <style:style style:name="T16" style:family="text">
      <style:text-properties fo:color="#000000" style:font-name="Times New Roman" fo:font-size="12pt" fo:language="es" fo:country="UY" fo:font-weight="bold" style:font-name-asian="Times New Roman" style:font-size-asian="12pt" style:font-weight-asian="bold" style:font-name-complex="Times New Roman" style:font-size-complex="12pt" style:font-weight-complex="bold"/>
    </style:style>
    <style:style style:name="T17" style:family="text">
      <style:text-properties fo:color="#000000" style:font-name="Times New Roman" fo:font-size="14pt" fo:language="es" fo:country="UY" fo:font-weight="bold" style:font-name-asian="Times New Roman" style:font-size-asian="14pt" style:font-weight-asian="bold" style:font-name-complex="Times New Roman" style:font-size-complex="14pt" style:font-weight-complex="bold"/>
    </style:style>
    <style:style style:name="T18" style:family="text">
      <style:text-properties fo:color="#000000" style:font-name="Times New Roman" fo:font-size="14pt" fo:language="es" fo:country="UY" fo:font-weight="normal" style:font-name-asian="Times New Roman" style:font-size-asian="14pt" style:font-weight-asian="normal" style:font-name-complex="Times New Roman" style:font-size-complex="14pt" style:font-weight-complex="normal"/>
    </style:style>
    <style:style style:name="T19" style:family="text">
      <style:text-properties fo:font-size="14pt" fo:language="es" fo:country="ES" style:font-size-asian="14pt" style:font-size-complex="14pt"/>
    </style:style>
    <style:style style:name="T20" style:family="text">
      <style:text-properties fo:font-size="14pt" fo:language="es" fo:country="ES" fo:font-weight="bold" style:font-size-asian="14pt" style:font-weight-asian="bold" style:font-size-complex="14pt" style:font-weight-complex="bold"/>
    </style:style>
    <style:style style:name="T21" style:family="text">
      <style:text-properties style:font-name="Symbol" fo:language="en" fo:country="US" style:letter-kerning="true" style:font-name-asian="Symbol" style:font-name-complex="Symbol"/>
    </style:style>
    <style:style style:name="T22" style:family="text">
      <style:text-properties fo:font-weight="normal" style:font-weight-asian="normal" style:font-weight-complex="normal"/>
    </style:style>
    <style:style style:name="T23" style:family="text">
      <style:text-properties style:font-name="Times New Roman" fo:font-size="12pt" fo:language="es" fo:country="UY" style:font-name-asian="Times New Roman" style:font-size-asian="12pt" style:font-name-complex="Times New Roman" style:font-size-complex="12pt"/>
    </style:style>
    <style:style style:name="T24" style:family="text">
      <style:text-properties style:font-name="Times New Roman" fo:font-size="14pt" fo:language="es" fo:country="UY" style:font-name-asian="Times New Roman" style:font-size-asian="14pt" style:font-name-complex="Times New Roman" style:font-size-complex="14pt"/>
    </style:style>
    <style:style style:name="T25" style:family="text">
      <style:text-properties style:font-name="Times New Roman" fo:font-size="14pt" fo:language="es" fo:country="UY" fo:font-weight="bold" style:font-name-asian="Times New Roman" style:font-size-asian="14pt" style:font-weight-asian="bold" style:font-name-complex="Times New Roman" style:font-size-complex="14pt" style:font-weight-complex="bold"/>
    </style:style>
    <style:style style:name="T26" style:family="text">
      <style:text-properties style:font-name="Times New Roman" fo:font-size="14pt" fo:language="es" fo:country="UY" fo:font-weight="normal" style:font-name-asian="Times New Roman" style:font-size-asian="14pt" style:font-weight-asian="normal" style:font-name-complex="Times New Roman" style:font-size-complex="14pt" style:font-weight-complex="normal"/>
    </style:style>
    <style:style style:name="T27" style:family="text">
      <style:text-properties style:font-name="Times New Roman" fo:language="es" fo:country="UY" style:font-name-asian="Times New Roman" style:font-name-complex="Times New Roman"/>
    </style:style>
    <style:style style:name="T28" style:family="text">
      <style:text-properties fo:language="en" fo:country="U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2"/>
      <text:p text:style-name="P8">JUNTA DEPARTAMENTAL </text:p>
      <text:p text:style-name="P8">DE FLORIDA</text:p>
      <text:p text:style-name="P8"/>
      <text:p text:style-name="P9">LICITACIÓN ABREVIADA.</text:p>
      <text:p text:style-name="P9"/>
      <text:p text:style-name="P8">PLIEGO DE ESPECIFICACIONES PARTICULARES</text:p>
      <text:p text:style-name="P8">PLAN DE REFORMAS DEL EDIFICIO SEDE.</text:p>
      <text:p text:style-name="P8">CONSTRUCCIÓN DE BATERIA DE SERVICIOS HIGIÉNICOS Y TISANERÍA.</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oft-page-break/>SECCION I: 1.ESPECIFICACIONES GENERALES.-</text:p>
      <text:p text:style-name="P24">1.1 OBJETO.</text:p>
      <text:p text:style-name="P3">Se convoca a Licitación Abreviada para la construcción de una batería de servicios higiénicos y tisanería, de acuerdo al Plan de reformas del edificio Sede, considerado en un todo de acuerdo con el Proyecto ejecutivo elaborado por el Arquitecto Emiliano Curuchet que se adjunta en el presente pliego de condiciones.-</text:p>
      <text:p text:style-name="P3"/>
      <text:p text:style-name="P3">Los materiales serán provistos por la empresa -con excepción del listado de materiales detallados en la Memoria Constructiva- , la que se encargará de que estén en la obra en los tiempos adecuados para el correcto funcionamiento de la misma y en los tiempos estipulados en los cronogramas de obra previstos. La empresa deberá incluir en su cotización todos los materiales que considere necesarios para la correcta ejecución de los trabajos.</text:p>
      <text:p text:style-name="P3"/>
      <text:p text:style-name="P19"><text:span text:style-name="T1">Se adjunta en </text:span><text:span text:style-name="T1">la Memoria Constructiva </text:span><text:span text:style-name="T1">listado de los materiales que se proveerá por parte de la Junta (</text:span><text:span text:style-name="T1">aparatos sanitarios, accesorios, grifería, mesadas y piletas, plaquetas de revestimiento de piso y pared, luminarias)</text:span><text:span text:style-name="T1">. </text:span></text:p>
      <text:p text:style-name="P3"/>
      <text:p text:style-name="P19"><text:span text:style-name="T3">1.1.2. PLAZO. </text:span><text:span text:style-name="T1">Se prevé un </text:span><text:span text:style-name="T1">plazo de noventa (90) días calendario</text:span><text:span text:style-name="T1"> para la ejecución de la totalidad de los trabajos.</text:span></text:p>
      <text:p text:style-name="P3"/>
      <text:p text:style-name="P9">1.1.3. CARACTERÍSTICAS DE LA CONTRATACIÓN.</text:p>
      <text:p text:style-name="P9"/>
      <text:p text:style-name="P9"><text:soft-page-break/>Ampliación o Reducción de la contratación.</text:p>
      <text:p text:style-name="P3">Se regirá de acuerdo a lo establecido en el artículo 74 del TOCAF. Se podrá ampliar o reducir en los límites previstos por el TOCAF y en las condiciones que se establecen en el Pliego de Obras Públicas.</text:p>
      <text:p text:style-name="P3"/>
      <text:p text:style-name="P9">Subcontrataciones. </text:p>
      <text:p text:style-name="P22">Se admitirán subcontrataciones a los efectos de la ejecución de las obras previstas. Para el caso de existir empresas subcontratadas por la contratista, esta última deberá acreditar que la primer nombrada cumple con todas las normativas legales respecto de los obreros que presten servicio en tal (pago de salarios, aportes al BPS, BSE, etc) en cumplimiento de lo que disponen las Leyes 18.099 y 18.251 (en materia de procesos de descentralización empresarial).</text:p>
      <text:p text:style-name="P25">1.2<text:tab/>UBICACIÓN DE LA OBRA.-</text:p>
      <text:p text:style-name="P19"><text:span text:style-name="T4">Ubicación: Padrón</text:span><text:span text:style-name="T1"> 1008 /</text:span><text:span text:style-name="T4"> </text:span><text:span text:style-name="T1">manzana 71 / calle José Enrique Rodó nº 3545 (esquina Batlle y Ordóñez) ciudad <text:s/>de Florida.-</text:span></text:p>
      <text:p text:style-name="P19"><text:span text:style-name="T4">Descripción: Reforma y ampliación. </text:span><text:span text:style-name="T1">Obras de Construcción de acuerdo a lo previsto en </text:span><text:span text:style-name="T1">la Memoria Constructiva.</text:span><text:span text:style-name="T1"> </text:span></text:p>
      <text:p text:style-name="P3"/>
      <text:p text:style-name="P25">1.3 DOCUMENTOS QUE SE CONSIDERAN PARTE DEL PLIEGO DE ESPECIFICACIONES</text:p>
      <text:p text:style-name="P3">Se considera parte de este Pliego de Especificaciones Particulares, llamado en adelante P.E.P., además del mismo, los siguientes documentos:</text:p>
      <text:p text:style-name="P31"><text:span text:style-name="T21"><text:tab/></text:span><text:span text:style-name="T1">Pliego de Condiciones Generales para la Construcción de Obras Públicas, del Ministerio de Transporte y Obras Públicas, designado en </text:span><text:soft-page-break/><text:span text:style-name="T1">adelante Pliego General o P.O. (1989) aprobado por Decreto nº 8/990 de fecha 24 de enero de 1990, </text:span><text:span text:style-name="T1">Decreto número 257/015 de fecha 23 de Setiembre de 2015, </text:span><text:span text:style-name="T1">concordantes y modificativos.<text:tab/></text:span></text:p>
      <text:p text:style-name="P31"><text:span text:style-name="T21"><text:tab/></text:span><text:span text:style-name="T1">Memoria Constructiva General para Edificios Públicos del MTOP.</text:span></text:p>
      <text:p text:style-name="P31"><text:span text:style-name="T21"><text:tab/></text:span><text:span text:style-name="T1">Ordenanza General de las Construcciones del Departamento de Florida.</text:span></text:p>
      <text:p text:style-name="P31"><text:span text:style-name="T21"><text:tab/></text:span><text:span text:style-name="T1">Normas UNIT (Instituto Uruguayo de Normas Técnicas) que sean aplicables, publicadas hasta 5 (cinco) días antes de la fecha del llamado a licitación. </text:span></text:p>
      <text:p text:style-name="P31"><text:span text:style-name="T21"><text:tab/></text:span><text:span text:style-name="T1">Enmiendas o aclaraciones efectuadas por la Administración relativas al proyecto, durante el plazo del llamado a licitación.</text:span></text:p>
      <text:p text:style-name="P31"><text:span text:style-name="T21"><text:tab/></text:span><text:span text:style-name="T1">Leyes y decretos del Poder Ejecutivo en lo pertinente y Decretos y Ordenanzas departamentales vigentes al abrirse las propuestas.</text:span></text:p>
      <text:p text:style-name="P31"><text:span text:style-name="T21"><text:tab/></text:span><text:span text:style-name="T1">Decreto 150/012 del 11 de mayo de 2012 (T.O.C.A.F.).</text:span></text:p>
      <text:p text:style-name="P33"><text:span text:style-name="T21"><text:tab/></text:span><text:span text:style-name="T1">Artículo 1844 del Código Civil (Responsabilidad Decenal).</text:span></text:p>
      <text:p text:style-name="P33"><text:span text:style-name="T21"><text:tab/></text:span><text:span text:style-name="T1">Ley Nº 16.074 del 10 de octubre de 1989 (Seguro sobre Accidentes de trabajo y enfermedades profesionales).</text:span></text:p>
      <text:p text:style-name="P33"><text:span text:style-name="T21"><text:tab/></text:span><text:span text:style-name="T1">Ley 14.411 de 07 de agosto de 1975, Decreto 951/975 de 11 de diciembre de 1975 (Leyes Sociales).</text:span></text:p>
      <text:p text:style-name="P31"><text:span text:style-name="T21"><text:tab/></text:span><text:span text:style-name="T1">Planos y Memoria Descriptiva de la obra.</text:span></text:p>
      <text:p text:style-name="P31"><text:span text:style-name="T21"><text:tab/></text:span><text:span text:style-name="T1">Ley Nº.18.098 del 12 de enero de 2007, referente a cumplimiento de laudos salariales, establecidos por Consejo de Salarios.</text:span></text:p>
      <text:p text:style-name="P31"><text:span text:style-name="T21"><text:tab/></text:span><text:span text:style-name="T1">Ley 18.099 del 24 de Enero de 2007 <text:s/>y Ley 18.251 de fecha 6 de Enero de 2008, referentes al régimen de responsabilidad laboral en los procesos de descentralización empresarial.</text:span></text:p>
      <text:p text:style-name="P33"><text:soft-page-break/><text:span text:style-name="T21"><text:tab/></text:span><text:span text:style-name="T1">Ley Nº. 17.957 (Inscripción en el Registro de Actos Personales como deudores alimentarios).</text:span></text:p>
      <text:p text:style-name="P31"><text:span text:style-name="T21"><text:tab/></text:span><text:span text:style-name="T1"> Los comunicados emitidos por la Administración.</text:span></text:p>
      <text:p text:style-name="P31"><text:span text:style-name="T21"><text:tab/></text:span><text:span text:style-name="T1"> El presente Pliego de Especificaciones Particulares.</text:span></text:p>
      <text:p text:style-name="P31"><text:span text:style-name="T21"><text:tab/></text:span><text:span text:style-name="T1">La propuesta formulada por el contratista.</text:span></text:p>
      <text:p text:style-name="P31"><text:span text:style-name="T21"><text:tab/></text:span><text:span text:style-name="T1">Las órdenes de servicio e instrucciones que expidan el Director de Obra u el Órgano de control de las obras en el ámbito de su competencia.</text:span></text:p>
      <text:p text:style-name="P31"><text:span text:style-name="T21"><text:tab/></text:span><text:span text:style-name="T1">Manuales e instructivos.</text:span></text:p>
      <text:p text:style-name="P31"><text:span text:style-name="T21"><text:tab/></text:span><text:span text:style-name="T1">En caso de discrepancia entre lo establecido en los manuales e instructivos y lo establecido en el presente pliego, prevalecerá lo estipulado en este último.</text:span></text:p>
      <text:p text:style-name="P34"/>
      <text:p text:style-name="P36"><text:span text:style-name="T7">1.4</text:span><text:span text:style-name="T1"> </text:span><text:span text:style-name="T7">RESPONSABILIDAD DEL CONTRATISTA POR EL NO CUMPLIMIENTO DE NORMAS</text:span><text:span text:style-name="T4">.</text:span></text:p>
      <text:p text:style-name="P38">La administración queda liberada de toda responsabilidad emergente del </text:p>
      <text:p text:style-name="P51"><text:s/>eventual incumplimiento por parte del contratista y su personal de todas las</text:p>
      <text:p text:style-name="P51"><text:s/>normas que fueran de aplicación a la presente contratación.</text:p>
      <text:p text:style-name="P3"/>
      <text:p text:style-name="P19"><text:span text:style-name="T4">1.4.2 Jurisdicción competente </text:span><text:span text:style-name="T1">Los oferentes, por el sólo hecho de su presentación a la presente licitación, se entiende que hacen expreso reconocimiento y manifiestan su voluntad de someterse a la Leyes y Tribunales del Departamento de Florida, con exclusión de todo otro recurso, renunciando por tanto al fuero que pudiere corresponderle en razón de su domicilio presente o futuro o por cualquier otra causa.</text:span></text:p>
      <text:p text:style-name="P34"/>
      <text:p text:style-name="P25"><text:soft-page-break/>1.5 EXAMEN Y ADQUISICION DE DOCUMENTOS</text:p>
      <text:p text:style-name="P22"><text:span text:style-name="T15">El Pliego (en formato digital) puede ser examinado y adquirido sin costo en la Junta Departamental de Florida, calle J.E Rodó número 3545, en el horario de 13y30 a 18y30hs, o consultado en la página web de compras y contrataciones estatales o en la página web del organismo</text:span></text:p>
      <text:p text:style-name="P3">En el momento de adquirir el Pliego se establecerá una dirección de correo electrónico -e-mail-, para posibilitar el envío de toda información complementaria.</text:p>
      <text:p text:style-name="P3">A todos los efectos legales se considerará suficientemente notificada la empresa oferente, con la notificación personal o vía mail.</text:p>
      <text:p text:style-name="P3"/>
      <text:p text:style-name="P9">Consultas.</text:p>
      <text:p text:style-name="P3"><text:span text:style-name="T22">Las consultas y/o aclaraciones referentes al presente llamado y las solicitudes de prórroga efectuadas por las empresas deberán ser presentadas por escrito, por vía e-mail (dirección de correo electrónico “judefda@adinet.com.uy”), o por medio de la página web de compras estatales antes de los 5 (cinco) días hábiles previos a la fecha de apertura de las ofertas.</text:span></text:p>
      <text:p text:style-name="P25">1.6 DOCUMENTACION NECESARIA PARA LA PRESENTACION DE LAS PROPUESTAS</text:p>
      <text:p text:style-name="P3">La documentación se presentará en original (rubricado por el Representante Técnico de la Empresa) y dos copias, todo debidamente foliado.</text:p>
      <text:p text:style-name="P3">Podrán presentar ofertas solamente las empresas calificadas en el Registro Nacional de Empresas de Obras Publicas del Ministerio de Transporte y Obras Públicas.</text:p>
      <text:p text:style-name="P3"><text:soft-page-break/>La presentación de las propuestas deberá estar acompañada de la siguiente documentación:</text:p>
      <text:p text:style-name="P35"/>
      <text:p text:style-name="P31"><text:span text:style-name="T21"><text:tab/></text:span><text:span text:style-name="T1">Certificado Notarial que acredite la representación de la persona o personas que presenten la oferta y fotocopia autenticada del mismo y de que la sociedad se encuentra vigente.</text:span></text:p>
      <text:p text:style-name="P31"><text:span text:style-name="T21"><text:tab/></text:span><text:span text:style-name="T1">Comprobante de estar inscripto </text:span><text:span text:style-name="T1">y en estado activo </text:span><text:span text:style-name="T1">en el Registro Único de Proveedores del Estado – RUPE.</text:span></text:p>
      <text:p text:style-name="P31"><text:span text:style-name="T21"><text:tab/></text:span><text:span text:style-name="T1">Documentación (certificado BSE) que acredite el cumplimiento de la Ley Nº 16074 de fecha 10 de octubre de 1989 (Obligatoriedad del Seguro sobre Accidentes de Trabajo y Enfermedades Profesionales).</text:span></text:p>
      <text:p text:style-name="P31"><text:span text:style-name="T21"><text:tab/></text:span><text:span text:style-name="T1">Certificado del Registro Nacional de Actos Personales – Sección Interdicciones, donde conste que la empresa oferente esté libre de embargos e interdicciones de cualquier naturaleza, al día hábil anterior al llamado, o en su defecto deberá agregar el boleto expedido por el citado Registro, que acredite su solicitud. A los efectos de dar cumplimiento con lo establecido por el artículo 6 de la ley Nº 17.957 (deudores alimentarios) la Junta Departamental realizará, en su caso, la adjudicación condicionada a que los titulares, directores y/o administradores del o los adjudicatarios no se encuentren inscriptos en el Registro Nacional de Actos Personales, Sección Interdicciones como deudor/es alimentario/s. A tales efectos, el o los adjudicatarios deberán acreditar en forma fehaciente quiénes son sus titulares, directores y/o administradores.</text:span></text:p>
      <text:p text:style-name="P31"><text:span text:style-name="T21"><text:tab/></text:span><text:span text:style-name="T1">Informe sobre la experiencia en la materia objeto de la licitación y en la construcción de obras públicas y cumplimiento de prestación de </text:span><text:soft-page-break/><text:span text:style-name="T1">servicios anteriores, análogos al licitado por parte del oferente </text:span><text:span text:style-name="T1">(se </text:span><text:span text:style-name="T1">valorará especialmente este punto en la ponderación de las ofertas).</text:span></text:p>
      <text:p text:style-name="P52"/>
      <text:p text:style-name="P31"><text:span text:style-name="T21"><text:tab/></text:span><text:span text:style-name="T1">Información concerniente a litigios en curso en los cuales el licitante esté implicado en el Uruguay, en su país de origen o en cualquier otro en que haya cumplido contratos. La Comisión Asesora de Adjudicaciones podrá solicitar información ampliatoria y fehaciente sobre el tema.</text:span></text:p>
      <text:p text:style-name="P31"><text:span text:style-name="T21"><text:tab/></text:span><text:span text:style-name="T1">Antecedentes legales relativos a la constitución, naturaleza jurídica y nacionalidad de la Empresa. </text:span></text:p>
      <text:p text:style-name="P31"><text:span text:style-name="T21"><text:tab/></text:span><text:span text:style-name="T1">Indicación de la dirección constituida y de las instalaciones físicas de la empresa, así como dirección de correo electrónico -e-mail- a efectos de enviar notificaciones u órdenes de servicio de la Administración. La empresa deberá además constituir a todos los efectos un domicilio en la ciudad de Florida.</text:span></text:p>
      <text:p text:style-name="P31"><text:span text:style-name="T21"><text:tab/></text:span><text:span text:style-name="T4">Capacidad de Contratación de la Empresa: </text:span><text:span text:style-name="T1">Los oferentes deberán presentar el certificado habilitante para ofertar expedido por el RNEOP (Registro Nacional de Empresas y Obras Públicas), certificado “VECA” (que acredite la inscripción, la calificación, monto “VECA” libre que habilite a ofertar </text:span><text:span text:style-name="T1">en la presente Licitación</text:span><text:span text:style-name="T1">). Si la empresa resultara </text:span><text:span text:style-name="T4">adjudicataria de la obra </text:span><text:span text:style-name="T1">deberá tramitar el certificado habilitante para contratar. </text:span></text:p>
      <text:p text:style-name="P32"><text:tab/>Constancia relativa al cumplimiento del requisito de la visita obligatoria de Obra, conforme con lo establecido en el presente Pliego.</text:p>
      <text:p text:style-name="P31"><text:span text:style-name="T21"><text:tab/></text:span><text:span text:style-name="T4">Representación de la Empresa: </text:span><text:span text:style-name="T1">Los oferentes deberán designar a la </text:span><text:soft-page-break/><text:span text:style-name="T1">persona o personas que la representen ante la Administración en todas las actuaciones referentes al presente llamado. Dicha designación </text:span><text:span text:style-name="T1">podrá hacerse mediante el otorgamiento de Poder general, Poder especial o carta poder que podrá redactarse de acuerdo al siguiente texto:</text:span></text:p>
      <text:p text:style-name="P11">Lugar y fecha</text:p>
      <text:p text:style-name="P11">Sr. Presidente de la Junta Departamental de Florida.</text:p>
      <text:p text:style-name="P11">Sr. Ignacio Costa Dodera</text:p>
      <text:p text:style-name="P19"><text:span text:style-name="T6">Por la presente carta poder ……….(nombre del (los) otorgante (s) autorizo(amos) a……………..(nombre del (los) apoderado (s) con Cédula de Identidad Nº……….. para que en mi (nuestro) nombre y representación, realice(n) todo tipo de trámites gestiones y peticiones ante la Junta Departamental en relación con la licitación en trámite relativa a la ejecución de obras para la reforma del edificio Sede del Organismo. En consecuencia el (los) apoderado(s) queda (n) facultado (s) expresamente para: o</text:span><text:span text:style-name="T1"> </text:span><text:span text:style-name="T6">retirar la documentación necesaria para poder participar en la licitación, o</text:span><text:span text:style-name="T1"> </text:span><text:span text:style-name="T6">firmar las propuestas y presentarlas en el acto de apertura, pudiendo realizar las observaciones que estime convenientes - siempre que se refieran a dicho acto- exigiendo o no que se deje constancia en el acta respectiva, </text:span><text:span text:style-name="T1">o </text:span><text:span text:style-name="T6">efectuar declaraciones sean juradas o no, o</text:span><text:span text:style-name="T1"> </text:span><text:span text:style-name="T6">interponer todo tipo de recursos, </text:span><text:span text:style-name="T1">o </text:span><text:span text:style-name="T6">otorgar y suscribir todo tipo de documentos y especialmente los contratos pertinentes con la Junta Departamental en caso de ser adjudicatario(s) de la licitación con todas las cláusulas y requisitos de estilo. La intervención personal del (los) mandante(s) en el trámite no significará revocación tácita del presente, el que se tendrá por vigente y válido hasta tanto no se notifique por escrito a las oficinas y </text:span><text:soft-page-break/><text:span text:style-name="T6">reparticiones en las cuales fue presentado, su suspensión, limitación o revocación.</text:span></text:p>
      <text:p text:style-name="P11">Solicito (amos) la intervención del escribano ………………….a los efectos de certificación de firmas.</text:p>
      <text:p text:style-name="P11">Firmas</text:p>
      <text:p text:style-name="P3">Sigue certificación notarial de firmas, en sellado notarial y con los timbres correspondientes.</text:p>
      <text:p text:style-name="P3">En caso de tratarse de Sociedades el Escribano actuante deberá hacer un control completo de las mismas (lugar y fecha de constitución, Nº, Fº y Lº de inscripción en el Registro Público y General de Comercio, publicaciones, representación de los firmantes, vigencia de los cargos). En caso de que la sociedad actúe por poder, vigencia del mismo.</text:p>
      <text:p text:style-name="P53"><text:span text:style-name="T4">Representación Técnica de la Empresa: </text:span><text:span text:style-name="T1">Los oferentes deberán designar en su oferta, </text:span><text:span text:style-name="T4">un representante técnico </text:span><text:span text:style-name="T1">asesor, Ingeniero Civil o Arquitecto, con capacidad para actuar frente a la Dirección de las Obras, de acuerdo a lo establecido en la sección 8 del Pliego de Condiciones Generales para la Construcción de Obras Públicas, el que deberá poseer titulo expedido o revalidado por la autoridad universitaria competente. La omisión de esta designación (Representación Técnica de la Empresa, <text:s/>Ingeniero o Arquitecto)</text:span><text:span text:style-name="T4"> </text:span><text:span text:style-name="T1">dará lugar al rechazo de la oferta.</text:span></text:p>
      <text:p text:style-name="P3"/>
      <text:p text:style-name="P21"><text:span text:style-name="T13">-<text:tab/></text:span><text:span text:style-name="T1">La Junta Departamental se reserva el derecho de otorgar plazo a la parte interesada, con la finalidad de cumplir con los extremos requeridos anteriormente, bajo apercibimiento de tener por no presentada la propuesta.</text:span></text:p>
      <text:p text:style-name="P21"><text:span text:style-name="T13">-<text:tab/></text:span><text:span text:style-name="T1">El incumplimiento de alguno/s de los requisitos establecidos precedentemente, podrá implicar el rechazo por parte de la Junta </text:span><text:soft-page-break/><text:span text:style-name="T1">Departamental, de la propuesta presentada. </text:span></text:p>
      <text:p text:style-name="P4"/>
      <text:p text:style-name="P37"><text:span text:style-name="T14"><text:tab/>-</text:span><text:span text:style-name="T2">SOBRE CERRADO: </text:span><text:span text:style-name="T1">Este contendrá </text:span><text:span text:style-name="T4">la propuesta </text:span><text:span text:style-name="T1">en papel florete o similar membretado, las hojas foliadas, firmadas por persona autorizada y copia de la documentación anterior. </text:span></text:p>
      <text:p text:style-name="P3"/>
      <text:p text:style-name="P53"><text:span text:style-name="T14"><text:tab/>-</text:span><text:span text:style-name="T1">Se </text:span><text:span text:style-name="T19">acompañarán </text:span><text:span text:style-name="T20">dos copias</text:span><text:span text:style-name="T4"> de todos los documentos en papel <text:tab/>simple. </text:span></text:p>
      <text:p text:style-name="P14"/>
      <text:p text:style-name="P39">1.7.<text:tab/>VISITA AL LUGAR DE EMPLAZAMIENTO DE LAS OBRAS</text:p>
      <text:p text:style-name="P19"><text:span text:style-name="T1">Se </text:span><text:span text:style-name="T1">realizará una visita obligatoria y única </text:span><text:span text:style-name="T1">al lugar de emplazamiento de </text:span><text:span text:style-name="T1">la obra</text:span><text:span text:style-name="T1">, y obtener por sí mismo y bajo su responsabilidad toda la información que pueda ser necesaria para preparar su oferta. Dicha visi</text:span><text:span text:style-name="T1">ta se realizará en presencia de la Dirección de Obras y representantes que designe la Junta Departamental, y se llevará a cabo con fecha 26 de Noviembre del corriente en el edificio Sede del organismo, a la hora 10 Am. La Junta Departamental expedirá la respectiva constancia del cumplimiento del presente requisito por parte del oferente. </text:span><text:span text:style-name="T1">La omisión de parte de la empresa en el cumplimiento del presente requisito de visita obligatoria a lugar de emplazamiento de las obras, tendrá como consecuencia la imposibilidad de que dicha empresa presente ofertas en esta Licitación.</text:span></text:p>
      <text:p text:style-name="P3"/>
      <text:p text:style-name="P25">1.8 <text:s/>MODIFICACION DE LOS DOCUMENTOS DE LICITACION</text:p>
      <text:p text:style-name="P3">La Junta Departamental podrá, por cualquier causa y en cualquier momento antes de que venza el plazo para la presentación de ofertas, modificar los <text:soft-page-break/>documentos de licitación mediante enmienda o comunicado, ya sea por iniciativa propia o en atención a una aclaración solicitada por un posible licitante.</text:p>
      <text:p text:style-name="P3">Todos los posibles licitantes que hayan adquirido pliegos serán notificados vía mail de las enmiendas y comunicados, los que serán obligatorios para ellos. </text:p>
      <text:p text:style-name="P40">La Administración tendrá la facultad discrecional de prorrogar el plazo de</text:p>
      <text:p text:style-name="P40">presentación de las ofertas a fin de dar a los posibles licitantes un tiempo </text:p>
      <text:p text:style-name="P5">razonable a los efectos de tener <text:s/>en cuenta en la preparación de sus ofertas la/s enmienda/s o comunicados relativos a los documentos de licitación.</text:p>
      <text:p text:style-name="P3"/>
      <text:p text:style-name="P14">2- DE LA PRESENTACIÓN. ESTUDIO Y ADJUDICACIÓN</text:p>
      <text:p text:style-name="P14">DE LAS OFERTAS</text:p>
      <text:p text:style-name="P14">2.1 - Presentación de la propuesta.</text:p>
      <text:p text:style-name="P3">La propuesta deberá presentarse por escrito en papel membretado, redactada en forma clara y precisa en idioma castellano y firmada por el oferente; sus hojas estarán numeradas correlativamente, firmadas y sus textos deberán ser impresos a través de cualquier media idóneo, admitiéndose excepcionalmente en casos debidamente justificados la presentación en forma manuscrita. En todo caso deberán ser fácilmente legibles y las enmiendas, interlineados y tachaduras salvadas en forma. Toda cláusula imprecisa, ambigua, contradictoria y obscura, a criterio de la Administración, se interpretará en el sentido más favorable a ésta.</text:p>
      <text:p text:style-name="P3">La misma se presentará en sobre cerrado, con tres copias en papel simple. La primera hoja de la propuesta deberá expresar en forma sucinta el monto de la oferta. Su texto se ajustará a los modelos indicado en los Anexos que <text:soft-page-break/>se adjuntan.</text:p>
      <text:p text:style-name="P3"/>
      <text:p text:style-name="P14">2.1.1- <text:s/>Plazo para la presentación de las ofertas.</text:p>
      <text:p text:style-name="P19"><text:span text:style-name="T1">Las ofertas deberán presentarse personalmente contra recibo en la Secretaría de la Junta Departamental de Florida, calle José Enrique Rodó número 3545 de la ciudad de Florida, en el horario de 13y30 a 18y30hs de 2018, por correo, por vía e-mail (</text:span><text:span text:style-name="T12">dirección de correo electrónico “judefda@adinet.com.uy”),</text:span><text:span text:style-name="T1"> o por medio de la página web de compras estatales, hasta el día 5 de Diciembre del corriente a la hora 14</text:span><text:span text:style-name="T8">. </text:span><text:span text:style-name="T1">Las propuestas recibidas con posterioridad a la hora de recepción serán devueltas sin abrir.</text:span></text:p>
      <text:p text:style-name="P3">La Administración podrá prorrogar el plazo de apertura de ofertas, en cuyo caso todos los derechos y obligaciones de la misma y de los oferentes anteriormente sujetos al plazo original quedarán sujetos al nuevo plazo.</text:p>
      <text:p text:style-name="P3"/>
      <text:p text:style-name="P14">2.1.2- Modificación y retiro de las ofertas.</text:p>
      <text:p text:style-name="P3">Los oferentes que ya hubieran presentado sus ofertas, podrán modificarlas o retirarlas mediante notificación por escrito antes de la hora fijada para la apertura de las mismas.</text:p>
      <text:p text:style-name="P3"/>
      <text:p text:style-name="P14">2.1.3- Apertura de ofertas.</text:p>
      <text:p text:style-name="P6">La apertura de las ofertas se realizará el día 5 de Diciembre de 2018 a la hora 15, en la Junta Departamental de Florida.</text:p>
      <text:p text:style-name="P3">En el acto de apertura de las ofertas la Administración dará a conocer los nombres de los oferentes, los precios de las ofertas, el monto total de cada una de ellas, las modificaciones y retiros de ofertas y cualquier otro detalle <text:soft-page-break/>que ésta estime pertinente anunciar.</text:p>
      <text:p text:style-name="P3">De lo actuado se labrará la correspondiente acta de la apertura de ofertas, en la que se incluirá la información dada a conocer a los asistentes como también cualquier observación que pudieran formular los representantes debidamente acreditados de las empresas presentes.</text:p>
      <text:p text:style-name="P3"/>
      <text:p text:style-name="P14">2.1.4- Confidencialidad del proceso.</text:p>
      <text:p text:style-name="P3">La información relativa al examen, aclaración, evaluación, y comparación de las ofertas y las recomendaciones para la adjudicación de un contrato no podrán ser reveladas a los oferentes ni a ninguna otra persona que no participe oficialmente en dicho proceso, hasta que no se hubiese <text:s/>dictado el acto administrativo de adjudicación del objeto de la licitación por parte del Presidente de la Junta Departamental.</text:p>
      <text:p text:style-name="P3">Todo intento de un oferente de influir en la tramitación de las ofertas o en la decisión sobre la adjudicación u por parte de la Administración, puede dar lugar al rechazo su oferta.</text:p>
      <text:p text:style-name="P3"/>
      <text:p text:style-name="P14">2.1.5- Aclaración de las ofertas.</text:p>
      <text:p text:style-name="P3">Para facilitar el examen, la evaluación y la comparación de las ofertas, la Administración podrá solicitar a los oferentes aclaración de sus ofertas, incluido el desglose de los precios unitarios.</text:p>
      <text:p text:style-name="P3">La solicitud de aclaración y la respuesta pertinente se harán por escrito y podrán remitirse vía e-mail. Sin embargo, no se solicitará, ofrecerá, ni permitirá ninguna modificación de los precios o de los elementos sustanciales de la oferta, salvo que ello sea necesario para confirmar la corrección de errores aritméticos que la Administración hubiere constatado <text:soft-page-break/>durante la evaluación de las ofertas.</text:p>
      <text:p text:style-name="P3"/>
      <text:p text:style-name="P14">2.2- Examen previo de ofertas.</text:p>
      <text:p text:style-name="P3">La Administración previo a la evaluación técnico-económica de las ofertas procederá a determinar si éstas:</text:p>
      <text:p text:style-name="P3">a) cumplen con los requisitos establecidos en cuanto a la capacidad de contratación de la empresa. </text:p>
      <text:p text:style-name="P3">b) han sido debidamente firmadas;</text:p>
      <text:p text:style-name="P3">c) se ajustan sustancialmente a lo establecido en las normas aplicables a la licitación</text:p>
      <text:p text:style-name="P3">Se considerarán únicamente aquellas ofertas que se ajusten sustancialmente a las condiciones, especificaciones y plazos establecidos en este pliego de especificaciones particulares, sin ninguna desviación o reserva significativa.</text:p>
      <text:p text:style-name="P3">Desviación o reserva significativa es aquella que:</text:p>
      <text:p text:style-name="P3">a) afecta de manera sustancial el alcance, la calidad o la ejecución de las obras;</text:p>
      <text:p text:style-name="P3">b) restringe sustancialmente; en forma incompatible con la normativa aplicable, los derechos de la Administración y/o las obligaciones del adjudicatario en virtud del contrato,</text:p>
      <text:p text:style-name="P3">c) si fuese rectificada, afectaría injustamente a los demás oferentes cuyas ofertas si se ajusten sustancialmente a lo estipulado en el pliego de especificaciones particulares.</text:p>
      <text:p text:style-name="P3">Las ofertas que no se ajusten sustancialmente a lo solicitado serán rechazadas por la Administración y no podrán convertirse posteriormente, mediante la introducción de correcciones o la eliminación de las desviaciones o reservas, en ofertas que si se ajusten a dichas condiciones.</text:p>
      <text:p text:style-name="P3"><text:soft-page-break/></text:p>
      <text:p text:style-name="P14">2.2.1.- Plazo de mantenimiento de las propuestas.</text:p>
      <text:p text:style-name="P3">Las propuestas serán válidas y obligarán a los oferentes por el término de 90 (noventa) días subsiguientes a la fecha de apertura de las mismas a menos que, antes de expirar dicho plazo, la Administración ya se hubiera expedido respecto a ellas. El vencimiento del plazo establecido precedentemente no librará al oferente, a no ser que medie notificación escrita a la Administración de su decisión de retirar la oferta, y falta de pronunciamiento de ésta última, en el término de 10 (diez) días perentorios.</text:p>
      <text:p text:style-name="P3">La Administración, excepcionalmente podrá solicitar a los oferentes una prórroga, antes del vencimiento, del período de validez de las ofertas, con indicación del plazo. Los oferentes podrán rechazar dicha solicitud, considerándose por tanto que han retirado sus ofertas. Aquellos que la consientan no podrán modificar sus ofertas. </text:p>
      <text:p text:style-name="P3"/>
      <text:p text:style-name="P14">2.2.2- Cotización de las propuestas.</text:p>
      <text:p text:style-name="P7">Los oferentes indicarán los precios de todos los rubros especificados según el Rubrado adjunto.</text:p>
      <text:p text:style-name="P7">La Administración no efectuará pagos por los rubros ejecutados para los cuales no hayan indicado precios, por cuanto se considerarán comprendidos en los demás precios que figuren en el cuadro de metrajes. Los precios deberán cotizarse <text:s/>exclusivamente en pesos uruguayos. Deberá incluirse el costo de impuestos (IVA) y en caso que no se discrimine se entenderá que dichos impuestos están incluidos en el precio ofertado.</text:p>
      <text:p text:style-name="P3"/>
      <text:p text:style-name="P27"><text:soft-page-break/>2.2.3- Comparación de las propuestas.</text:p>
      <text:p text:style-name="P3">A efectos de la comparación de propuestas, se compararán los costos totales de la obra definido por cada oferente, debiendo cotizar de acuerdo al cuadro de rubros que se adjunta en el Rubrado correspondiente.</text:p>
      <text:p text:style-name="P3">Las ofertas deberán evaluarse en pesos uruguayos. Serán tenidos en cuenta, a los efectos de la comparación de las propuestas, el costo total de la obra, materiales, mano de obra, IVA, así como los aportes por Leyes Sociales.</text:p>
      <text:p text:style-name="P3">Los oferentes deberán identificar los montos imponibles en sus propuestas; en el Monto Imponible el oferente incluirá el total de jornales que corresponda a la aplicación de la Ley Nº 14.411. A los efectos de la comparación de las ofertas las Leyes sociales se calcularán como el 71,8% del Monto Imponible.</text:p>
      <text:p text:style-name="P3">En el caso que un licitante realice descuentos sobre su oferta, indicará expresamente si se modifica el monto imponible previsto; de no realizarlo se entiende que se mantiene el mismo monto imponible.</text:p>
      <text:p text:style-name="P3">En caso que el monto imponible declarado por el proponente tuviera errores por defecto, la Administración podrá corregirlos, recabado en ese caso la conformidad del oferente; si éste no la prestara se rechazará la oferta.</text:p>
      <text:p text:style-name="P7">El oferente debe estimar y expresar los porcentajes de mano de obra y materiales nacionales que componen el precio de la oferta, a efectos de dar cumplimiento a lo establecido por el artículo 58 del TOCAF.</text:p>
      <text:p text:style-name="P41"/>
      <text:p text:style-name="P30"><text:soft-page-break/><text:span text:style-name="T7">2.2.4- Aceptación o rechazo de las propuestas.- </text:span><text:span text:style-name="T1">La Junta se reserva el derecho de: 1) aceptar la propuesta que considere más conveniente o rechazarlas todas, sin expresión de causa, sin que ello dé lugar a reclamación alguna por parte de los proponentes, 2) utilizar los mecanismos previstos en el artículo 68 del TOCAF. 3) Licitación desierta. En cualquier caso en que, por razones justificadas, la Junta disponga declarar desierta la licitación, comunicará tal resolución a los oferentes, detallando las razones y elementos de juicio que le sirvieron de base para aplicar esa medida. Esta comunicación será irrecurrible</text:span><text:span text:style-name="T4">.</text:span></text:p>
      <text:p text:style-name="P30"><text:span text:style-name="T4">2.2.5 – </text:span><text:span text:style-name="T7">Errores u omisiones subsanables y rechazo de ofertas.- </text:span></text:p>
      <text:p text:style-name="P3">En el caso que en la presentación de las ofertas, se constataran errores u omisiones de naturaleza subsanable, la Comisión de Adjudicaciones podrá requerir la información complementaria, existiendo un plazo máximo de cinco (5) días hábiles a partir de la notificación del oferente para hacer entrega de la misma en condiciones satisfactorias. Se considera que un error o una omisión es de naturaleza subsanable cuando se trate de cuestiones relacionadas con constatación de datos, información de tipo histórico, aritmético (como ser error en la posición de una coma decimal), etc. Todo esto, siempre y cuando no se afecte el principio de que las ofertas deben ajustarse sustancialmente a los documentos de licitación. </text:p>
      <text:p text:style-name="P3">Sin embargo existen cierto tipo de errores u omisiones básicos que, por su naturaleza no son considerados como subsanables como ser: el no firmar la oferta, etc. Por último, tampoco se permite que la corrección de errores u omisiones sea utilizada por el oferente para alterar la sustancia de su oferta o para mejorarla.</text:p>
      <text:p text:style-name="P3">Las ofertas que no se ajusten sustancialmente a las bases de licitación o que <text:soft-page-break/>contengan errores u omisiones no subsanables según los criterios establecidos anteriormente, serán rechazadas. -</text:p>
      <text:p text:style-name="P3">La Administración, podrá además rechazar todas las ofertas cuando ninguna de ellas se ajuste a los documentos de licitación, o cuando sea evidente que ha habido falta de competencia o colusión. </text:p>
      <text:p text:style-name="P3">La Administración verificará si las ofertas que haya determinado que se ajustan sustancialmente a las condiciones de la licitación, contienen errores aritméticos.</text:p>
      <text:p text:style-name="P3">De existir este tipo de errores, éstos se corregirán de la siguiente manera:</text:p>
      <text:p text:style-name="P3">a) cuando haya una discrepancia entre los montos indicados en números y en letras prevalecerán los indicados en letras, y</text:p>
      <text:p text:style-name="P3">b) cuando haya una diferencia entre el precio unitario y el total de un rubro que se haya obtenido multiplicando el precio unitario por la cantidad de unidades, prevalecerá el precio unitario cotizado, a menos que a juicio de la Administración hubiera un error evidente en la colocación de la coma que separa los decimales de dicho precio unitario, en cuyo caso prevalecerá el precio total cotizado para ese rubro y se corregirá el precio unitario.</text:p>
      <text:p text:style-name="P3">La Administración ajustará el monto indicado en la oferta de acuerdo con el procedimiento antes señalado y con la anuencia del oferente, considerándose el nuevo monto obligatorio para el oferente. Sí el oferente no estuviera de acuerdo con el monto corregido de la oferta, ésta será rechazada. </text:p>
      <text:p text:style-name="P3">Será observada, y aún podrá ser rechazada, toda propuesta cuyos cálculos numéricos padezcan errores que puedan alterar valores parciales y/o totales de los montos que integran la misma.-</text:p>
      <text:p text:style-name="P25"><text:soft-page-break/>3. ADJUDICACIÓN Y CONTRATO </text:p>
      <text:p text:style-name="P3">La Administración adjudicará la licitación a la empresa cuya oferta se ajuste sustancialmente a las condiciones establecidas para la presente licitación. Asimismo, a los efectos de la adjudicación, la Administración valorará como factores determinantes a tales efectos -y en orden de prioridad: el precio de la oferta, los antecedentes de la empresa, y el plazo y el cronograma de las obras. A los efectos de la ponderación de las ofertas los factores de evaluación son los siguientes: </text:p>
      <text:p text:style-name="P3">PRECIO DE LA OFERTA – 50%.</text:p>
      <text:p text:style-name="P3">ANTECEDENTES DE LA EMPRESA – 30%.</text:p>
      <text:p text:style-name="P3">PLAZO Y CRONOGRAMA DE OBRAS- 20%.</text:p>
      <text:p text:style-name="P3">La Administración se reserva el derecho de adjudicar la licitación a la oferta que considere más conveniente para sus intereses, aunque no sea la de menor precio y también de rechazar a su exclusivo juicio, la totalidad de las ofertas.</text:p>
      <text:p text:style-name="P3">La notificación del acto administrativo de adjudicación de la contratación se llevará a cabo por la Junta.</text:p>
      <text:p text:style-name="P19"><text:span text:style-name="T1">Una vez adjudicada la licitación, la Administración notificará al </text:span><text:span text:style-name="T1">adjudicatario y a los demás oferentes, la resolución adoptada por ésta, momento en el cual se considerará perfeccionado a todos los efectos legales el contrato de que se trata, siendo las obligaciones y derechos del adjudicatario las que surjan de las normas jurídicas aplicables, los pliegos y su oferta.</text:span></text:p>
      <text:p text:style-name="P3">Dentro del plazo de tres (3) días hábiles, a contar de la fecha de la mencionada comunicación, el adjudicatario deberá notificarse personalmente o por medio de sus representantes, respecto de la <text:soft-page-break/>adjudicación recaída.</text:p>
      <text:p text:style-name="P3">En el mismo acto, deberá fijar en domicilio legal a todos los efectos legales, si ya no lo hubiera hecho.</text:p>
      <text:p text:style-name="P3">Previo al inicio de la obra el adjudicatario deberá presentar, Constancia del Estudio de Seguridad e Higiene del Ministerio de Trabajo y Seguridad Social a que refiere el Decreto Nº 283/96 de 10 de junio de 1996, para el <text:s/>registro correspondiente ante las oficinas de ATYR del BPS.</text:p>
      <text:p text:style-name="P3">El adjudicatario dispondrá de un plazo de veinte (20) días a partir de su notificación, para perfeccionar todos los documentos requeridos, presentar <text:s/>certificado al día de BPS y DGI, <text:s/>y proceder a la firma del Contrato. Hasta ese momento el Oferente estará obligado con el Comitente, por la oferta presentada y la comunicación de adjudicación.</text:p>
      <text:p text:style-name="P3">Si el adjudicatario o sus representantes, no cumplieran en plazo con las obligaciones arriba indicadas, el Comitente, podrá anular la adjudicación.</text:p>
      <text:p text:style-name="P25">4- PLAZOS Y CRONOGRAMA DE OBRAS.<text:tab/></text:p>
      <text:p text:style-name="P3">El contratista deberá presentar adjunto al presupuesto un cronograma de avance de obras previsto, el cual deberá respetarse en la ejecución de la obra.-</text:p>
      <text:p text:style-name="P3">Salvo disposición en contrario, los plazos se computarán en días calendarios. <text:s/>Cuando el vencimiento de un plazo coincida con un día inhábil, dicho vencimiento se extenderá hasta el primer día hábil inmediato siguiente. A los efectos legales y de administración o gestión, se entenderá por día hábil aquel en que funcionen las oficinas públicas.</text:p>
      <text:p text:style-name="P3">El plazo de obra incluyendo la ejecución de las obras necesarias para su habilitación se entenderá en días corridos. Se deja constancia que a los efectos del presente Pliego, se considerarán 30 (treinta) días por mes <text:soft-page-break/>nominal.</text:p>
      <text:p text:style-name="P3">No se prorrogaran los plazos de obra por causa de lluvias (las cuales no superen la media típica para la época y zona respectiva) o cualquier otro factor climático típico o atípico de la época, así como cualquier otra causa de fuerza mayor</text:p>
      <text:p text:style-name="P3">Quedan excluidos los días de paro o huelgas generales de la construcción sean a nivel Nacional o de la ciudad de Florida.</text:p>
      <text:p text:style-name="P3">La falta de materiales en plaza (sustituibles o no sustituibles) y/o mano de obra, no constituyen casos de fuerza mayor.</text:p>
      <text:p text:style-name="P3"/>
      <text:p text:style-name="P23"><text:span text:style-name="T4">5- </text:span><text:span text:style-name="T7">FORMAS DE PAGO Y VARIACIONES DE COSTO.-</text:span></text:p>
      <text:p text:style-name="P12"/>
      <text:p text:style-name="P19"><text:span text:style-name="T7">5.1- </text:span><text:span text:style-name="T4"><text:tab/></text:span><text:span text:style-name="T1">Los pagos serán mensuales, y se realizarán en moneda nacional, mediante Certificado de avance de Obra.</text:span></text:p>
      <text:p text:style-name="P3"/>
      <text:p text:style-name="P19"><text:span text:style-name="T7">5.1.2. </text:span><text:span text:style-name="T1"><text:tab/>Dentro de los 5 (cinco) primeros días hábiles de cada mes, la empresa presentará en la Junta Departamental un carpetín conteniendo: </text:span></text:p>
      <text:p text:style-name="P31"><text:span text:style-name="T21"><text:tab/></text:span><text:span text:style-name="T1">La planilla del avance para ser aprobado, donde consten los </text:span><text:span text:style-name="T1">porcentajes logrados de cada rubro, firmado por el arquitecto o ingeniero civil de la empresa (basado en el rubrado presentado a la licitación). </text:span></text:p>
      <text:p text:style-name="P31"><text:span text:style-name="T21"><text:tab/></text:span><text:span text:style-name="T1">La Factura del valor correspondiente al mes. </text:span></text:p>
      <text:p text:style-name="P31"><text:span text:style-name="T21"><text:tab/></text:span><text:span text:style-name="T1">La planilla de Recaudación Nominada (ley 14411) sellada por BPS, montos imponibles generados en el mes.</text:span></text:p>
      <text:p text:style-name="P31"><text:span text:style-name="T21"><text:tab/></text:span><text:span text:style-name="T1">En caso de no existir observaciones, el Director de la Obras elaborará el Certificado correspondiente y será elevado inmediatamente a la </text:span><text:soft-page-break/><text:span text:style-name="T1">Junta Departamental para gestionar el pago del mismo dentro de un plazo de quince (15) días hábiles.</text:span></text:p>
      <text:p text:style-name="P43">En caso de haberse presentado la documentación exigida vencido el plazo de cinco (5) días hábiles con que cuenta la empresa a tales efectos, la Dirección de Obras podrá dejarla depositada para gestionar el cobro en el mes siguiente. </text:p>
      <text:p text:style-name="P3"/>
      <text:list xml:id="list34257215" text:style-name="L1">
        <text:list-item>
          <text:list>
            <text:list-header>
              <text:p text:style-name="P63"><text:span text:style-name="T7">-</text:span><text:span text:style-name="T1"><text:tab/></text:span><text:span text:style-name="T12">Los precios de los rubros serán actualizados al momento del avance de obras según formulas paramétricas que se adjuntan: </text:span><text:span text:style-name="T18">Los pagos se realizarán en moneda nacional mediante un único certificado mensual. </text:span><text:span text:style-name="T26">Este certificado será luego afectado en la Junta Departamental de Florida, de la siguiente manera:</text:span></text:p>
              <text:p text:style-name="P66"><text:span text:style-name="T27">P=Po x ICC/ICCo</text:span></text:p>
            </text:list-header>
          </text:list>
        </text:list-item>
      </text:list>
      <text:p text:style-name="P65"><text:tab/><text:tab/>Donde:</text:p>
      <text:p text:style-name="P65"><text:tab/><text:tab/>P: Valor actualizado de la obra</text:p>
      <text:p text:style-name="P65"><text:tab/><text:tab/>Po = liquidación a precios de licitación de la obra considerada</text:p>
      <text:p text:style-name="P65"><text:tab/><text:tab/>ICC= Índice general del Costo de Construcción -ICC - vigente <text:tab/><text:tab/>al mes de ejecución de los <text:span text:style-name="T28">trabajos.</text:span></text:p>
      <text:p text:style-name="P65"><text:tab/><text:tab/>ICCo= Índice general del Costo de Construcción - ICC - <text:tab/><text:tab/><text:tab/>vigente a la fecha de la oferta.</text:p>
      <text:p text:style-name="P3"/>
      <text:p text:style-name="P12">6.1- EMPLEADOS DEL CONTRATISTA</text:p>
      <text:p text:style-name="P3">El Contratista deberá proporcionar y emplear en el emplazamiento, con el objeto de ejecutar y mantener las obras:</text:p>
      <text:p text:style-name="P3"/>
      <text:p text:style-name="P42"><text:span text:style-name="T7"><text:s/>A</text:span><text:span text:style-name="T4"> -</text:span><text:span text:style-name="T1"><text:tab/>Aquellos auxiliares técnicos que posean pericia y experiencia en sus </text:span><text:soft-page-break/><text:span text:style-name="T1">sectores respectivos, y aquellos capataces y encargados que sean competentes para asegurar la debida supervisión de la obra y del trabajo del que se han de encargar.</text:span></text:p>
      <text:p text:style-name="P42"><text:span text:style-name="T6"><text:s/></text:span><text:span text:style-name="T7">B</text:span><text:span text:style-name="T4">-</text:span><text:span text:style-name="T1"><text:tab/>Aquella mano de obra capacitada, semicapacitada y no capacitada que sea necesaria para la debida ejecución de las obras en el plazo </text:span><text:span text:style-name="T1">establecido.</text:span></text:p>
      <text:p text:style-name="P5">La Dirección de Obras designada por la Junta Departamental estará facultada para expresar sus objeciones con respecto a toda persona, que por falta de respeto y obediencia al personal encargado de la dirección o vigilancia de las obras (sobrestante), por ineptitud o cualquier falta que perturbe o comprometa la marcha de los trabajos, el Contratista tendrá la obligación de despedir o alejar inmediatamente a los dependientes y operarios que el Director de la Obras designado por la Junta Departamental (o el Presidente de la Junta Departamental) indique.</text:p>
      <text:p text:style-name="P3">Toda persona que haya sido alejada de las obras deberá ser sustituida a la mayor brevedad posible por una persona competente aprobada por el Director de la Obras.</text:p>
      <text:p text:style-name="P25">6.2. ORDENES DE SERVICIO. </text:p>
      <text:p text:style-name="P3">Durante la ejecución de la obra se llevará un libro de obra donde diariamente consten a modo de partes diarios los trabajos realizados, cantidad de obreros ocupados, si no se trabajó esa jornada explicar el motivo, y todo lo que a juicio del contratista deba quedar registrado. La Dirección de Obras designada por la Junta Departamental podrá dejar en ese libro indicaciones por escrito, que tendrán carácter de orden de servicio. Ese libro es propiedad de la JUNTA, y deberá ser entregado a la misma luego de la finalización de la obra.</text:p>
      <text:p text:style-name="P3"><text:soft-page-break/>Durante la ejecución de las obras más el año de conservación correspondiente, el Contratista se atendrá a lo que resulte de las piezas del contrato y a las órdenes de servicio e instrucciones que expida por escrito el Director de las Obras o quien haga sus veces y de las cuales dará recibo el Contratista. Este estará obligado a cumplirlas aún cuando las considere irregulares, improcedentes o inconvenientes, siempre que se ajuste al contrato.</text:p>
      <text:p text:style-name="P3">Cuando el Contratista se crea perjudicado por las prescripciones de una orden de servicio, deberá, no obstante, ejecutarla, pudiendo sin embargo presentar sus reclamaciones por escrito, bajo recibo en un plazo no mayor de 5 (cinco) días al Director de Obras, quien de inmediato las elevará informándolas al Presidente de la Junta Departamental.</text:p>
      <text:p text:style-name="P3">Si se dejara transcurrir este término sin presentar reclamaciones se entenderá por aceptado lo resuelto por la Dirección de Obras y no le será admitida reclamación ulterior por tal concepto.</text:p>
      <text:p text:style-name="P3">Las órdenes de servicio no liberan al Contratista de su responsabilidad directa por la correcta ejecución de los trabajos conforme a las reglas de su ciencia u oficio.</text:p>
      <text:p text:style-name="P25">6.3- REPRESENTANTE TÉCNICO</text:p>
      <text:p text:style-name="P3">La empresa deberá designar un Arquitecto o Ingeniero Civil que asumirá el rol de Jefe de Obra, con capacidad para actuar frente a la Dirección de <text:s/>Obras designada por la Junta Departamental, el que deberá poseer título expedido o revalidado por la Universidad de la República, que se hará responsable por la ejecución de la obra. </text:p>
      <text:p text:style-name="P3">El representante técnico debe acompañar al Director de Obras designado por la Junta Departamental en las inspecciones que realice a las obras, siempre <text:soft-page-break/>que este se lo exija.</text:p>
      <text:p text:style-name="P25">6.4- MUESTRAS Y ENSAYOS</text:p>
      <text:p text:style-name="P3">Todos los elementos constructivos a emplear en la obra deberán contar con la aprobación de la Dirección de Obras designada por la Junta Departamental, <text:s/>debiendo ser entregadas con la antelación suficiente como para permitir su examen y análisis. Para eso se deberán aportar muestras de cada elemento (debidamente etiquetadas) y se presentará a la Dirección de Obras una nota solicitando la aprobación del elemento.</text:p>
      <text:p text:style-name="P3">La muestra será estudiada en cuanto a materiales, terminaciones u otros aspectos que a juicio de la Dirección de Obras deban ser considerados, y se podrá aceptar la muestra. La Dirección de Obras se reserva el derecho a aprobar o rechazar la muestra basada en el criterio técnico correspondiente. Una vez aprobada la misma quedará como patrón de referencia para los demás elementos. </text:p>
      <text:p text:style-name="P3">Las muestras presentadas (aprobadas o rechazadas) no serán devueltas al contratista. Todas las muestras y los ensayos indicados por Dirección de Obras, deberán ser suministrados por el Contratista a su propia costa. Los costos incurridos deberán estar incluidos en el precio de la oferta.</text:p>
      <text:p text:style-name="P3">Regirán todas las normas UNIT que sean aplicables, publicadas hasta 10 días antes de la fecha del llamado a licitación. UNIT significa Instituto Uruguayo de Normas Técnicas, equivalente a la ASTM "American Society for Testing Materials".</text:p>
      <text:p text:style-name="P25">6.5- DE LAS NORMAS.</text:p>
      <text:p text:style-name="P3">Cada vez que en los documentos de Licitación se mencionan normas de calidad a que deban sujetarse el equipo o los materiales requeridos, se <text:soft-page-break/>entenderá que también serán aceptables bienes que cumplan otros estándares reconocidos que aseguren calidad igual o superior a las mencionadas. Si las especificaciones hacen referencia a marcas de fábrica, número de catálogo o tipos de equipo de un determinado fabricante, serán también aceptables ofertas de equipos, artículos o materiales alternativos que tengan características similares, presten igual servicio y sean de igual o superior calidad a la establecida en dichas especificaciones, debidamente demostradas por el oferente y aceptadas por la Administración.</text:p>
      <text:p text:style-name="P3"/>
      <text:p text:style-name="P12"/>
      <text:p text:style-name="P44"><text:span text:style-name="T7">7.1 - COMIENZO DE LAS OBRAS</text:span><text:span text:style-name="T4">. </text:span></text:p>
      <text:p text:style-name="P3">La Junta Departamental definirá las prioridades y el cronograma de ejecución de obras, lugares de comienzo, y se efectuará en la fecha estipulada para labrar el acta de inicio de obra. </text:p>
      <text:p text:style-name="P45">7.2 – DIRECCIÓN DE OBRAS.</text:p>
      <text:p text:style-name="P3">La Junta Departamental designará al personal que tendrá a su cargo la dirección técnica y administrativa de los trabajos, quien estará facultado para exigir el cumplimiento de todas las normas y especificaciones técnicas estipuladas. La actuación del Director de Obras y la certificación mensual de trabajos no exime al Contratista de su responsabilidad directa por la correcta ejecución de las obras, conforme a las reglas de su ciencia u oficio. </text:p>
      <text:p text:style-name="P45">7.3 – NOTIFICACIONES.</text:p>
      <text:p text:style-name="P3">La Junta Departamental presentará todas las notificaciones, comunicados, órdenes de servicio, u otros, en el domicilio constituido por el adjudicatario, <text:soft-page-break/>o remitidas por vía e-mail (correo electrónico).</text:p>
      <text:p text:style-name="P45">7.4 – RESCISIÓN DEL CONTRATO.</text:p>
      <text:p text:style-name="P3">La rescisión del Contrato aparejará la certificación de las obras y trabajos ya ejecutados en las condiciones del Contrato o incluidos en las órdenes de servicio.</text:p>
      <text:p text:style-name="P3">El Contrato podrá rescindirse:</text:p>
      <text:p text:style-name="P3">a) Cuándo el Contratista sea responsable a titulo de dolo, culpa o negligencia, del incumplimiento de las obligaciones contraídas contractualmente.</text:p>
      <text:p text:style-name="P3">b) Cuando el Contratista no iniciara los trabajos en la fecha fijada, o no diera a los mismos el desarrollo previsto, incurriendo por ello en incumplimiento de los plazos establecidos.</text:p>
      <text:p text:style-name="P3">c) Cuando el Contratista, intimado por la Dirección de Obras, en virtud de su incumplimiento en la ejecución de los trabajos en tiempo y/o forma, a su debido cumplimiento en un nuevo plazo, así no lo hiciera.</text:p>
      <text:p text:style-name="P3">d) Cuando el Contratista incumpliera sus obligaciones contractuales en forma reiterada, a criterio de la Administración.</text:p>
      <text:p text:style-name="P3">e) Cuando el Contratista, con su actitud, a criterio de la Administración, hiciera abandono de los trabajos.</text:p>
      <text:p text:style-name="P3">La rescisión del contrato, en lo pertinente es acumulativa a la aplicación de las demás sanciones previstas en el presente pliego de especificaciones particulares, y dará lugar al cobro de las indemnizaciones por daños y perjuicios que pudieren corresponder, todo lo cual podrá haberse efectivo sobre el importe de los créditos que por cualquier concepto tuviese pendiente de cobro el contratista.</text:p>
      <text:p text:style-name="P45"><text:soft-page-break/>7.5- VICIOS APARENTES.</text:p>
      <text:p text:style-name="P3">Si durante la ejecución del contrato, el Director de Obras designado por la Junta Departamental advirtiese vicios de construcción en obras, podrá disponer su demolición y reconstrucción a costa del contratista, sin importar si las mismas hubieren sido inspeccionadas con anterioridad sin observaciones por la Dirección de Obras o sus ayudantes, independientemente de la responsabilidad en que hayan podido incurrir éstos.</text:p>
      <text:p text:style-name="P45">7.6- VICIOS OCULTOS.</text:p>
      <text:p text:style-name="P3">Cuando la Dirección de Obras tuviese motivos suficientes acerca de la existencia en la obra ejecutada de vicios de construcción ocultos ordenará, en cualquier tiempo antes de la recepción definitiva, las demoliciones que sean necesarias para reconocer si hay efectivamente vicios de construcción.</text:p>
      <text:p text:style-name="P3">Los gastos ocasionados por la demolición y reconstrucción, si se constatase la existencia de vicios, serán de cargo del contratista, en caso contrario serán de cuenta de la Administración, sin perjuicio de lo dispuesto en el artículo 1844 del Código Civil.</text:p>
      <text:p text:style-name="P45">7.7- RESPONSABILIDADES.-</text:p>
      <text:p text:style-name="P3">El contratista no tendrá derecho a reclamaciones ni indemnización alguna de parte de la Administración en concepto de daños y perjuicios, por concepto de daños generados por el tránsito, público pasante por la obra.</text:p>
      <text:p text:style-name="P3">La Administración queda eximida de toda responsabilidad en caso de accidentes originados en deficiencias en los desvíos, señalización de la obra o de los propios desvíos, elementos de seguridad y protección, etc. y en general la Administración queda exonerada de cualquier tipo de <text:soft-page-break/>responsabilidad de daños causados por el contratista en la ejecución de sus servicios.</text:p>
      <text:p text:style-name="P46">7.8 - RECEPCION PROVISORIA DE LAS OBRAS.</text:p>
      <text:p text:style-name="P3">Si se encontrasen las obras en buen estado y con arreglo a las condiciones del contrato, la empresa a través de la Dirección de Obras, propondrá su recepción provisoria a la Junta Departamental. Esta última si no tiene observación que hacer las dará por recibidas provisoriamente, comenzando desde la fecha del acta respectiva el plazo de 6 (seis) meses de mantenimiento y conservación.</text:p>
      <text:p text:style-name="P3">Si las obras no se encontrasen ejecutadas con arreglo al contrato, se hará constar así en el acta, dando la Dirección de la Obra al contratista instrucciones detalladas y precisas y un plazo para subsanar los defectos observados. A la expiración de este plazo o, antes si el Contratista lo pidiera, se efectuará un nuevo reconocimiento y si de él resultase que el contratista ha cumplido las órdenes recibidas, se procederá a la recepción provisoria. Si no ha cumplido las órdenes recibidas, la Junta Departamental podrá declarar rescindido el contrato. El plazo acordado por la dirección de la Obra para efectuar las reparaciones no exime al Contratista de las responsabilidades y multas en que pueda haber incurrido por no haber terminado en forma las obras en el tiempo fijado en el contrato.</text:p>
      <text:p text:style-name="P3">No estando conforme la empresa contratista con lo resuelto por la Dirección de la Obra, expondrá dentro del término de diez (10) días los fundamentos de su disconformidad. Si dejara transcurrir este término sin presentar reclamaciones, se entenderá que acepta lo resuelto por la Dirección de la Obra y no le será admitida ninguna reclamación ulterior.</text:p>
      <text:p text:style-name="P46"><text:soft-page-break/>7.9- RECEPCION DEFINITIVA DE LAS OBRAS</text:p>
      <text:p text:style-name="P3">Si las obras se encontrasen en <text:s/>perfecto estado, se darán por recibidas labrándose el acta correspondiente.</text:p>
      <text:p text:style-name="P3">Verificada la recepción definitiva del total de la obra, se hará la liquidación final de los trabajos que con arreglo a las condiciones del contrato y órdenes de servicio hubieran sido efectuados. </text:p>
      <text:p text:style-name="P47">8- APORTES POR LEYES SOCIALES.</text:p>
      <text:p text:style-name="P3">El Contratista deberá presentar en forma mensual, en la Presidencia de la Junta Departamental de Florida, una planilla con todo el personal (las mencionadas planillas deberán contener nombre, apellidos y cédula de identidad del personal) afectado a la obra, señalando aquél que está exento de aportación al BPS, firmado por el Arquitecto, Ingeniero, o por el Representante Técnico.</text:p>
      <text:p text:style-name="P3">La presentación de esta planilla con la constancia de ingreso al BPS, es una de las condiciones necesarias para que empiece a correr el plazo para el pago del certificado mensual de obra correspondiente.</text:p>
      <text:p text:style-name="P3">Los aportes correspondientes a la mano de obra de acuerdo a la Ley N° 14.411, serán abonados al BPS por la Junta Departamental, hasta la suma que se derive de aplicar el porcentaje vigente por beneficios sociales al monto imponible establecido en la oferta, detallado por rubro.</text:p>
      <text:p text:style-name="P3">Todo exceso por encima de dicho valor será de cargo del contratista, a estos efectos la Junta Departamental descontará los importes resultantes del siguiente certificado de obra.</text:p>
      <text:p text:style-name="P3">En caso de superarse el monto tope de Leyes Sociales - ajustado según los aumentos o reducciones del contrato, obras extraordinarias ordenadas por la <text:soft-page-break/>Dirección de Obra, modificaciones del plazo contractual u otras causales de variación del tope inicial- la Dirección de Obra procederá a notificar al Contratista. Este dispondrá un plazo de 10 (diez) días para evacuar la vista conferida, cumplido lo cual, la Administración resolverá en consecuencia.</text:p>
      <text:p text:style-name="P3">Las aportaciones posteriores que superen este nuevo tope, según resulte de las planillas de declaración de personal presentadas por el Contratista, se descontarán de los créditos que tuviera el Contratista con la Junta Departamental de Florida.</text:p>
      <text:p text:style-name="P19"><text:span text:style-name="T1">El contratista en forma mensual deberá elaborar y proporcionar los formularios necesarios para el pago conjuntamente con las planillas de contralor </text:span><text:span text:style-name="T8">de </text:span><text:span text:style-name="T1">personal y actividad, dentro del plazo establecido en el Numeral 10.5.</text:span></text:p>
      <text:p text:style-name="P3">Para la interpretación y cumplimiento del contrato de obra respectivo, así como para todo aquello que no esté expresamente estipulado en la presente documentación y en el modelo de contrato, el licitante acepta que las partes se someterán a la jurisdicción de los Tribunales de la República Oriental del Uruguay, por lo que el licitante deberá renunciar al fuero que pudiera corresponderle en razón de su domicilio presente o futuro o por cualquier otra causa.</text:p>
      <text:p text:style-name="P3">No se pagarán aportes por leyes sociales si no hubiera rubro de obra certificado.</text:p>
      <text:p text:style-name="P3">En los aportes por leyes sociales quedarán incluidos los aportes eventuales que correspondan por cuotas de asistencia mutual.</text:p>
      <text:p text:style-name="P3"/>
      <text:p text:style-name="P12">9 - DE LOS CONTROLES.</text:p>
      <text:p text:style-name="P3">La Junta Departamental exigirá a la empresa adjudicataria, que acredite se <text:soft-page-break/>encuentre al día en el pago de las leyes sociales vigentes, aportaciones fiscales, seguros de salud que correspondiere, así como que el personal <text:s/>se encuentra asegurado contra accidentes de trabajo, por el plazo y condiciones que determine el Banco de Previsión Social.</text:p>
      <text:p text:style-name="P3">En caso de que se configure incumplimiento de las obligaciones fiscales citadas, la Junta Departamental podrá rescindir la adjudicación, sin perjuicio de poder accionar por los daños y perjuicios ocasionados por dicho incumplimiento.</text:p>
      <text:p text:style-name="P23"><text:span text:style-name="T4">Empleo de la mano de obra-.</text:span><text:span text:style-name="T1"> El Contratista deberá resolver por sí mismo todo lo requerido para el empleo de la mano de obra, ya sea de la localidad o no, e igualmente, salvo en lo que el contrato estipule de otro modo, para el transporte, alojamiento, alimentación y pago de los sueldos de acuerdo con las estipulaciones de las normas laborales vigentes. No obstante, se establece que en cuanto al ingreso de peones prácticos y obreros no especializados, se deberá dar cumplimiento por parte de la empresa <text:s/>al procedimiento previsto en la Ley 18.516.</text:span></text:p>
      <text:p text:style-name="P20"><text:span text:style-name="T4">Leyes laborales. </text:span><text:span text:style-name="T1">El Contratista cumplirá con las leyes laborales del país Contratante y con todos los estatutos e instrucciones contenidas en ellas y cualquier enmienda que se les haga.</text:span></text:p>
      <text:p text:style-name="P45">10- OBLIGACIONES LABORALES A CARGO DE LA ADJUDICATARIA.</text:p>
      <text:p text:style-name="P19"><text:span text:style-name="T4">1º) </text:span><text:span text:style-name="T1">El personal contratado para cumplir con el servicio objeto de la presente</text:span></text:p>
      <text:p text:style-name="P3">licitación, deberá ser remunerado conforme al laudo establecido para el grupo de actividad de que se trata. Asimismo, debe cumplirse a su respecto con el pago de aportes y contribuciones de seguridad social al Banco de <text:soft-page-break/>Previsión Social y de la Póliza del Seguro de Accidentes del Trabajo y Enfermedades Profesionales, contratada en el Banco de Seguros del Estado.</text:p>
      <text:p text:style-name="P19"><text:span text:style-name="T4">2º) </text:span><text:span text:style-name="T1">La adjudicataria, estará obligada a cumplir estrictamente las normas de seguridad y prevención respecto del personal afectado a las tareas objeto de este llamado, de acuerdo con lo dispuesto por la legislación vigente.</text:span></text:p>
      <text:p text:style-name="P19"><text:span text:style-name="T4">3º)</text:span><text:span text:style-name="T1"> La Junta Departamental se reserva el derecho de exigir en cualquier momento la acreditación de los extremos indicados en los numerales precedentes (así como cualquier otro incluido en el ámbito de los controles </text:span><text:span text:style-name="T1">establecidos en las Leyes 18.099 y 18.251), pudiendo incluso requerir la </text:span><text:span text:style-name="T1">documentación pertinente como condición previa al pago de los servicios prestados e instar a los organismos correspondientes a efectuar las fiscalizaciones del caso.</text:span></text:p>
      <text:p text:style-name="P19"><text:span text:style-name="T4">4º)</text:span><text:span text:style-name="T1"> Sin perjuicio de lo dispuesto en el numeral anterior, las empresas quedan obligadas a proporcionar cada 60 (sesenta) días a la Junta Departamental la documentación que acredite el cumplimiento de las obligaciones laborales a cargo de la empresa (declaración nominada de historia laboral, recibos de pago de cotizaciones en organismos previsionales, certificado que acredite situación regular de pagos BPS, constancia BSE que acredite existencia de seguro de accidentes de trabajo y enfermedades profesionales, planilla de control de trabajo, recibo de haberes salariales, convenio colectivo aplicable), así como cualquier otra documentación necesaria a efectos de poder realizar los controles correspondientes previstos en las Leyes 18.099 y 18.251).</text:span></text:p>
      <text:p text:style-name="P19"><text:span text:style-name="T4">5º) </text:span><text:span text:style-name="T1">El incumplimiento de cualquiera de las obligaciones dispuestas en este artículo, configurará incumplimiento del contrato, con las consecuencias previstas en este mismo pliego.</text:span></text:p>
      <text:p text:style-name="P19"><text:soft-page-break/><text:span text:style-name="T4">6º) </text:span><text:span text:style-name="T1">La Junta</text:span><text:span text:style-name="T4"> </text:span><text:span text:style-name="T1">tiene la potestad de retener de los pagos debidos al adjudicatario, los salarios a los que tengan derecho los trabajadores de la empresa contratada, pudiendo adoptar las previsiones administrativas del caso y requerir la información que corresponda cualquier momento (artículo 5 de la Ley 18.251).</text:span></text:p>
      <text:p text:style-name="P3"/>
      <text:p text:style-name="P9">10.2 -REGISTRO LEY 14.411.-</text:p>
      <text:p text:style-name="P3">El contratista deberá presentar dentro de las 48 horas hábiles de recibida la Orden de Compra o Contrato, el formulario F2 de inscripción de obra en ATYR, debidamente llenado y firmado por persona autorizada en el registro de firmas de ATYR, fotocopia de Cédula de Identidad del firmante, el Certificado de Seguridad de la Construcción expedido por el MTSS y fotocopia del presupuesto.</text:p>
      <text:p text:style-name="P3">El BPS refrendará la documentación entregada y procederá a la inscripción de la obra. No presentar en tiempo y forma la documentación requerida, inhabilitará el cobro del acopio cuando correspondiera y en otros casos la empresa se hará cargo de las multas y recargos que pudiera ocasionar al BPS. </text:p>
      <text:p text:style-name="P3">Una vez culminada la obra la empresa deberá presentar dentro de los 10 días siguientes el formulario F9 de cierre de obra con los datos correspondientes para efectuar el cierre de la misma, cumplido este requisito se liberarán las facturas pendientes de cobro.</text:p>
      <text:p text:style-name="P45">10.3 - TRAMITE ANTE ORGANISMOS PUBLICOS.</text:p>
      <text:p text:style-name="P3">La empresa contratista se encargará de realizar todas las gestiones ante las autoridades nacionales y departamentales y ante las empresas prestadoras de servicios y firmar con su representante técnico, toda la documentación <text:soft-page-break/>relativa a dichos cometidos, a efectos de obtener todos los permisos y habilitaciones finales que correspondan a la obra. Dichos trámites deberán realizarse dentro del plazo máximo de 15 (quince) días calendario a contar desde la fecha del acta de inicio. </text:p>
      <text:p text:style-name="P45">10.4- TECNICO PREVENCIONISTA.</text:p>
      <text:p text:style-name="P3">La empresa adjudicataria deberá declarar el Técnico Prevencionista que actuará en la obra, así como el plan de prevenciones que se llevará durante la misma, si correspondiere de acuerdo con las Leyes Nacionales vigentes.</text:p>
      <text:p text:style-name="P45">10.5- PLANILLA DE DECLARACIÓN DE PERSONAL Y ACTIVIDAD. </text:p>
      <text:p text:style-name="P48">Las planillas de “Declaración de personal y actividad” que deben ser presentadas al Banco de Previsión Social, serán confeccionadas por el contratista y entregadas a la Dirección de Obra antes del día diez (10) del mes siguiente al declarado o diez días corridos antes del vencimiento del plazo para el pago de aportes, establecido por ATYR de acuerdo al último dígito del número de inscripción de la obra; de estos dos plazos el que venza primero.</text:p>
      <text:p text:style-name="P3">Este plazo se establece para permitir el control de la planilla por la Dirección de Obra, para lo cual dispondrá de un plazo de dos (2) días hábiles. La planilla será presentada en el BPS por el contratista y remitirá luego una copia a la Dirección de Obra. En caso de incumplimiento o adulteración de planillas el contratista será responsable de las multas y recargos que correspondan y podrá eventualmente ocasionar la rescisión del contrato.</text:p>
      <text:p text:style-name="P49"/>
      <text:p text:style-name="P12"><text:soft-page-break/>10.6-MULTAS POR ATRASO</text:p>
      <text:p text:style-name="P3">En caso de incumplimiento del plazo de entrega de los trabajos, la Junta <text:s/>podrá aplicar una multa, por cada día de atraso, que tendrá el valor siguiente:<text:tab/></text:p>
      <text:p text:style-name="P3">Multa = (Precio del total del contrato * 0,20) / plazo en días calendario</text:p>
      <text:p text:style-name="P3">El precio surge del monto total del contrato; y el plazo de ejecución de las obras de lo estipulado en el presente Pliego.</text:p>
      <text:p text:style-name="P3"/>
      <text:p text:style-name="P12">10.7 -ESPECIFICACIONES AMBIENTALES Y DE SEGURIDAD.</text:p>
      <text:p text:style-name="P3">El Contratista deberá adoptar todas las medidas necesarias para mitigar los eventuales impactos ambientales transitorios que se podrían provocar durante la ejecución de las Obras.</text:p>
      <text:p text:style-name="P3">Se considerarán los impactos sobre dos tipos de actores; por un lado obreros y empleados a cargo de las obras, y por otro los vecinos asentados en el área de influencia de las obras y la población en general.</text:p>
      <text:p text:style-name="P3">La Administración ejercerá el contralor a la Empresa sobre la precauciones a adoptar durante toda la duración de las Obras para impedir dichos impactos, así como para que no se causen daños a la propiedad privada o pública ni provoque molestias a la población.</text:p>
      <text:p text:style-name="P19"><text:span text:style-name="T4">Acta de Medianería. </text:span><text:span text:style-name="T1">Inmediatamente luego de la Firma del Acta de Inicio de Obra y antes de ejecutar las pertinentes demoliciones o construcciones, la empresa elaborará a su costo un acta de constatación del estado de las medianeras existentes, en la que intervendrán el Arquitecto o Ingeniero Civil Director designado y un escribano designado por la empresa, y en la cual se establecerá fehacientemente el estado de las construcciones. El acta deberá estar acompañada de fotos de relevamiento de las medianeras y </text:span><text:soft-page-break/><text:span text:style-name="T1">debidamente certificadas por el escribano actuante.</text:span></text:p>
      <text:p text:style-name="P3">Los depósitos de materiales tóxicos seguirán las normas de seguridad establecidas en las leyes, decretos, reglamentos y ordenanzas vigentes y serán hechos de conformidad con los procedimientos en ellas indicadas.</text:p>
      <text:p text:style-name="P3">No se permitirá la quema de llantas, materiales asfálticos, aceite quemado de motores, o materiales similares, ya sea para eliminar esos materiales o para prender o aumentar la quema de otros materiales.</text:p>
      <text:p text:style-name="P3">Se fiscalizará el cumplimiento de las normativas nacionales y municipales en cuanto al control de residuos sólidos y líquidos (al igual que los generados en todas las actividades de la obra), seguridad en los depósitos de combustibles, materiales, etc.</text:p>
      <text:p text:style-name="P3">La Empresa deberá adoptar las precauciones del caso e indefectiblemente solicitar aprobación por escrito al Departamento de Tránsito o el que corresponda de la Intendencia Departamental, en lo que refiere a cortes o desvíos. Deberá poner en práctica todos los medios razonables para limitar la circulación de maquinaria de construcción por la vía pública fuera del área de trabajo.</text:p>
      <text:p text:style-name="P3">La Junta Departamental deberá fiscalizar el cumplimiento por parte de la Empresa de la colocación a su costo de barreras, puentes, parapetos, señales, letreros, luces y todo medio requerido para que el tránsito se realice en forma segura sin afectar la integridad de las obras y de terceros.</text:p>
      <text:p text:style-name="P3">Durante la ejecución de las obras se deberá mantener el emplazamiento de las mismas libre de obstrucciones, debiendo almacenar maquinaria y materiales y removiendo escombros, etc.</text:p>
      <text:p text:style-name="P3">No se permitirán depósitos de materiales en la vía pública que superen el período de cada jornada laboral. </text:p>
      <text:p text:style-name="P3"><text:soft-page-break/>La Empresa mantendrá el sitio y todas las áreas de trabajo en condiciones sanitarias adecuadas, debiendo cumplir en todas las cuestiones de salud, sanidad y seguridad e higiene laboral, con los requerimientos de la autoridad competente.</text:p>
      <text:p text:style-name="P3">La Empresa se obliga a suministrar toda la información que la Junta Departamental juzgue conveniente y con la anticipación necesaria, a los efectos de mantener adecuadamente informados a los vecinos de la zona afectada por los trabajos.</text:p>
      <text:p text:style-name="P3">La Empresa Contratista conducirá sus operaciones y actividades de manera que se reduzcan al mínimo la producción de polvo, barro, ruidos molestos o vibraciones indeseables. En ningún caso, los índices de ruido, vibraciones o polvo podrán superar los estipulados en las reglamentaciones vigentes.</text:p>
      <text:p text:style-name="P3"/>
      <text:p text:style-name="P12">10.8 - RESPONSABILIDAD CIVIL Y PENAL. INDEMNIZACIONES</text:p>
      <text:p text:style-name="P3">El Contratista será responsable en forma directa y con todos sus bienes por los daños y perjuicios ocasionados a terceros o a la Junta Departamental de Florida por las cosas utilizadas por el Contratista en la prestación de los servicios y puesta bajo la guarda, uso, dirección o contralor de sus directores, administradores o dependientes.</text:p>
      <text:p text:style-name="P3">El Contratista no tendrá derecho a pedir compensación alguna por las indemnizaciones que deba hacer efectiva con motivo de los daños ocasionados a terceros. Si la Junta Departamental fuera demandada por tales daños y perjuicios y la acción prosperara, el Contratista deberá hacerse cargo del pago de la indemnización, intereses y la totalidad de las costas habidas en el juicio, dentro de los cinco (5) días corridos de notificada la liquidación definitiva aprobada en autos.</text:p>
      <text:p text:style-name="P3"><text:soft-page-break/>Lo expuesto precedentemente no obstará a la intervención del Contratista en juicio conforme a las normas procesales vigentes.</text:p>
      <text:p text:style-name="P3">Cuando el Contratista no hiciera efectiva la indemnización, intereses y costas, la Junta Departamental de Florida tomará a su cargo el pago, del depósito de garantía, o de cualquier otro crédito que el Contratista tenga a su favor.</text:p>
      <text:p text:style-name="P3">Cuando se trate de daños inferidos a cosas de propiedad de la Junta Departamental, esta determinará por sus organismos competentes la entidad, alcance y valuación del daño.</text:p>
      <text:p text:style-name="P3"/>
      <text:p text:style-name="P19"><text:span text:style-name="T3">10.9- EXONERACIÓN DE RIESGOS POR PARTE DE LA JUNTA DEPARTAMENTAL.</text:span><text:span text:style-name="T1"> </text:span></text:p>
      <text:p text:style-name="P3">El Contratista asumirá el Contrato a su propio riesgo técnico, económico y financiero y será responsable ante la Junta Departamental por las obligaciones y requisitos para llevar a cabo el servicio, desde el momento de la fecha de inicio.</text:p>
      <text:p text:style-name="P3">El estado general o particular de las instalaciones, equipos o cualquier otro elemento afectado al servicio se presumen debidamente conocidos por el Contratista. Ello implica que al momento de preparación de su Oferta el Contratista ha considerado los compromisos, riesgos y peligros de toda índole que pudieren sobrevenir o existir desde antes de la fecha de inicio.</text:p>
      <text:p text:style-name="P55"/>
      <text:p text:style-name="P56">FORMULARIOS Y ANEXOS</text:p>
      <text:p text:style-name="P26">3.1 FORMULARIO N° 1</text:p>
      <text:p text:style-name="P13"/>
      <text:p text:style-name="P15"><text:soft-page-break/>RELACION DEL PERSONAL TECNICO</text:p>
      <text:p text:style-name="P54">VINCULO CON LA EMPRESA</text:p>
      <text:p text:style-name="P54">DEDICACION TOTAL/PARCIAL</text:p>
      <text:p text:style-name="P54">NOMBRE Y APELLIDO</text:p>
      <text:p text:style-name="P54">TECNICO CON TITULO UNIVERSITARIOP</text:p>
      <text:p text:style-name="P54">PERSONAL DE SUPERVISION, </text:p>
      <text:p text:style-name="P54">CAPATACES ESPECIALIZADOS</text:p>
      <text:p text:style-name="P54">FECHA DE INGRESO</text:p>
      <text:p text:style-name="P54">EXPERIENCIA</text:p>
      <text:p text:style-name="P54">FIRMA</text:p>
      <text:p text:style-name="P54"/>
      <text:p text:style-name="P13">3.2 FORMULARIO Nº 2</text:p>
      <text:p text:style-name="P13"/>
      <text:p text:style-name="P15">OBRAS O TRABAJOS REALIZADOS POR LA EMPRESA SIMILARES A LOS LICITADOS.</text:p>
      <text:p text:style-name="P57"/>
      <text:p text:style-name="P57">OBRA</text:p>
      <text:p text:style-name="P57">REPARTICION O PERSONA CONTRANTANTE</text:p>
      <text:p text:style-name="P57">DOMICILIO</text:p>
      <text:p text:style-name="P57">TELEFONO Y FAX DEL CONTRATANTE</text:p>
      <text:p text:style-name="P57">FECHA DE CONTRATOD</text:p>
      <text:p text:style-name="P57">ESCRIPCION DE LAS TAREAS REALIZADAS</text:p>
      <text:p text:style-name="P57">METRAJES</text:p>
      <text:p text:style-name="P57">VALOR OBRA</text:p>
      <text:p text:style-name="P57">FECHA DE TERMINO</text:p>
      <text:p text:style-name="P57">DEDICACION TOTAL / PARCIAL</text:p>
      <text:p text:style-name="P58"/>
      <text:p text:style-name="P59">3.3 FORMULARIO Nº3</text:p>
      <text:p text:style-name="P16"/>
      <text:p text:style-name="P15">Formulario para la presentación de las propuestas</text:p>
      <text:p text:style-name="P16"/>
      <text:p text:style-name="P17"><text:soft-page-break/>..... <text:s text:c="21"/>.de ........ de 20…-</text:p>
      <text:p text:style-name="P18"><text:tab/></text:p>
      <text:p text:style-name="P17">Sr. Presidente de la Junta Departamental de Florida.</text:p>
      <text:p text:style-name="P17">Don Ignacio Costa Dodera</text:p>
      <text:p text:style-name="P17"/>
      <text:p text:style-name="P17">La empresa <text:s/>…………………………………………representada por ………………………………………………………………………………</text:p>
      <text:p text:style-name="P19"><text:span text:style-name="T11">C.I….., en su carácter de ........... estableciendo a todos los efectos </text:span><text:span text:style-name="T11">legales ..................(domicilio, <text:s/>número de teléfono y fax), se compromete, </text:span><text:span text:style-name="T11">sometiéndose a las Leyes y Tribunales del país, con exclusión de todo otro recurso, a ejecutar la totalidad de la obra correspondiente a la Licitación Nº…./.., declara conocer, las Especificaciones y Pliegos correspondientes, por los siguientes precios unitarios </text:span><text:span text:style-name="T5">(indicar precios en pesos uruguayos con letras y números por cada uno de los rubros indicados en el cuadro de Metrajes)</text:span><text:span text:style-name="T11"> por lo que resulta un total de $ ……………….</text:span><text:span text:style-name="T5">(pesos uruguayos)</text:span><text:span text:style-name="T11"> <text:s/>con I.V.A. y leyes sociales para la obra de referencia.</text:span></text:p>
      <text:p text:style-name="P18"/>
      <text:p text:style-name="P17">Se adjuntan:</text:p>
      <text:p text:style-name="P60">Plan de Desarrollo de los Trabajos y Preventivo de Flujo de Fondos.</text:p>
      <text:p text:style-name="P61">Leyes Sociales discriminadas por rubros.</text:p>
      <text:p text:style-name="P61">Monto imponible total.</text:p>
      <text:p text:style-name="P18"/>
      <text:p text:style-name="P17">Saluda a usted atentamente,</text:p>
      <text:p text:style-name="P18"/>
      <text:p text:style-name="P15"><text:tab/><text:tab/><text:tab/><text:tab/><text:tab/>Firma del Contratista o </text:p>
      <text:p text:style-name="P15"><text:tab/><text:tab/><text:tab/><text:tab/><text:tab/>Representante Legal</text:p>
      <text:p text:style-name="P28"/>
      <text:p text:style-name="P50"/>
      <text:p text:style-name="P2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Symbol" svg:font-family="Symbol"/>
    <style:font-face style:name="Symbol1" svg:font-family="Symbol" style:font-family-generic="roman"/>
    <style:font-face style:name="Times New Roman" svg:font-family="'Times New Roman'" style:font-family-generic="roman"/>
    <style:font-face style:name="Tahoma"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UY" style:letter-kerning="true" style:font-name-asian="Times New Roman" style:font-size-asian="12pt"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use-window-font-color="true" style:font-name="Arial" fo:font-size="14pt" fo:language="es" fo:country="UY" style:letter-kerning="true" style:font-name-asian="Arial" style:font-size-asian="14pt" style:font-name-complex="Arial"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style:use-window-font-color="true" style:font-name="Times New Roman" fo:font-size="12pt" fo:language="es" fo:country="UY" style:letter-kerning="true" style:font-name-asian="Times New Roman" style:font-size-asian="12pt" style:font-name-complex="Times New Roman" style:font-size-complex="12pt"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fo:hyphenation-ladder-count="no-limit"/>
      <style:text-properties style:use-window-font-color="true" style:font-name="Times New Roman" fo:font-size="12pt" fo:language="es" fo:country="UY" fo:font-style="italic" style:letter-kerning="true" style:font-name-asian="Times New Roman" style:font-size-asian="12pt" style:font-style-asian="italic" style:font-name-complex="Times New Roman"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fo:font-size="12pt" fo:language="es" fo:country="UY" style:letter-kerning="true" style:font-name-asian="Times New Roman" style:font-size-asian="12pt"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style:use-window-font-color="true" style:font-name="Times New Roman" fo:font-size="12pt" fo:language="es" fo:country="UY" style:letter-kerning="true" style:font-name-asian="Times New Roman" style:font-size-asian="12pt" style:font-name-complex="Times New Roma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11-13T14:13:12.78</dc:date>
    <meta:editing-duration>PT2H14M22S</meta:editing-duration>
    <meta:editing-cycles>31</meta:editing-cycles>
    <meta:generator>LibreOffice/3.3$Win32 LibreOffice_project/330m19$Build-301</meta:generator>
    <meta:document-statistic meta:table-count="0" meta:image-count="0" meta:object-count="0" meta:page-count="44" meta:paragraph-count="334" meta:word-count="9388" meta:character-count="59831"/>
  </office:meta>
</office:document-meta>
</file>