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_20_indent">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es" fo:country="ES" fo:font-style="italic" style:text-underline-style="none" fo:font-weight="bold" officeooo:paragraph-rsid="000e114e" fo:background-color="#ff9966"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2" style:family="paragraph" style:parent-style-name="Text_20_body_20_indent">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es" fo:country="ES" fo:font-style="italic" fo:font-weight="normal" officeooo:paragraph-rsid="000e114e" fo:background-color="#00dc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3" style:family="paragraph" style:parent-style-name="Text_20_body_20_indent">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es" fo:country="ES" officeooo:paragraph-rsid="000e114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 style:family="paragraph" style:parent-style-name="Text_20_body_20_indent">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es" fo:country="ES" fo:font-style="normal" style:text-underline-style="none" fo:font-weight="bold" officeooo:paragraph-rsid="000e114e"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5" style:family="paragraph" style:parent-style-name="Text_20_body_20_indent">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es" fo:country="ES" fo:font-style="normal" style:text-underline-style="none" fo:font-weight="normal" officeooo:paragraph-rsid="000e114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6" style:family="paragraph" style:parent-style-name="Text_20_body_20_indent">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35cm"/>
        </style:tab-stops>
      </style:paragraph-properties>
      <style:text-properties style:use-window-font-color="true" style:font-name="Arial" fo:font-size="12pt" fo:language="es" fo:country="ES" fo:font-style="normal" style:text-underline-style="none" fo:font-weight="normal" officeooo:paragraph-rsid="000e114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7" style:family="paragraph" style:parent-style-name="Text_20_body_20_indent">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es" fo:country="ES" fo:font-style="normal" style:text-underline-style="solid" style:text-underline-width="auto" style:text-underline-color="font-color" fo:font-weight="bold" officeooo:paragraph-rsid="000e114e"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8" style:family="paragraph" style:parent-style-name="Text_20_body_20_indent">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es" fo:country="ES" fo:font-style="normal" fo:font-weight="normal" officeooo:paragraph-rsid="000e114e"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9" style:family="paragraph" style:parent-style-name="Text_20_body_20_indent">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font-size="12pt" officeooo:paragraph-rsid="000e114e" style:font-size-asian="12pt" style:font-name-complex="Arial" style:font-size-complex="12pt" fo:hyphenate="false" fo:hyphenation-remain-char-count="2" fo:hyphenation-push-char-count="2"/>
    </style:style>
    <style:style style:name="P10" style:family="paragraph" style:parent-style-name="Text_20_body_20_indent">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35cm"/>
        </style:tab-stops>
      </style:paragraph-properties>
      <style:text-properties fo:font-size="12pt" officeooo:paragraph-rsid="000e114e" style:font-size-asian="12pt" style:font-name-complex="Arial" style:font-size-complex="12pt" fo:hyphenate="false" fo:hyphenation-remain-char-count="2" fo:hyphenation-push-char-count="2"/>
    </style:style>
    <style:style style:name="P11" style:family="paragraph" style:parent-style-name="Text_20_body_20_indent">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font-size="12pt" fo:font-weight="bold" officeooo:paragraph-rsid="000e114e" style:font-size-asian="12pt" style:font-weight-asian="bold" style:font-name-complex="Arial" style:font-size-complex="12pt" fo:hyphenate="false" fo:hyphenation-remain-char-count="2" fo:hyphenation-push-char-count="2"/>
    </style:style>
    <style:style style:name="P12" style:family="paragraph" style:parent-style-name="Text_20_body_20_indent">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0e114e" fo:hyphenate="false" fo:hyphenation-remain-char-count="2" fo:hyphenation-push-char-count="2"/>
    </style:style>
    <style:style style:name="P13" style:family="paragraph" style:parent-style-name="Text_20_body_20_indent">
      <style:paragraph-properties fo:margin-left="0cm" fo:margin-right="0cm" fo:margin-top="0cm" fo:margin-bottom="0.212cm" loext:contextual-spacing="false" fo:text-align="justify" style:justify-single-word="false" fo:text-indent="0cm" style:auto-text-indent="false"/>
      <style:text-properties style:font-name="Arial" fo:font-size="12pt" officeooo:paragraph-rsid="000e114e" style:font-size-asian="12pt" style:font-name-complex="Arial" style:font-size-complex="12pt"/>
    </style:style>
    <style:style style:name="P14" style:family="paragraph" style:parent-style-name="Text_20_body_20_indent">
      <style:paragraph-properties fo:margin-left="0cm" fo:margin-right="0cm" fo:margin-top="0cm" fo:margin-bottom="0.212cm" loext:contextual-spacing="false" fo:text-align="justify" style:justify-single-word="false" fo:text-indent="0cm" style:auto-text-indent="false"/>
      <style:text-properties style:font-name="Arial" fo:font-size="12pt" fo:font-weight="normal" officeooo:paragraph-rsid="000e114e" style:font-size-asian="12pt" style:font-weight-asian="normal" style:font-name-complex="Arial" style:font-size-complex="12pt" style:font-weight-complex="normal"/>
    </style:style>
    <style:style style:name="P15" style:family="paragraph" style:parent-style-name="Text_20_body_20_indent">
      <style:paragraph-properties fo:margin-left="0cm" fo:margin-right="0cm" fo:margin-top="0cm" fo:margin-bottom="0.212cm" loext:contextual-spacing="false" fo:text-align="justify" style:justify-single-word="false" fo:text-indent="0cm" style:auto-text-indent="false"/>
      <style:text-properties officeooo:paragraph-rsid="000e114e"/>
    </style:style>
    <style:style style:name="P16" style:family="paragraph" style:parent-style-name="Standard">
      <style:paragraph-properties fo:margin-left="0cm" fo:margin-right="0cm" fo:text-align="justify" style:justify-single-word="false" fo:text-indent="0cm" style:auto-text-indent="false"/>
      <style:text-properties style:use-window-font-color="true" style:font-name="Arial" fo:font-size="12pt" fo:font-style="normal" fo:font-weight="normal" officeooo:paragraph-rsid="000e114e" fo:background-color="transparent" style:font-name-asian="Arial" style:font-size-asian="12pt" style:font-style-asian="normal" style:font-weight-asian="normal" style:font-name-complex="Arial" style:font-size-complex="12pt" style:font-style-complex="normal" style:font-weight-complex="normal"/>
    </style:style>
    <style:style style:name="P17" style:family="paragraph" style:parent-style-name="Standard">
      <style:paragraph-properties fo:text-align="justify" style:justify-single-word="false"/>
      <style:text-properties style:use-window-font-color="true" style:font-name="Arial" fo:font-size="12pt" fo:language="es" fo:country="ES" style:text-underline-style="solid" style:text-underline-width="auto" style:text-underline-color="font-color" fo:font-weight="bold" officeooo:paragraph-rsid="000e114e"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8" style:family="paragraph" style:parent-style-name="Standard">
      <style:paragraph-properties fo:text-align="justify" style:justify-single-word="false"/>
      <style:text-properties style:use-window-font-color="true" style:font-name="Arial" fo:font-size="12pt" fo:language="es" fo:country="ES" fo:font-style="normal" style:text-underline-style="none" fo:font-weight="normal" officeooo:paragraph-rsid="000e114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9" style:family="paragraph" style:parent-style-name="Standard">
      <style:paragraph-properties fo:text-align="justify" style:justify-single-word="false"/>
      <style:text-properties style:use-window-font-color="true" style:font-name="Arial" fo:font-size="12pt" fo:language="es" fo:country="ES" fo:font-style="normal" style:text-underline-style="none" fo:font-weight="bold" officeooo:paragraph-rsid="000e114e"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20" style:family="paragraph" style:parent-style-name="Standard">
      <style:paragraph-properties fo:text-align="justify" style:justify-single-word="false"/>
      <style:text-properties style:use-window-font-color="true" style:font-name="Arial" fo:font-size="12pt" fo:language="es" fo:country="ES" fo:font-style="normal" style:text-underline-style="solid" style:text-underline-width="auto" style:text-underline-color="font-color" fo:font-weight="bold" officeooo:paragraph-rsid="000e114e"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21" style:family="paragraph" style:parent-style-name="Standard">
      <style:paragraph-properties fo:text-align="justify" style:justify-single-word="false"/>
      <style:text-properties style:use-window-font-color="true" style:font-name="Times New Roman" fo:font-size="10.5pt" fo:language="es" fo:country="ES" fo:font-style="italic" style:text-underline-style="none" fo:font-weight="bold" officeooo:paragraph-rsid="000e114e" fo:background-color="#ff9966" style:font-name-asian="Times New Roman" style:font-size-asian="10.5pt" style:language-asian="zh" style:country-asian="CN" style:font-style-asian="italic" style:font-weight-asian="bold" style:font-name-complex="Times New Roman" style:font-size-complex="10.5pt" style:language-complex="ar" style:country-complex="SA" style:font-style-complex="italic" style:font-weight-complex="bold"/>
    </style:style>
    <style:style style:name="P22" style:family="paragraph" style:parent-style-name="Standard">
      <style:paragraph-properties fo:text-align="justify" style:justify-single-word="false">
        <style:tab-stops>
          <style:tab-stop style:position="6.001cm"/>
        </style:tab-stops>
      </style:paragraph-properties>
      <style:text-properties style:font-name="Arial" fo:font-size="12pt" officeooo:paragraph-rsid="000e114e" style:font-size-asian="12pt" style:font-name-complex="Arial" style:font-size-complex="12pt"/>
    </style:style>
    <style:style style:name="P23" style:family="paragraph" style:parent-style-name="Standard">
      <style:paragraph-properties fo:text-align="justify" style:justify-single-word="false"/>
      <style:text-properties style:font-name="Arial" fo:font-size="12pt" officeooo:paragraph-rsid="000e114e" style:font-size-asian="12pt" style:font-name-complex="Arial" style:font-size-complex="12pt"/>
    </style:style>
    <style:style style:name="P24" style:family="paragraph" style:parent-style-name="Standard">
      <style:text-properties style:font-name="Arial" fo:font-size="12pt" officeooo:paragraph-rsid="000e114e" style:font-size-asian="12pt" style:font-name-complex="Arial" style:font-size-complex="12pt"/>
    </style:style>
    <style:style style:name="P25"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0e114e" style:font-size-asian="12pt" style:font-weight-asian="bold" style:font-name-complex="Arial" style:font-size-complex="12pt"/>
    </style:style>
    <style:style style:name="P26"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0e114e" style:font-size-asian="12pt" style:font-weight-asian="bold" style:font-name-complex="Arial" style:font-size-complex="12pt" style:font-weight-complex="bold"/>
    </style:style>
    <style:style style:name="P27" style:family="paragraph" style:parent-style-name="Standard">
      <style:paragraph-properties>
        <style:tab-stops>
          <style:tab-stop style:position="8.123cm"/>
        </style:tab-stops>
      </style:paragraph-properties>
      <style:text-properties style:font-name="Arial" fo:font-size="12pt" style:text-underline-style="solid" style:text-underline-width="auto" style:text-underline-color="font-color" fo:font-weight="bold" officeooo:paragraph-rsid="000e114e" style:font-size-asian="12pt" style:font-weight-asian="bold" style:font-name-complex="Arial" style:font-size-complex="12pt"/>
    </style:style>
    <style:style style:name="P28" style:family="paragraph" style:parent-style-name="Standard">
      <style:paragraph-properties fo:text-align="justify" style:justify-single-word="false"/>
      <style:text-properties style:font-name="Arial" fo:font-size="12pt" style:text-underline-style="solid" style:text-underline-width="auto" style:text-underline-color="font-color" officeooo:paragraph-rsid="000e114e" style:font-size-asian="12pt" style:font-name-complex="Arial" style:font-size-complex="12pt"/>
    </style:style>
    <style:style style:name="P29" style:family="paragraph" style:parent-style-name="Standard">
      <style:paragraph-properties fo:text-align="justify" style:justify-single-word="false">
        <style:tab-stops>
          <style:tab-stop style:position="0.499cm"/>
        </style:tab-stops>
      </style:paragraph-properties>
      <style:text-properties style:font-name="Arial" fo:font-size="12pt" fo:font-weight="normal" officeooo:paragraph-rsid="000e114e" style:font-size-asian="12pt" style:font-weight-asian="normal" style:font-name-complex="Arial" style:font-size-complex="12pt" style:font-weight-complex="normal"/>
    </style:style>
    <style:style style:name="P30" style:family="paragraph" style:parent-style-name="Standard">
      <style:paragraph-properties fo:text-align="justify" style:justify-single-word="false">
        <style:tab-stops>
          <style:tab-stop style:position="0.499cm"/>
          <style:tab-stop style:position="13.388cm"/>
        </style:tab-stops>
      </style:paragraph-properties>
      <style:text-properties style:font-name="Arial" fo:font-size="12pt" fo:font-weight="normal" officeooo:paragraph-rsid="000e114e" style:font-size-asian="12pt" style:font-weight-asian="normal" style:font-name-complex="Arial" style:font-size-complex="12pt" style:font-weight-complex="normal"/>
    </style:style>
    <style:style style:name="P31" style:family="paragraph" style:parent-style-name="Standard">
      <style:paragraph-properties fo:text-align="justify" style:justify-single-word="false"/>
      <style:text-properties style:font-name="Arial" fo:font-size="12pt" fo:font-weight="normal" officeooo:paragraph-rsid="000e114e" style:font-size-asian="12pt" style:font-weight-asian="normal" style:font-name-complex="Arial" style:font-size-complex="12pt" style:font-weight-complex="normal"/>
    </style:style>
    <style:style style:name="P32" style:family="paragraph" style:parent-style-name="Standard">
      <style:paragraph-properties fo:text-align="justify" style:justify-single-word="false"/>
      <style:text-properties style:font-name="Arial" fo:font-size="12pt" fo:font-weight="bold" officeooo:paragraph-rsid="000e114e" fo:background-color="transparent" style:font-size-asian="12pt" style:font-weight-asian="bold" style:font-name-complex="Arial" style:font-size-complex="12pt" style:font-weight-complex="bold"/>
    </style:style>
    <style:style style:name="P33" style:family="paragraph" style:parent-style-name="Standard">
      <style:paragraph-properties fo:text-align="justify" style:justify-single-word="false"/>
      <style:text-properties style:font-name="Arial" fo:font-size="12pt" fo:font-weight="bold" officeooo:paragraph-rsid="000e114e" style:font-size-asian="12pt" style:font-weight-asian="bold" style:font-name-complex="Arial" style:font-size-complex="12pt"/>
    </style:style>
    <style:style style:name="P34" style:family="paragraph" style:parent-style-name="Standard">
      <style:text-properties style:font-name="Arial" fo:font-size="12pt" fo:font-weight="bold" officeooo:paragraph-rsid="000e114e" style:font-size-asian="12pt" style:font-weight-asian="bold" style:font-name-complex="Arial" style:font-size-complex="12pt" style:font-weight-complex="bold"/>
    </style:style>
    <style:style style:name="P35" style:family="paragraph" style:parent-style-name="Standard">
      <style:paragraph-properties fo:text-align="justify" style:justify-single-word="false">
        <style:tab-stops>
          <style:tab-stop style:position="0.499cm"/>
        </style:tab-stops>
      </style:paragraph-properties>
      <style:text-properties style:font-name="Arial" fo:font-size="12pt" officeooo:paragraph-rsid="000e114e" fo:background-color="#ffcc99" style:font-size-asian="12pt" style:font-name-complex="Arial" style:font-size-complex="12pt"/>
    </style:style>
    <style:style style:name="P36" style:family="paragraph" style:parent-style-name="Standard">
      <style:paragraph-properties fo:text-align="justify" style:justify-single-word="false"/>
      <style:text-properties style:font-name="Arial" fo:font-size="12pt" officeooo:paragraph-rsid="000e114e" fo:background-color="#ffffff" style:font-size-asian="12pt" style:font-name-complex="Arial" style:font-size-complex="12pt"/>
    </style:style>
    <style:style style:name="P37" style:family="paragraph" style:parent-style-name="Standard">
      <style:paragraph-properties fo:text-align="justify" style:justify-single-word="false"/>
      <style:text-properties style:font-name="Arial" fo:font-size="12pt" style:text-underline-style="none" officeooo:paragraph-rsid="000e114e" style:font-size-asian="12pt" style:font-name-complex="Arial" style:font-size-complex="12pt"/>
    </style:style>
    <style:style style:name="P38" style:family="paragraph" style:parent-style-name="Standard">
      <style:text-properties style:font-name="Arial" fo:font-size="12pt" officeooo:paragraph-rsid="000e114e" style:font-name-asian="Arial" style:font-size-asian="12pt" style:font-name-complex="Arial" style:font-size-complex="12pt"/>
    </style:style>
    <style:style style:name="P39" style:family="paragraph" style:parent-style-name="Standard">
      <style:text-properties style:font-name="Arial" fo:font-size="12pt" officeooo:paragraph-rsid="000fd848" style:font-name-asian="Arial" style:font-size-asian="12pt" style:font-name-complex="Arial" style:font-size-complex="12pt"/>
    </style:style>
    <style:style style:name="P40" style:family="paragraph" style:parent-style-name="Standard">
      <style:paragraph-properties fo:text-align="center" style:justify-single-word="false"/>
      <style:text-properties style:font-name="Arial" fo:font-size="28pt" fo:font-weight="bold" officeooo:paragraph-rsid="000e114e" style:font-size-asian="28pt" style:font-weight-asian="bold" style:font-name-complex="Arial" style:font-size-complex="28pt" style:font-weight-complex="bold"/>
    </style:style>
    <style:style style:name="P41" style:family="paragraph" style:parent-style-name="Standard">
      <style:paragraph-properties fo:text-align="center" style:justify-single-word="false"/>
      <style:text-properties style:font-name="Arial" fo:font-size="20pt" fo:font-weight="bold" officeooo:paragraph-rsid="000e114e" style:font-size-asian="20pt" style:font-weight-asian="bold" style:font-name-complex="Arial" style:font-size-complex="20pt" style:font-weight-complex="bold"/>
    </style:style>
    <style:style style:name="P42" style:family="paragraph" style:parent-style-name="Standard">
      <style:text-properties style:font-name="Arial" fo:font-size="18pt" fo:font-weight="bold" officeooo:paragraph-rsid="000e114e" style:font-size-asian="18pt" style:font-weight-asian="bold" style:font-name-complex="Arial" style:font-size-complex="18pt" style:font-weight-complex="bold"/>
    </style:style>
    <style:style style:name="P43"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officeooo:paragraph-rsid="000e114e" style:font-size-asian="12pt" style:font-weight-asian="bold" style:font-name-complex="Arial" style:font-size-complex="12pt"/>
    </style:style>
    <style:style style:name="P44" style:family="paragraph" style:parent-style-name="Standard">
      <style:paragraph-properties fo:text-align="justify" style:justify-single-word="false" fo:hyphenation-ladder-count="no-limit">
        <style:tab-stops>
          <style:tab-stop style:position="1.27cm"/>
        </style:tab-stops>
      </style:paragraph-properties>
      <style:text-properties fo:color="#000000" style:font-name="Arial" fo:font-size="12pt" fo:font-weight="bold" officeooo:paragraph-rsid="000e114e" fo:background-color="transparent" style:font-size-asian="12pt" style:font-weight-asian="bold" style:font-name-complex="Arial" style:font-size-complex="12pt" style:font-weight-complex="bold" fo:hyphenate="true" fo:hyphenation-remain-char-count="2" fo:hyphenation-push-char-count="2"/>
    </style:style>
    <style:style style:name="P45" style:family="paragraph" style:parent-style-name="Standard">
      <style:paragraph-properties fo:text-align="justify" style:justify-single-word="false">
        <style:tab-stops>
          <style:tab-stop style:position="0.499cm"/>
        </style:tab-stops>
      </style:paragraph-properties>
      <style:text-properties officeooo:paragraph-rsid="000e114e"/>
    </style:style>
    <style:style style:name="P46" style:family="paragraph" style:parent-style-name="Standard">
      <style:paragraph-properties fo:text-align="justify" style:justify-single-word="false">
        <style:tab-stops>
          <style:tab-stop style:position="1.27cm"/>
        </style:tab-stops>
      </style:paragraph-properties>
      <style:text-properties officeooo:paragraph-rsid="000e114e"/>
    </style:style>
    <style:style style:name="P47" style:family="paragraph" style:parent-style-name="Standard">
      <style:paragraph-properties fo:text-align="justify" style:justify-single-word="false"/>
      <style:text-properties officeooo:paragraph-rsid="000e114e"/>
    </style:style>
    <style:style style:name="P48" style:family="paragraph" style:parent-style-name="Standard">
      <style:paragraph-properties fo:text-align="justify" style:justify-single-word="false">
        <style:tab-stops>
          <style:tab-stop style:position="0.499cm"/>
        </style:tab-stops>
      </style:paragraph-properties>
      <style:text-properties fo:text-transform="uppercase" fo:color="#000000" style:font-name="Arial" fo:font-size="12pt" style:text-underline-style="none" fo:font-weight="normal" officeooo:paragraph-rsid="000e114e" fo:background-color="transparent" style:font-size-asian="12pt" style:font-weight-asian="normal" style:font-name-complex="Arial" style:font-size-complex="12pt" style:font-weight-complex="normal"/>
    </style:style>
    <style:style style:name="P49" style:family="paragraph" style:parent-style-name="Standard">
      <style:text-properties officeooo:paragraph-rsid="000e114e"/>
    </style:style>
    <style:style style:name="P50" style:family="paragraph" style:parent-style-name="Standard">
      <style:paragraph-properties>
        <style:tab-stops>
          <style:tab-stop style:position="8.123cm"/>
        </style:tab-stops>
      </style:paragraph-properties>
      <style:text-properties officeooo:paragraph-rsid="000e114e"/>
    </style:style>
    <style:style style:name="P51" style:family="paragraph" style:parent-style-name="Standard">
      <style:paragraph-properties>
        <style:tab-stops>
          <style:tab-stop style:position="8.251cm"/>
        </style:tab-stops>
      </style:paragraph-properties>
      <style:text-properties officeooo:paragraph-rsid="000e114e"/>
    </style:style>
    <style:style style:name="P52" style:family="paragraph" style:parent-style-name="Standard">
      <style:paragraph-properties fo:margin-left="6.244cm" fo:margin-right="0cm" fo:text-indent="0cm" style:auto-text-indent="false"/>
      <style:text-properties officeooo:paragraph-rsid="000e114e"/>
    </style:style>
    <style:style style:name="P53" style:family="paragraph" style:parent-style-name="Standard">
      <style:paragraph-properties fo:margin-left="6.244cm" fo:margin-right="0cm" fo:text-indent="0cm" style:auto-text-indent="false"/>
      <style:text-properties style:font-name="Arial" fo:font-size="12pt" style:text-underline-style="solid" style:text-underline-width="auto" style:text-underline-color="font-color" fo:font-weight="bold" officeooo:paragraph-rsid="000e114e" style:font-name-asian="Arial" style:font-size-asian="12pt" style:font-weight-asian="bold" style:font-name-complex="Arial" style:font-size-complex="12pt"/>
    </style:style>
    <style:style style:name="P54" style:family="paragraph" style:parent-style-name="Standard">
      <style:paragraph-properties fo:margin-left="0cm" fo:margin-right="0cm" fo:text-align="justify" style:justify-single-word="false" fo:text-indent="0.635cm" style:auto-text-indent="false"/>
      <style:text-properties style:font-name="Arial" fo:font-size="12pt" style:text-underline-style="solid" style:text-underline-width="auto" style:text-underline-color="font-color" fo:font-weight="bold" officeooo:paragraph-rsid="000e114e" style:font-size-asian="12pt" style:font-weight-asian="bold" style:font-name-complex="Arial" style:font-size-complex="12pt"/>
    </style:style>
    <style:style style:name="P55" style:family="paragraph" style:parent-style-name="Standard">
      <style:paragraph-properties fo:margin-left="0cm" fo:margin-right="0cm" fo:text-align="justify" style:justify-single-word="false" fo:text-indent="0.635cm" style:auto-text-indent="false"/>
      <style:text-properties style:font-name="Arial" fo:font-size="12pt" style:text-underline-style="none" fo:font-weight="normal" officeooo:paragraph-rsid="000e114e" fo:background-color="transparent" style:font-size-asian="12pt" style:font-weight-asian="normal" style:font-name-complex="Arial" style:font-size-complex="12pt" style:font-weight-complex="normal"/>
    </style:style>
    <style:style style:name="P56" style:family="paragraph" style:parent-style-name="Text_20_body">
      <style:paragraph-properties fo:margin-left="0cm" fo:margin-right="0cm" fo:text-align="justify" style:justify-single-word="false" fo:orphans="2" fo:widows="2" fo:hyphenation-ladder-count="no-limit" fo:text-indent="0.635cm" style:auto-text-indent="false" style:writing-mode="lr-tb">
        <style:tab-stops>
          <style:tab-stop style:position="-0.25cm"/>
          <style:tab-stop style:position="6.001cm"/>
        </style:tab-stops>
      </style:paragraph-properties>
      <style:text-properties style:use-window-font-color="true" style:font-name="Arial" fo:font-size="12pt" fo:language="es" fo:country="ES" style:text-underline-style="none" fo:font-weight="normal" officeooo:paragraph-rsid="000e114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57"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fo:font-weight="normal" officeooo:paragraph-rsid="000e114e" style:font-size-asian="12pt" style:font-weight-asian="normal" style:font-name-complex="Arial" style:font-size-complex="12pt" style:font-weight-complex="normal"/>
    </style:style>
    <style:style style:name="P58" style:family="paragraph" style:parent-style-name="Standard">
      <style:paragraph-properties fo:margin-left="0cm" fo:margin-right="0cm" fo:text-align="justify" style:justify-single-word="false" fo:text-indent="0.106cm" style:auto-text-indent="false"/>
      <style:text-properties fo:color="#000000" style:font-name="Arial" fo:font-size="12pt" officeooo:paragraph-rsid="000e114e" fo:background-color="transparent" style:font-size-asian="12pt" style:font-name-complex="Arial" style:font-size-complex="12pt"/>
    </style:style>
    <style:style style:name="P59"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fo:language="zxx" fo:country="none" officeooo:paragraph-rsid="000e114e" fo:background-color="transparent" style:font-name-asian="Calibri" style:font-size-asian="12pt" style:font-name-complex="Arial" style:font-size-complex="12pt" fo:hyphenate="false" fo:hyphenation-remain-char-count="2" fo:hyphenation-push-char-count="2"/>
    </style:style>
    <style:style style:name="P60" style:family="paragraph" style:parent-style-name="Standard">
      <style:paragraph-properties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none" fo:font-weight="normal" officeooo:paragraph-rsid="000fd848"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6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1.251cm"/>
          <style:tab-stop style:position="6.001cm"/>
        </style:tab-stops>
      </style:paragraph-properties>
      <style:text-properties style:use-window-font-color="true" style:font-name="Arial" fo:font-size="12pt" fo:language="es" fo:country="ES" style:text-underline-style="none" fo:font-weight="normal" officeooo:paragraph-rsid="000e114e" fo:background-color="#ffffff"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6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text-underline-style="none" fo:font-weight="normal" officeooo:paragraph-rsid="000e114e" fo:background-color="#ffffff"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6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none" fo:font-weight="normal" officeooo:paragraph-rsid="000e114e"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6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text-underline-style="none" fo:font-weight="normal" officeooo:paragraph-rsid="000e114e"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6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officeooo:paragraph-rsid="000e114e"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officeooo:paragraph-rsid="000e114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text-underline-style="solid" style:text-underline-width="auto" style:text-underline-color="font-color" fo:font-weight="bold" officeooo:paragraph-rsid="000e114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officeooo:paragraph-rsid="000e114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officeooo:paragraph-rsid="000e114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70"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Arial" fo:font-size="12pt" fo:language="es" fo:country="ES" officeooo:paragraph-rsid="000e114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71"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Arial" fo:font-size="12pt" fo:language="es" fo:country="ES" fo:font-weight="bold" officeooo:paragraph-rsid="000e114e" fo:background-color="transparent" style:font-name-asian="Times New Roman" style:font-size-asian="12pt" style:language-asian="zh" style:country-asian="CN" style:font-weight-asian="bold" style:font-name-complex="Arial" style:font-size-complex="12pt" style:language-complex="ar" style:country-complex="SA" fo:hyphenate="false" fo:hyphenation-remain-char-count="2" fo:hyphenation-push-char-count="2"/>
    </style:style>
    <style:style style:name="P7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fo:font-weight="normal" officeooo:paragraph-rsid="000e114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7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fo:font-style="normal" style:text-underline-style="none" fo:font-weight="normal" officeooo:paragraph-rsid="000e114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7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fo:font-style="normal" style:text-underline-style="none" fo:font-weight="normal" officeooo:paragraph-rsid="000e114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7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fo:font-style="normal" style:text-underline-style="solid" style:text-underline-width="auto" style:text-underline-color="font-color" fo:font-weight="bold" officeooo:paragraph-rsid="000e114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7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use-window-font-color="true" style:font-name="Arial" fo:font-size="12pt" fo:language="es" fo:country="ES" fo:font-style="normal" style:text-underline-style="solid" style:text-underline-width="auto" style:text-underline-color="font-color" fo:font-weight="bold" officeooo:paragraph-rsid="000e114e"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7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officeooo:paragraph-rsid="000e114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7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officeooo:paragraph-rsid="000e114e" style:font-size-asian="12pt" style:font-name-complex="Arial" style:font-size-complex="12pt" fo:hyphenate="false" fo:hyphenation-remain-char-count="2" fo:hyphenation-push-char-count="2"/>
    </style:style>
    <style:style style:name="P7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officeooo:paragraph-rsid="000e114e" fo:background-color="transparent" style:font-size-asian="12pt" style:font-weight-asian="normal" style:font-name-complex="Arial" style:font-size-complex="12pt" style:font-weight-complex="normal" fo:hyphenate="false" fo:hyphenation-remain-char-count="2" fo:hyphenation-push-char-count="2"/>
    </style:style>
    <style:style style:name="P8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solid" style:text-underline-width="auto" style:text-underline-color="font-color" fo:font-weight="bold" officeooo:paragraph-rsid="000e114e" style:font-size-asian="12pt" style:font-weight-asian="bold" style:font-name-complex="Arial" style:font-size-complex="12pt" fo:hyphenate="false" fo:hyphenation-remain-char-count="2" fo:hyphenation-push-char-count="2"/>
    </style:style>
    <style:style style:name="P8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fo:language="es" fo:country="ES" style:text-underline-style="solid" style:text-underline-width="auto" style:text-underline-color="font-color" fo:font-weight="bold" officeooo:paragraph-rsid="000e114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8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1.251cm"/>
          <style:tab-stop style:position="6.001cm"/>
        </style:tab-stops>
      </style:paragraph-properties>
      <style:text-properties style:font-name="Arial" fo:font-size="12pt" fo:font-weight="normal" officeooo:paragraph-rsid="000e114e" fo:background-color="#ffffff" style:font-size-asian="12pt" style:font-weight-asian="normal" style:font-name-complex="Arial" style:font-size-complex="12pt" style:font-weight-complex="normal" fo:hyphenate="false" fo:hyphenation-remain-char-count="2" fo:hyphenation-push-char-count="2"/>
    </style:style>
    <style:style style:name="P8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font-name="Arial" fo:font-size="12pt" fo:font-weight="normal" officeooo:paragraph-rsid="000e114e" fo:background-color="#ffff00" style:font-size-asian="12pt" style:font-weight-asian="normal" style:font-name-complex="Arial" style:font-size-complex="12pt" style:font-weight-complex="normal" fo:hyphenate="false" fo:hyphenation-remain-char-count="2" fo:hyphenation-push-char-count="2"/>
    </style:style>
    <style:style style:name="P8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officeooo:paragraph-rsid="000e114e" fo:hyphenate="false" fo:hyphenation-remain-char-count="2" fo:hyphenation-push-char-count="2"/>
    </style:style>
    <style:style style:name="P85"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officeooo:paragraph-rsid="000e114e" fo:hyphenate="false" fo:hyphenation-remain-char-count="2" fo:hyphenation-push-char-count="2"/>
    </style:style>
    <style:style style:name="P8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officeooo:paragraph-rsid="000e114e" style:font-size-asian="12pt" style:font-name-complex="Arial" style:font-size-complex="12pt" fo:hyphenate="false" fo:hyphenation-remain-char-count="2" fo:hyphenation-push-char-count="2"/>
    </style:style>
    <style:style style:name="P8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fo:font-size="12pt" officeooo:paragraph-rsid="000e114e" style:font-size-asian="12pt" style:font-name-complex="Arial" style:font-size-complex="12pt" fo:hyphenate="false" fo:hyphenation-remain-char-count="2" fo:hyphenation-push-char-count="2"/>
    </style:style>
    <style:style style:name="P88" style:family="paragraph" style:parent-style-name="Texto_20_independiente_20_2">
      <style:paragraph-properties fo:text-align="justify" style:justify-single-word="false"/>
      <style:text-properties style:font-name="Arial" fo:font-size="12pt" style:text-underline-style="none" fo:font-weight="normal" officeooo:paragraph-rsid="000e114e" fo:background-color="transparent" style:font-size-asian="12pt" style:font-weight-asian="normal" style:font-name-complex="Arial" style:font-size-complex="12pt" style:font-weight-complex="normal"/>
    </style:style>
    <style:style style:name="P89" style:family="paragraph" style:parent-style-name="Texto_20_independiente_20_2">
      <style:paragraph-properties fo:text-align="justify" style:justify-single-word="false"/>
      <style:text-properties style:font-name="Arial" fo:font-size="12pt" style:text-underline-style="none" fo:font-weight="normal" officeooo:paragraph-rsid="000e114e" style:font-size-asian="12pt" style:font-weight-asian="normal" style:font-name-complex="Arial" style:font-size-complex="12pt" style:font-weight-complex="normal"/>
    </style:style>
    <style:style style:name="P90" style:family="paragraph" style:parent-style-name="Texto_20_independiente_20_2">
      <style:paragraph-properties fo:text-align="justify" style:justify-single-word="false"/>
      <style:text-properties style:font-name="Arial" fo:font-size="12pt" officeooo:paragraph-rsid="000e114e" style:font-size-asian="12pt" style:font-name-complex="Arial" style:font-size-complex="12pt"/>
    </style:style>
    <style:style style:name="P91" style:family="paragraph" style:parent-style-name="Texto_20_independiente_20_2">
      <style:paragraph-properties fo:text-align="justify" style:justify-single-word="false"/>
      <style:text-properties style:font-name="Arial" fo:font-size="12pt" style:text-underline-style="solid" style:text-underline-width="auto" style:text-underline-color="font-color" fo:font-weight="bold" officeooo:paragraph-rsid="000e114e" style:font-size-asian="12pt" style:font-weight-asian="bold" style:font-name-complex="Arial" style:font-size-complex="12pt"/>
    </style:style>
    <style:style style:name="P92" style:family="paragraph" style:parent-style-name="Texto_20_independiente_20_2">
      <loext:graphic-properties draw:fill="solid" draw:fill-color="#ffffff" draw:opacity="100%"/>
      <style:paragraph-properties fo:text-align="justify" style:justify-single-word="false" fo:background-color="#ffffff"/>
      <style:text-properties style:font-name="Arial" fo:font-size="12pt" officeooo:paragraph-rsid="000e114e" fo:background-color="#ffffff" style:font-size-asian="12pt" style:font-name-complex="Arial" style:font-size-complex="12pt"/>
    </style:style>
    <style:style style:name="P93" style:family="paragraph" style:parent-style-name="Texto_20_independiente_20_2">
      <style:paragraph-properties fo:text-align="justify" style:justify-single-word="false"/>
      <style:text-properties officeooo:paragraph-rsid="000e114e"/>
    </style:style>
    <style:style style:name="P94" style:family="paragraph" style:parent-style-name="Texto_20_independiente_20_2">
      <style:text-properties officeooo:paragraph-rsid="000e114e"/>
    </style:style>
    <style:style style:name="P95"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punctuation-wrap="hanging" style:line-break="strict" style:writing-mode="lr-tb"/>
      <style:text-properties style:font-name="Arial" fo:font-size="12pt" officeooo:paragraph-rsid="000e114e" style:font-size-asian="12pt" style:font-name-complex="Arial" style:font-size-complex="12pt" fo:hyphenate="false" fo:hyphenation-remain-char-count="2" fo:hyphenation-push-char-count="2"/>
    </style:style>
    <style:style style:name="P96"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punctuation-wrap="hanging" style:line-break="strict" style:writing-mode="lr-tb"/>
      <style:text-properties style:use-window-font-color="true" style:font-name="Arial" fo:font-size="12pt" fo:language="es" fo:country="ES" fo:font-style="italic" style:text-underline-style="none" fo:font-weight="bold" officeooo:paragraph-rsid="000e114e" fo:background-color="#ff9966"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97"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punctuation-wrap="hanging" style:line-break="strict" style:writing-mode="lr-tb"/>
      <style:text-properties style:use-window-font-color="true" style:font-name="Arial" fo:font-size="12pt" fo:language="es" fo:country="ES" fo:font-style="normal" style:text-underline-style="none" fo:font-weight="normal" officeooo:paragraph-rsid="000e114e"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98"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style:use-window-font-color="true" style:font-name="Arial" fo:font-size="12pt" fo:language="es" fo:country="ES" officeooo:paragraph-rsid="000e114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99" style:family="paragraph" style:parent-style-name="Texto_20_independiente_20_2">
      <style:paragraph-properties fo:margin-top="0cm" fo:margin-bottom="0cm" loext:contextual-spacing="false" fo:text-align="justify" style:justify-single-word="false" fo:orphans="0" fo:widows="0" style:text-autospace="none" style:writing-mode="lr-tb"/>
      <style:text-properties style:use-window-font-color="true" style:font-name="Arial" fo:font-size="12pt" fo:language="es" fo:country="ES" officeooo:paragraph-rsid="000e114e" style:font-name-asian="Times New Roman" style:font-size-asian="12pt" style:font-name-complex="Arial" style:font-size-complex="12pt" style:language-complex="ar" style:country-complex="SA"/>
    </style:style>
    <style:style style:name="P100" style:family="paragraph" style:parent-style-name="Texto_20_independiente_20_2">
      <style:paragraph-properties fo:margin-top="0cm" fo:margin-bottom="0cm" loext:contextual-spacing="false" fo:text-align="justify" style:justify-single-word="false" fo:orphans="0" fo:widows="0" style:text-autospace="none" style:writing-mode="lr-tb"/>
      <style:text-properties style:use-window-font-color="true" style:font-name="Arial" fo:font-size="12pt" fo:language="es" fo:country="ES" officeooo:paragraph-rsid="000e114e" fo:background-color="#ffff00" style:font-name-asian="Times New Roman" style:font-size-asian="12pt" style:font-name-complex="Arial" style:font-size-complex="12pt" style:language-complex="ar" style:country-complex="SA"/>
    </style:style>
    <style:style style:name="P101" style:family="paragraph" style:parent-style-name="Texto_20_independiente_20_2">
      <loext:graphic-properties draw:fill="solid" draw:fill-color="#ffffff" draw:opacity="100%"/>
      <style:paragraph-properties fo:margin-top="0cm" fo:margin-bottom="0cm" loext:contextual-spacing="false" fo:text-align="justify" style:justify-single-word="false" fo:orphans="0" fo:widows="0" fo:hyphenation-ladder-count="no-limit" fo:background-color="#ffffff" style:text-autospace="none" style:punctuation-wrap="hanging" style:line-break="strict" style:writing-mode="lr-tb"/>
      <style:text-properties style:use-window-font-color="true" style:font-name="Arial" fo:font-size="12pt" fo:language="es" fo:country="ES" officeooo:paragraph-rsid="000e114e"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02" style:family="paragraph" style:parent-style-name="Title">
      <style:paragraph-properties fo:text-align="justify" style:justify-single-word="false"/>
      <style:text-properties style:use-window-font-color="true" style:font-name="Arial" fo:font-size="12pt" officeooo:paragraph-rsid="000e114e" style:font-name-asian="Times New Roman" style:font-size-asian="12pt" style:language-asian="zh" style:country-asian="CN" style:font-name-complex="Arial" style:font-size-complex="12pt" style:language-complex="ar" style:country-complex="SA"/>
    </style:style>
    <style:style style:name="P103"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officeooo:paragraph-rsid="000e114e" style:font-size-asian="12pt" style:font-name-complex="Arial" style:font-size-complex="12pt"/>
    </style:style>
    <style:style style:name="P104" style:family="paragraph" style:parent-style-name="Text_20_body">
      <style:paragraph-properties fo:text-align="justify" style:justify-single-word="false"/>
      <style:text-properties style:font-name="Arial" fo:font-size="12pt" officeooo:paragraph-rsid="000e114e" style:font-size-asian="12pt" style:font-name-complex="Arial" style:font-size-complex="12pt"/>
    </style:style>
    <style:style style:name="P105" style:family="paragraph" style:parent-style-name="Text_20_body">
      <style:paragraph-properties fo:text-align="justify" style:justify-single-word="false">
        <style:tab-stops>
          <style:tab-stop style:position="1.251cm"/>
          <style:tab-stop style:position="6.001cm"/>
        </style:tab-stops>
      </style:paragraph-properties>
      <style:text-properties style:font-name="Arial" fo:font-size="12pt" officeooo:paragraph-rsid="000e114e" style:font-size-asian="12pt" style:font-name-complex="Arial" style:font-size-complex="12pt"/>
    </style:style>
    <style:style style:name="P106" style:family="paragraph" style:parent-style-name="Text_20_body">
      <style:paragraph-properties fo:text-align="justify" style:justify-single-word="false"/>
      <style:text-properties style:font-name="Arial" fo:font-size="12pt" style:text-underline-style="none" fo:font-weight="normal" officeooo:paragraph-rsid="000e114e" fo:background-color="transparent" style:font-size-asian="12pt" style:font-weight-asian="normal" style:font-name-complex="Arial" style:font-size-complex="12pt" style:font-weight-complex="normal"/>
    </style:style>
    <style:style style:name="P107" style:family="paragraph" style:parent-style-name="Text_20_body">
      <style:paragraph-properties fo:text-align="justify" style:justify-single-word="false">
        <style:tab-stops>
          <style:tab-stop style:position="0.635cm"/>
        </style:tab-stops>
      </style:paragraph-properties>
      <style:text-properties style:font-name="Arial" fo:font-size="12pt" style:text-underline-style="none" fo:font-weight="normal" officeooo:paragraph-rsid="000e114e" fo:background-color="transparent" style:font-size-asian="12pt" style:font-weight-asian="normal" style:font-name-complex="Arial" style:font-size-complex="12pt" style:font-weight-complex="normal"/>
    </style:style>
    <style:style style:name="P108" style:family="paragraph" style:parent-style-name="Text_20_body">
      <style:paragraph-properties fo:text-align="justify" style:justify-single-word="false"/>
      <style:text-properties style:font-name="Arial" fo:font-size="12pt" fo:font-weight="normal" officeooo:paragraph-rsid="000e114e" fo:background-color="transparent" style:font-size-asian="12pt" style:font-weight-asian="normal" style:font-name-complex="Arial" style:font-size-complex="12pt" style:font-weight-complex="normal"/>
    </style:style>
    <style:style style:name="P109" style:family="paragraph" style:parent-style-name="Text_20_body">
      <style:paragraph-properties fo:text-align="justify" style:justify-single-word="false"/>
      <style:text-properties style:font-name="Arial" fo:font-size="12pt" fo:font-weight="normal" officeooo:paragraph-rsid="000e114e" style:font-size-asian="12pt" style:font-weight-asian="normal" style:font-name-complex="Arial" style:font-size-complex="12pt" style:font-weight-complex="normal"/>
    </style:style>
    <style:style style:name="P110"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bold" officeooo:paragraph-rsid="000e114e" fo:background-color="transparent" style:font-size-asian="12pt" style:font-weight-asian="bold" style:font-name-complex="Arial" style:font-size-complex="12pt" style:font-weight-complex="bold"/>
    </style:style>
    <style:style style:name="P111"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officeooo:paragraph-rsid="000e114e" fo:background-color="#ffffff" style:font-size-asian="12pt" style:font-name-complex="Arial" style:font-size-complex="12pt"/>
    </style:style>
    <style:style style:name="P112" style:family="paragraph" style:parent-style-name="Text_20_body">
      <style:paragraph-properties fo:text-align="justify" style:justify-single-word="false">
        <style:tab-stops>
          <style:tab-stop style:position="1.251cm"/>
          <style:tab-stop style:position="6.001cm"/>
        </style:tab-stops>
      </style:paragraph-properties>
      <style:text-properties style:font-name="Arial" fo:font-size="12pt" officeooo:paragraph-rsid="000e114e" fo:background-color="#ffffff" style:font-size-asian="12pt" style:font-name-complex="Arial" style:font-size-complex="12pt"/>
    </style:style>
    <style:style style:name="P113" style:family="paragraph" style:parent-style-name="Text_20_body">
      <style:paragraph-properties fo:text-align="justify" style:justify-single-word="false">
        <style:tab-stops>
          <style:tab-stop style:position="1.251cm"/>
          <style:tab-stop style:position="6.001cm"/>
        </style:tab-stops>
      </style:paragraph-properties>
      <style:text-properties style:font-name="Arial" fo:font-size="12pt" officeooo:paragraph-rsid="000e114e" fo:background-color="#ffff00" style:font-size-asian="12pt" style:font-name-complex="Arial" style:font-size-complex="12pt"/>
    </style:style>
    <style:style style:name="P114"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officeooo:paragraph-rsid="000e114e" fo:background-color="#ffff00" style:font-size-asian="12pt" style:font-name-complex="Arial" style:font-size-complex="12pt"/>
    </style:style>
    <style:style style:name="P115" style:family="paragraph" style:parent-style-name="Text_20_body">
      <style:paragraph-properties fo:text-align="justify" style:justify-single-word="false"/>
      <style:text-properties style:font-name="Arial" fo:font-size="12pt" fo:font-weight="bold" officeooo:paragraph-rsid="000e114e" style:font-size-asian="12pt" style:font-weight-asian="bold" style:font-name-complex="Arial" style:font-size-complex="12pt"/>
    </style:style>
    <style:style style:name="P116" style:family="paragraph" style:parent-style-name="Text_20_body">
      <style:paragraph-properties fo:text-align="justify" style:justify-single-word="false"/>
      <style:text-properties style:font-name="Arial" fo:font-size="12pt" fo:font-style="italic" fo:font-weight="bold" officeooo:paragraph-rsid="000e114e" fo:background-color="#ffffff" style:font-name-asian="Arial" style:font-size-asian="12pt" style:font-style-asian="italic" style:font-weight-asian="bold" style:font-name-complex="Arial" style:font-size-complex="12pt" style:font-style-complex="italic" style:font-weight-complex="bold"/>
    </style:style>
    <style:style style:name="P117" style:family="paragraph" style:parent-style-name="Text_20_body">
      <style:paragraph-properties fo:text-align="justify" style:justify-single-word="false"/>
      <style:text-properties style:font-name="Arial" fo:font-size="12pt" fo:font-style="italic" style:text-underline-style="none" fo:font-weight="bold" officeooo:paragraph-rsid="000e114e" fo:background-color="#ff9966" style:font-size-asian="12pt" style:font-style-asian="italic" style:font-weight-asian="bold" style:font-name-complex="Arial" style:font-size-complex="12pt" style:font-style-complex="italic" style:font-weight-complex="bold"/>
    </style:style>
    <style:style style:name="P118" style:family="paragraph" style:parent-style-name="Text_20_body">
      <style:text-properties style:font-name="Arial" fo:font-size="12pt" fo:font-style="italic" style:text-underline-style="none" fo:font-weight="normal" officeooo:paragraph-rsid="000e114e" fo:background-color="transparent" style:font-size-asian="12pt" style:font-style-asian="italic" style:font-weight-asian="normal" style:font-name-complex="Arial" style:font-size-complex="12pt" style:font-style-complex="italic" style:font-weight-complex="normal"/>
    </style:style>
    <style:style style:name="P119" style:family="paragraph" style:parent-style-name="Text_20_body">
      <style:paragraph-properties fo:text-align="justify" style:justify-single-word="false"/>
      <style:text-properties fo:color="#000000" style:font-name="Arial" fo:font-size="12pt" officeooo:paragraph-rsid="000e114e" fo:background-color="transparent" style:font-size-asian="12pt" style:font-name-complex="Arial" style:font-size-complex="12pt"/>
    </style:style>
    <style:style style:name="P120" style:family="paragraph" style:parent-style-name="Text_20_body">
      <style:paragraph-properties fo:text-align="justify" style:justify-single-word="false"/>
      <style:text-properties fo:color="#000000" style:font-name="Arial" fo:font-size="12pt" fo:font-weight="bold" officeooo:paragraph-rsid="000e114e" fo:background-color="#ffcc99" style:font-size-asian="12pt" style:font-weight-asian="bold" style:font-name-complex="Arial" style:font-size-complex="12pt" style:font-weight-complex="bold"/>
    </style:style>
    <style:style style:name="P121" style:family="paragraph" style:parent-style-name="Text_20_body">
      <style:paragraph-properties fo:text-align="justify" style:justify-single-word="false">
        <style:tab-stops>
          <style:tab-stop style:position="-0.25cm"/>
          <style:tab-stop style:position="6.001cm"/>
        </style:tab-stops>
      </style:paragraph-properties>
      <style:text-properties fo:color="#000080" style:font-name="Arial" fo:font-size="12pt" style:text-underline-style="none" officeooo:paragraph-rsid="000e114e" style:font-size-asian="12pt" style:font-name-complex="Arial" style:font-size-complex="12pt"/>
    </style:style>
    <style:style style:name="P122"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12pt" fo:language="es" fo:country="ES" style:text-underline-style="solid" style:text-underline-width="auto" style:text-underline-color="font-color" fo:font-weight="bold" officeooo:paragraph-rsid="000e114e"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23"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12pt" fo:language="es" fo:country="ES" officeooo:paragraph-rsid="000e114e" style:font-name-asian="Times New Roman" style:font-size-asian="12pt" style:language-asian="zh" style:country-asian="CN" style:font-name-complex="Arial" style:font-size-complex="12pt" style:language-complex="ar" style:country-complex="SA"/>
    </style:style>
    <style:style style:name="P124" style:family="paragraph" style:parent-style-name="Text_20_body">
      <style:paragraph-properties fo:text-align="justify" style:justify-single-word="false"/>
      <style:text-properties fo:color="#ff00ff" style:font-name="Arial" fo:font-size="12pt" officeooo:paragraph-rsid="000e114e" style:font-size-asian="12pt" style:font-name-complex="Arial" style:font-size-complex="12pt"/>
    </style:style>
    <style:style style:name="P125" style:family="paragraph" style:parent-style-name="Text_20_body">
      <style:paragraph-properties fo:text-align="justify" style:justify-single-word="false"/>
      <style:text-properties officeooo:paragraph-rsid="000e114e"/>
    </style:style>
    <style:style style:name="P126" style:family="paragraph" style:parent-style-name="Text_20_body">
      <style:paragraph-properties fo:margin-left="0cm" fo:margin-right="0cm" fo:text-align="justify" style:justify-single-word="false" fo:text-indent="-1.251cm" style:auto-text-indent="false">
        <style:tab-stops>
          <style:tab-stop style:position="-0.25cm"/>
          <style:tab-stop style:position="6.001cm"/>
        </style:tab-stops>
      </style:paragraph-properties>
      <style:text-properties officeooo:paragraph-rsid="000e114e"/>
    </style:style>
    <style:style style:name="P127" style:family="paragraph" style:parent-style-name="Text_20_body">
      <style:paragraph-properties fo:margin-left="0cm" fo:margin-right="0cm" fo:text-align="justify" style:justify-single-word="false" fo:text-indent="-1.501cm" style:auto-text-indent="false">
        <style:tab-stops>
          <style:tab-stop style:position="1.251cm"/>
          <style:tab-stop style:position="6.001cm"/>
        </style:tab-stops>
      </style:paragraph-properties>
      <style:text-properties style:font-name="Arial" fo:font-size="12pt" officeooo:paragraph-rsid="000e114e" style:font-size-asian="12pt" style:font-name-complex="Arial" style:font-size-complex="12pt"/>
    </style:style>
    <style:style style:name="P128" style:family="paragraph" style:parent-style-name="Texto_20_independiente_20_2" style:list-style-name="WW8Num3">
      <style:paragraph-properties fo:text-align="justify" style:justify-single-word="false">
        <style:tab-stops>
          <style:tab-stop style:position="0.499cm"/>
        </style:tab-stops>
      </style:paragraph-properties>
      <style:text-properties style:font-name="Arial" fo:font-size="12pt" officeooo:paragraph-rsid="000e114e" fo:background-color="transparent" style:font-size-asian="12pt" style:font-name-complex="Arial" style:font-size-complex="12pt"/>
    </style:style>
    <style:style style:name="P129" style:family="paragraph" style:parent-style-name="Heading_20_7">
      <style:paragraph-properties fo:margin-left="0cm" fo:margin-right="0cm" fo:text-align="justify" style:justify-single-word="false" fo:text-indent="-0.053cm" style:auto-text-indent="false"/>
      <style:text-properties fo:color="#000000" fo:font-size="12pt" fo:font-style="italic" style:text-underline-style="none" fo:font-weight="bold" officeooo:paragraph-rsid="000e114e" fo:background-color="#ffffff" style:font-size-asian="12pt" style:font-style-asian="italic" style:font-weight-asian="bold" style:font-name-complex="Arial" style:font-size-complex="12pt" style:font-style-complex="italic" style:font-weight-complex="bold"/>
    </style:style>
    <style:style style:name="P130" style:family="paragraph" style:parent-style-name="Standard" style:list-style-name="WW8Num3">
      <style:paragraph-properties fo:text-align="justify" style:justify-single-word="false">
        <style:tab-stops>
          <style:tab-stop style:position="0.499cm"/>
        </style:tab-stops>
      </style:paragraph-properties>
      <style:text-properties officeooo:paragraph-rsid="000e114e"/>
    </style:style>
    <style:style style:name="P131" style:family="paragraph" style:parent-style-name="Standard" style:list-style-name="WW8Num2">
      <style:paragraph-properties fo:text-align="justify" style:justify-single-word="false">
        <style:tab-stops>
          <style:tab-stop style:position="0.499cm"/>
        </style:tab-stops>
      </style:paragraph-properties>
      <style:text-properties officeooo:paragraph-rsid="000e114e"/>
    </style:style>
    <style:style style:name="P132" style:family="paragraph" style:parent-style-name="Standard" style:list-style-name="WW8Num2">
      <style:paragraph-properties fo:text-align="justify" style:justify-single-word="false">
        <style:tab-stops>
          <style:tab-stop style:position="0.499cm"/>
        </style:tab-stops>
      </style:paragraph-properties>
      <style:text-properties fo:color="#000000" style:font-name="Arial" fo:font-size="12pt" style:text-underline-style="none" fo:font-weight="normal" officeooo:paragraph-rsid="000e114e" fo:background-color="transparent" style:font-size-asian="12pt" style:font-weight-asian="normal" style:font-name-complex="Arial" style:font-size-complex="12pt" style:font-weight-complex="normal"/>
    </style:style>
    <style:style style:name="P133" style:family="paragraph" style:parent-style-name="Standard" style:list-style-name="WW8Num2">
      <style:paragraph-properties fo:text-align="justify" style:justify-single-word="false">
        <style:tab-stops>
          <style:tab-stop style:position="0.499cm"/>
        </style:tab-stops>
      </style:paragraph-properties>
      <style:text-properties fo:color="#000000" style:font-name="Arial" fo:font-size="12pt" fo:language="es" fo:country="ES" style:text-underline-style="none" fo:font-weight="normal" officeooo:paragraph-rsid="000e114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34" style:family="paragraph" style:parent-style-name="Standard" style:list-style-name="WW8Num2">
      <style:paragraph-properties fo:margin-left="0.635cm" fo:margin-right="0cm" fo:text-align="justify" style:justify-single-word="false" fo:text-indent="-0.635cm" style:auto-text-indent="false">
        <style:tab-stops>
          <style:tab-stop style:position="0.635cm"/>
        </style:tab-stops>
      </style:paragraph-properties>
      <style:text-properties fo:text-transform="uppercase" style:font-name="Arial" fo:font-size="12pt" officeooo:paragraph-rsid="000e114e" style:font-size-asian="12pt" style:font-name-complex="Arial" style:font-size-complex="12pt"/>
    </style:style>
    <style:style style:name="P135"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officeooo:paragraph-rsid="000e114e"/>
    </style:style>
    <style:style style:name="P136"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 fo:font-size="12pt" officeooo:paragraph-rsid="000e114e" fo:background-color="transparent" style:font-size-asian="12pt" style:font-name-complex="Arial" style:font-size-complex="12pt"/>
    </style:style>
    <style:style style:name="P137" style:family="paragraph" style:parent-style-name="Text_20_body" style:list-style-name="WW8Num4">
      <style:paragraph-properties fo:text-align="justify" style:justify-single-word="false"/>
      <style:text-properties style:font-name="Arial" fo:font-size="12pt" fo:font-weight="bold" officeooo:paragraph-rsid="000e114e" style:font-size-asian="12pt" style:font-weight-asian="bold" style:font-name-complex="Arial" style:font-size-complex="12pt"/>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fo:font-weight="bold" style:font-size-asian="12pt" style:font-weight-asian="bold" style:font-name-complex="Arial" style:font-size-complex="12pt" style:font-weight-complex="bold"/>
    </style:style>
    <style:style style:name="T3" style:family="text">
      <style:text-properties style:font-name="Arial" fo:font-size="12pt" fo:font-weight="bold" officeooo:rsid="00150631" style:font-size-asian="12pt" style:font-weight-asian="bold" style:font-name-complex="Arial" style:font-size-complex="12pt"/>
    </style:style>
    <style:style style:name="T4" style:family="text">
      <style:text-properties style:font-name="Arial" fo:font-size="12pt" fo:font-weight="bold" style:font-name-asian="Arial" style:font-size-asian="12pt" style:font-weight-asian="bold" style:font-name-complex="Arial" style:font-size-complex="12pt"/>
    </style:style>
    <style:style style:name="T5"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6" style:family="text">
      <style:text-properties style:font-name="Arial" fo:font-size="12pt" style:text-underline-style="solid" style:text-underline-width="auto" style:text-underline-color="font-color" fo:font-weight="bold" officeooo:rsid="000fd848" style:font-size-asian="12pt" style:font-weight-asian="bold" style:font-name-complex="Arial" style:font-size-complex="12pt"/>
    </style:style>
    <style:style style:name="T7"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style>
    <style:style style:name="T8"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style>
    <style:style style:name="T9" style:family="text">
      <style:text-properties style:font-name="Arial" fo:font-size="12pt" style:text-underline-style="solid" style:text-underline-width="auto" style:text-underline-color="font-color" style:font-size-asian="12pt" style:font-name-complex="Arial" style:font-size-complex="12pt"/>
    </style:style>
    <style:style style:name="T10" style:family="text">
      <style:text-properties style:font-name="Arial" fo:font-size="12pt" style:font-name-asian="Arial" style:font-size-asian="12pt" style:font-name-complex="Arial" style:font-size-complex="12pt"/>
    </style:style>
    <style:style style:name="T11" style:family="text">
      <style:text-properties style:font-name="Arial" fo:font-size="12pt" style:font-size-asian="12pt" style:font-name-complex="Arial" style:font-size-complex="12pt"/>
    </style:style>
    <style:style style:name="T12" style:family="text">
      <style:text-properties style:font-name="Arial" fo:font-size="12pt" fo:font-weight="normal" style:font-size-asian="12pt" style:font-weight-asian="normal" style:font-name-complex="Arial" style:font-size-complex="12pt" style:font-weight-complex="normal"/>
    </style:style>
    <style:style style:name="T13"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4" style:family="text">
      <style:text-properties style:font-name="Arial" fo:font-size="12pt" style:text-underline-style="none" fo:font-weight="normal" fo:background-color="transparent" loext:char-shading-value="0" style:font-size-asian="12pt" style:font-weight-asian="normal" style:font-name-complex="Arial" style:font-size-complex="12pt" style:font-weight-complex="normal"/>
    </style:style>
    <style:style style:name="T15" style:family="text">
      <style:text-properties style:font-name="Arial" fo:font-size="12pt" style:text-underline-style="none" fo:font-weight="bold" style:font-size-asian="12pt" style:font-weight-asian="bold" style:font-name-complex="Arial" style:font-size-complex="12pt" style:font-weight-complex="bold"/>
    </style:style>
    <style:style style:name="T16" style:family="text">
      <style:text-properties style:font-name="Arial" fo:font-size="12pt" fo:language="zxx" fo:country="none" fo:background-color="transparent" loext:char-shading-value="0" style:font-name-asian="Calibri" style:font-size-asian="12pt" style:font-name-complex="Arial" style:font-size-complex="12pt"/>
    </style:style>
    <style:style style:name="T17" style:family="text">
      <style:text-properties style:font-name="Arial" fo:font-size="12pt" fo:language="zxx" fo:country="none" officeooo:rsid="000e114e" fo:background-color="transparent" loext:char-shading-value="0" style:font-name-asian="Calibri" style:font-size-asian="12pt" style:font-name-complex="Arial" style:font-size-complex="12pt"/>
    </style:style>
    <style:style style:name="T18" style:family="text">
      <style:text-properties style:font-name="Arial" fo:font-size="12pt" fo:background-color="transparent" loext:char-shading-value="0" style:font-size-asian="12pt" style:font-name-complex="Arial" style:font-size-complex="12pt"/>
    </style:style>
    <style:style style:name="T19" style:family="text">
      <style:text-properties style:font-name="Arial" fo:font-size="12pt" fo:font-style="normal"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20" style:family="text">
      <style:text-properties style:font-name="Arial" fo:font-size="12pt" fo:font-style="normal" style:text-underline-style="none"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21" style:family="text">
      <style:text-properties style:font-name="Arial" fo:font-size="12pt" fo:font-style="normal" style:font-size-asian="12pt" style:font-style-asian="normal" style:font-name-complex="Arial" style:font-size-complex="12pt" style:font-style-complex="normal"/>
    </style:style>
    <style:style style:name="T22" style:family="text">
      <style:text-properties style:font-name="Arial" fo:font-size="12pt" fo:font-style="normal" fo:background-color="#ffffff" loext:char-shading-value="0" style:font-size-asian="12pt" style:font-style-asian="normal" style:font-name-complex="Arial" style:font-size-complex="12pt" style:font-style-complex="normal"/>
    </style:style>
    <style:style style:name="T23" style:family="text">
      <style:text-properties style:font-name="Arial" fo:font-size="12pt" fo:language="es" fo:country="ES" style:font-name-asian="Arial" style:font-size-asian="12pt" style:font-name-complex="Arial" style:font-size-complex="12pt"/>
    </style:style>
    <style:style style:name="T24" style:family="text">
      <style:text-properties style:font-name="Arial" style:font-name-complex="Arial"/>
    </style:style>
    <style:style style:name="T25" style:family="text">
      <style:text-properties style:font-name="Arial" officeooo:rsid="000fd848" style:font-name-complex="Arial"/>
    </style:style>
    <style:style style:name="T26" style:family="text">
      <style:text-properties style:font-name="Arial" fo:font-style="italic" fo:font-weight="bold" fo:background-color="#ffffff" loext:char-shading-value="0" style:font-style-asian="italic" style:font-weight-asian="bold" style:font-name-complex="Arial" style:font-style-complex="italic" style:font-weight-complex="bold"/>
    </style:style>
    <style:style style:name="T27" style:family="text">
      <style:text-properties style:font-name="Arial" fo:background-color="#ffffff" loext:char-shading-value="0" style:font-name-complex="Arial"/>
    </style:style>
    <style:style style:name="T28" style:family="text">
      <style:text-properties fo:color="#000000" style:font-name="Arial" fo:font-size="12pt" fo:language="es" fo:country="ES" fo:background-color="transparent" loext:char-shading-value="0" style:font-name-asian="Times New Roman" style:font-size-asian="12pt" style:language-asian="zh" style:country-asian="CN" style:font-name-complex="Arial" style:font-size-complex="12pt" style:language-complex="ar" style:country-complex="SA"/>
    </style:style>
    <style:style style:name="T29" style:family="text">
      <style:text-properties fo:color="#000000" style:font-name="Arial" fo:font-size="12pt" fo:language="es" fo:country="ES" officeooo:rsid="000e114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30" style:family="text">
      <style:text-properties fo:color="#000000" style:font-name="Arial" fo:font-size="12pt" fo:language="es" fo:country="ES"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1" style:family="text">
      <style:text-properties fo:color="#000000" style:font-name="Arial" fo:font-size="12pt" fo:language="es" fo:country="ES"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32" style:family="text">
      <style:text-properties fo:color="#000000" style:font-name="Arial" fo:font-size="12pt" fo:language="es" fo:country="ES" style:text-underline-style="none" fo:font-weight="normal"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33" style:family="text">
      <style:text-properties fo:color="#000000" style:font-name="Arial" fo:font-size="12pt" fo:language="es" fo:country="ES" style:font-size-asian="12pt" style:font-name-complex="Arial" style:font-size-complex="12pt"/>
    </style:style>
    <style:style style:name="T34" style:family="text">
      <style:text-properties fo:color="#000000" style:font-name="Arial" fo:font-size="12pt" style:text-underline-style="solid" style:text-underline-width="auto" style:text-underline-color="font-color" style:font-size-asian="12pt" style:font-name-complex="Arial" style:font-size-complex="12pt"/>
    </style:style>
    <style:style style:name="T35"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T36" style:family="text">
      <style:text-properties fo:color="#000000" style:font-name="Arial" fo:font-size="12pt" style:text-underline-style="none" fo:font-weight="normal" fo:background-color="transparent" loext:char-shading-value="0" style:font-size-asian="12pt" style:font-weight-asian="normal" style:font-name-complex="Arial" style:font-size-complex="12pt" style:font-weight-complex="normal"/>
    </style:style>
    <style:style style:name="T37" style:family="text">
      <style:text-properties fo:color="#000000" style:font-name="Arial" fo:font-size="12pt" style:text-underline-style="none" fo:font-weight="normal" style:font-size-asian="12pt" style:font-weight-asian="normal" style:font-name-complex="Arial" style:font-size-complex="12pt" style:font-weight-complex="normal"/>
    </style:style>
    <style:style style:name="T38" style:family="text">
      <style:text-properties fo:color="#000000" style:font-name="Arial" fo:font-size="12pt" fo:background-color="transparent" loext:char-shading-value="0" style:font-size-asian="12pt" style:font-name-complex="Arial" style:font-size-complex="12pt"/>
    </style:style>
    <style:style style:name="T39" style:family="text">
      <style:text-properties fo:color="#000000" style:font-name="Arial" fo:font-size="12pt" style:font-size-asian="12pt" style:font-name-complex="Arial" style:font-size-complex="12pt"/>
    </style:style>
    <style:style style:name="T40" style:family="text">
      <style:text-properties fo:color="#000000" style:font-name="Arial" fo:font-size="12pt" fo:font-weight="normal" style:font-size-asian="12pt" style:font-weight-asian="normal" style:font-name-complex="Arial" style:font-size-complex="12pt" style:font-weight-complex="normal"/>
    </style:style>
    <style:style style:name="T41"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42" style:family="text">
      <style:text-properties fo:color="#000000" style:font-name="Arial" fo:font-size="12pt" fo:font-style="normal" style:text-underline-style="none"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43" style:family="text">
      <style:text-properties fo:color="#000000" style:font-name="Arial" fo:font-size="12pt" fo:font-style="normal" style:text-underline-style="none" fo:font-weight="normal" officeooo:rsid="0012b15b" fo:background-color="#ffffff" loext:char-shading-value="0" style:font-size-asian="12pt" style:font-style-asian="normal" style:font-weight-asian="normal" style:font-name-complex="Arial" style:font-size-complex="12pt" style:font-style-complex="normal" style:font-weight-complex="normal"/>
    </style:style>
    <style:style style:name="T44" style:family="text">
      <style:text-properties fo:color="#000000"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T45" style:family="text">
      <style:text-properties fo:color="#000000" style:font-name="Arial" fo:font-size="12pt" fo:font-style="italic" style:text-underline-style="solid" style:text-underline-width="auto" style:text-underline-color="font-color" fo:font-weight="bold" officeooo:rsid="00111627" style:font-size-asian="12pt" style:font-style-asian="italic" style:font-weight-asian="bold" style:font-name-complex="Arial" style:font-size-complex="12pt" style:font-style-complex="italic" style:font-weight-complex="bold"/>
    </style:style>
    <style:style style:name="T46" style:family="text">
      <style:text-properties fo:color="#000000" style:font-name="Arial" fo:font-size="12pt" fo:font-style="italic" style:text-underline-style="solid" style:text-underline-width="auto" style:text-underline-color="font-color" fo:font-weight="bold" fo:background-color="#ffffff" loext:char-shading-value="0" style:font-size-asian="12pt" style:font-style-asian="italic" style:font-weight-asian="bold" style:font-name-complex="Arial" style:font-size-complex="12pt" style:font-style-complex="italic" style:font-weight-complex="bold"/>
    </style:style>
    <style:style style:name="T47" style:family="text">
      <style:text-properties fo:color="#000000" style:font-name="Arial" fo:font-size="12pt" fo:font-style="italic" style:text-underline-style="solid" style:text-underline-width="auto" style:text-underline-color="font-color" fo:font-weight="bold" officeooo:rsid="00111627" fo:background-color="#ffffff" loext:char-shading-value="0" style:font-size-asian="12pt" style:font-style-asian="italic" style:font-weight-asian="bold" style:font-name-complex="Arial" style:font-size-complex="12pt" style:font-style-complex="italic" style:font-weight-complex="bold"/>
    </style:style>
    <style:style style:name="T48" style:family="text">
      <style:text-properties fo:color="#000000" style:font-name="Arial" fo:font-size="12pt" fo:background-color="#ffffff" loext:char-shading-value="0" style:font-size-asian="12pt" style:font-name-complex="Arial" style:font-size-complex="12pt"/>
    </style:style>
    <style:style style:name="T49" style:family="text">
      <style:text-properties fo:color="#000000" style:font-name="Arial" fo:font-size="12pt" officeooo:rsid="000eadce" fo:background-color="#ffffff" loext:char-shading-value="0" style:font-size-asian="12pt" style:font-name-complex="Arial" style:font-size-complex="12pt"/>
    </style:style>
    <style:style style:name="T50" style:family="text">
      <style:text-properties fo:color="#ff00ff" style:font-name="Arial" fo:font-size="12pt" style:font-size-asian="12pt" style:font-name-complex="Arial" style:font-size-complex="12pt"/>
    </style:style>
    <style:style style:name="T51" style:family="text">
      <style:text-properties style:use-window-font-color="true" style:font-name="Arial" fo:font-size="12pt" fo:language="es" fo:country="ES" fo:font-style="italic" style:text-underline-style="none" fo:font-weight="bold" officeooo:rsid="000fd848" fo:background-color="#ffffff" loext:char-shading-value="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T52" style:family="text">
      <style:text-properties style:use-window-font-color="true" style:font-name="Arial" fo:font-size="12pt" fo:language="es" fo:country="ES" fo:background-color="transparent" loext:char-shading-value="0" style:font-name-asian="Times New Roman" style:font-size-asian="12pt" style:language-asian="zh" style:country-asian="CN" style:font-name-complex="Arial" style:font-size-complex="12pt" style:language-complex="ar" style:country-complex="SA"/>
    </style:style>
    <style:style style:name="T53" style:family="text">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 style:font-size-complex="12pt" style:language-complex="ar" style:country-complex="SA" style:font-weight-complex="normal"/>
    </style:style>
    <style:style style:name="T54" style:family="text">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55" style:family="text">
      <style:text-properties style:use-window-font-color="true" style:font-name="Arial" fo:font-size="12pt" fo:language="es" fo:country="ES" style:text-underline-style="solid" style:text-underline-width="auto" style:text-underline-color="font-color"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56" style:family="text">
      <style:text-properties style:use-window-font-color="true" style:font-name="Arial" fo:font-size="12pt" fo:language="es" fo:country="ES" style:text-underline-style="none" fo:font-weight="bold" style:font-name-asian="Times New Roman" style:font-size-asian="12pt" style:language-asian="zxx" style:country-asian="none" style:font-weight-asian="bold" style:font-name-complex="Arial" style:font-size-complex="12pt" style:language-complex="ar" style:country-complex="SA" style:font-weight-complex="normal"/>
    </style:style>
    <style:style style:name="T57" style:family="text">
      <style:text-properties style:use-window-font-color="true" style:font-name="Arial" fo:font-size="12pt" fo:language="es" fo:country="ES" style:text-underline-style="none"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58" style:family="text">
      <style:text-properties style:use-window-font-color="true" style:font-name="Arial" fo:font-size="12pt" fo:language="es" fo:country="ES"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9" style:family="text">
      <style:text-properties style:use-window-font-color="true"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0" style:family="text">
      <style:text-properties style:use-window-font-color="true" style:font-name="Arial" fo:font-size="12pt" fo:language="es" fo:country="ES" style:text-underline-style="none"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1" style:family="text">
      <style:text-properties style:use-window-font-color="true" style:font-name="Arial" fo:font-size="12pt" fo:language="es" fo:country="ES" style:text-underline-style="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2" style:family="text">
      <style:text-properties style:use-window-font-color="true" style:font-name="Arial" fo:font-size="12pt" fo:language="es" fo:country="ES"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3" style:family="text">
      <style:text-properties style:use-window-font-color="tru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4" style:family="text">
      <style:text-properties style:use-window-font-color="true" style:font-name="Arial" fo:font-size="12pt" fo:language="es" fo:country="ES" fo:font-style="normal" style:text-underline-style="none" fo:font-weight="normal" officeooo:rsid="00111627"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5" style:family="text">
      <style:text-properties style:use-window-font-color="true" style:font-name="Arial" fo:font-size="12pt" fo:language="es" fo:country="ES" fo:font-style="normal" style:text-underline-style="none" fo:font-weight="normal" fo:background-color="#ffffff"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6" style:family="text">
      <style:text-properties style:use-window-font-color="true" style:font-name="Arial" fo:font-size="12pt" fo:language="es" fo:country="ES"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67" style:family="text">
      <style:text-properties style:use-window-font-color="true" style:font-name="Arial" fo:font-size="12pt" fo:language="es" fo:country="ES" fo:font-style="normal" style:text-underline-style="none" fo:font-weight="bold" officeooo:rsid="000fd848"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68" style:family="text">
      <style:text-properties style:use-window-font-color="true" style:font-name="Arial" fo:font-size="12pt" fo:font-style="normal"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69" style:family="text">
      <style:text-properties style:use-window-font-color="true" style:font-name="Arial" fo:font-size="12pt" fo:font-style="normal" style:text-underline-style="none"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70" style:family="text">
      <style:text-properties style:use-window-font-color="true" style:font-name="Arial" fo:language="es" fo:country="ES" fo:font-style="normal" style:text-underline-style="none" fo:font-weight="normal" fo:background-color="#ffffff" loext:char-shading-value="0" style:font-name-asian="Arial" style:language-asian="zh" style:country-asian="CN" style:font-style-asian="normal" style:font-weight-asian="normal" style:font-name-complex="Arial" style:language-complex="ar" style:country-complex="SA" style:font-style-complex="normal" style:font-weight-complex="normal"/>
    </style:style>
    <style:style style:name="T71" style:family="text">
      <style:text-properties style:use-window-font-color="true" style:font-name="Arial" fo:language="es" fo:country="ES" fo:font-style="normal" style:text-underline-style="none" fo:font-weight="normal" fo:background-color="#ffffff"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72" style:family="text">
      <style:text-properties fo:text-transform="uppercase" style:use-window-font-color="true" style:font-name="Arial" fo:font-size="12pt" fo:language="es" fo:country="ES" fo:font-style="normal" style:text-underline-style="solid" style:text-underline-width="auto" style:text-underline-color="font-color"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73" style:family="text">
      <style:text-properties fo:text-transform="uppercase" style:use-window-font-color="true" fo:language="es" fo:country="ES" style:font-name-asian="Times New Roman" style:language-asian="zh" style:country-asian="CN" style:language-complex="ar" style:country-complex="SA" style:font-weight-complex="bold"/>
    </style:style>
    <style:style style:name="T74" style:family="text">
      <style:text-properties fo:text-transform="uppercase" style:use-window-font-color="true" fo:language="es" fo:country="ES" officeooo:rsid="000e114e" style:font-name-asian="Times New Roman" style:language-asian="zh" style:country-asian="CN" style:language-complex="ar" style:country-complex="SA" style:font-weight-complex="bold"/>
    </style:style>
    <style:style style:name="T75" style:family="text">
      <style:text-properties officeooo:rsid="00111627"/>
    </style:style>
    <style:style style:name="T76" style:family="text">
      <style:text-properties officeooo:rsid="00131d8a"/>
    </style:style>
    <style:style style:name="T77" style:family="text">
      <style:text-properties officeooo:rsid="00150631"/>
    </style:style>
    <style:style style:name="T78" style:family="text">
      <style:text-properties officeooo:rsid="001637b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
      <text:p text:style-name="P40">A.S.S.E.</text:p>
      <text:p text:style-name="P40">HOSPITAL REGIONAL SALTO</text:p>
      <text:p text:style-name="P24"/>
      <text:p text:style-name="P24"/>
      <text:p text:style-name="P24"/>
      <text:p text:style-name="P24"/>
      <text:p text:style-name="P24"/>
      <text:p text:style-name="P41">PLIEGO </text:p>
      <text:p text:style-name="P41">DE </text:p>
      <text:p text:style-name="P41">CONDICIONES</text:p>
      <text:p text:style-name="P24"/>
      <text:p text:style-name="P24"/>
      <text:p text:style-name="P24"/>
      <text:p text:style-name="P24"/>
      <text:p text:style-name="P24"/>
      <text:p text:style-name="P24"/>
      <text:p text:style-name="P24"/>
      <text:p text:style-name="P41">LICITACIÓN PÚBLICA</text:p>
      <text:p text:style-name="P41">N.º <text:span text:style-name="T77">03/2018</text:span></text:p>
      <text:p text:style-name="P24"/>
      <text:p text:style-name="P24"/>
      <text:p text:style-name="P24"/>
      <text:p text:style-name="P24"/>
      <text:p text:style-name="P24"/>
      <text:p text:style-name="P24"/>
      <text:p text:style-name="P24"/>
      <text:p text:style-name="P24"/>
      <text:p text:style-name="P24"/>
      <text:p text:style-name="P42">OBJETO: Contratación de empresa de Limpieza para HOSPITAL REGIONAL SALTO</text:p>
      <text:p text:style-name="P42">Apertura: <text:s/><text:span text:style-name="T77">20/08/2018 </text:span>– hora 09:30</text:p>
      <text:p text:style-name="P42"/>
      <text:p text:style-name="P34"/>
      <text:p text:style-name="P38"><text:s text:c="7"/></text:p>
      <text:p text:style-name="P39"><text:s text:c="18"/></text:p>
      <text:p text:style-name="P39"/>
      <text:p text:style-name="P39"/>
      <text:p text:style-name="P39"/>
      <text:p text:style-name="P39"/>
      <text:p text:style-name="P39"/>
      <text:p text:style-name="P39"/>
      <text:p text:style-name="P39"/>
      <text:p text:style-name="P39"><text:s text:c="2"/></text:p>
      <text:p text:style-name="P24"><text:soft-page-break/></text:p>
      <text:p text:style-name="P24">CENTRO DEPARTAMENTAL <text:s/>DE SALTO</text:p>
      <text:p text:style-name="P24">ADMINISTRACIÓN <text:s/>- COMPRAS</text:p>
      <text:p text:style-name="P24">Dirección: Cervantes y 18 de julio</text:p>
      <text:p text:style-name="P24">Teléfono 47333761 Fax 47323148 <text:s text:c="76"/></text:p>
      <text:p text:style-name="P49"><text:span text:style-name="T23"><text:s/></text:span><text:span text:style-name="T33">Horario de atención de <text:s/>8:00 a <text:s/>13:00 <text:s text:c="2"/>horas</text:span></text:p>
      <text:p text:style-name="P50"><text:span text:style-name="T23"><text:s text:c="46"/></text:span><text:span text:style-name="T4"><text:s text:c="20"/></text:span><text:span text:style-name="T1"><text:tab/></text:span><text:span text:style-name="T5">CONTRATACION DE SERVICIO LIMPIEZA</text:span></text:p>
      <text:p text:style-name="P27"/>
      <text:p text:style-name="P52"><text:span text:style-name="T4"><text:s text:c="17"/></text:span><text:span text:style-name="T5">PARA </text:span><text:span text:style-name="T8">HOSPITAL REGIONAL SALTO</text:span></text:p>
      <text:p text:style-name="P53"><text:s text:c="101"/></text:p>
      <text:p text:style-name="P49"><text:span text:style-name="T10"><text:s text:c="73"/></text:span><text:span text:style-name="T11">CONTRATO Nº (Licitación . Pública)</text:span></text:p>
      <text:p text:style-name="P94"><text:span text:style-name="T10"><text:s text:c="54"/></text:span><text:span text:style-name="T11"><text:tab/><text:tab/>APERTURA</text:span><text:span text:style-name="T1">: </text:span><text:span text:style-name="T12"><text:s text:c="2"/></text:span><text:span text:style-name="T1"><text:s/></text:span><text:span text:style-name="T3">20/08/2018</text:span></text:p>
      <text:p text:style-name="P49"><text:span text:style-name="T4"><text:s text:c="54"/></text:span><text:span text:style-name="T1"><text:tab/><text:tab/></text:span><text:span text:style-name="T11">HORA: </text:span><text:span text:style-name="T4">09:30</text:span></text:p>
      <text:p text:style-name="P51"><text:span text:style-name="T4"><text:s text:c="74"/></text:span><text:span text:style-name="T11">PRIMER LLAMADO - PERIÓDICA-PLAZA.</text:span></text:p>
      <text:p text:style-name="P24"/>
      <text:p text:style-name="P125"><text:span text:style-name="T11">EL CENTRO DEPARTAMENTAL DE SALTO <text:s/>LLAMA A LICITACIÓN PÚBLICA POR LA CONTRATACIÓN DE REFERENCIA, SEGÚN LAS CONDICIONES Y DETALLES QUE SIGUEN</text:span><text:span text:style-name="T50">:</text:span></text:p>
      <text:p text:style-name="P124"/>
      <text:p text:style-name="P125"><text:span text:style-name="T35">1)OBJETO : Se deberá proveer el Servicio de Limpieza <text:s text:c="3"/></text:span><text:span text:style-name="T37">c</text:span><text:span text:style-name="T13">on hasta </text:span><text:span text:style-name="T66">8000 </text:span><text:span text:style-name="T13">horas mensuales. La Administración contratará la cantidad</text:span><text:span text:style-name="T14"> de horas <text:s/>que considere necesaria <text:s/>para cubrir <text:s/>el servicio, no generando la cantidad solicitada obligación de contratación.- La Administración no pagará por servicios no prestados.</text:span></text:p>
      <text:p text:style-name="P116"><text:s text:c="6"/></text:p>
      <text:p text:style-name="P117"/>
      <text:p text:style-name="P125"><text:span text:style-name="T14">El adjudicatario deberá contar con </text:span><text:span text:style-name="T63">un Coordinador , </text:span><text:span text:style-name="T14">Supervisor y/o Encargados que, <text:s/>entre otras tareas serán el nexo entre el personal que cumple el servicio y la Unidad Ejecutora.- Dichos Encargados y/o Supervisores deberán permanecer en el Centro como mínimo.8 horas diarias y las horas trabajadas <text:s/>por los mismos serán de cargo del adjudicatario no pudiendo ser facturadas a la Administración, la que controlará su realización y el pago de los haberes correspondientes.</text:span></text:p>
      <text:p text:style-name="P106"/>
      <text:p text:style-name="P106">En el valor hora cotizado debe estar incluida la provisión de los siguientes productos:. Hipoclorito, material de limpieza (lampazo, escoba, baldes, paños de piso, pulidor, jabón detergente, esponjas de aluminio y paños de rejilla) .bolsas de residuos comunes y guantes de goma para el personal.-</text:p>
      <text:p text:style-name="P107"/>
      <text:p text:style-name="P1"/>
      <text:p text:style-name="P12"><text:span text:style-name="T72">DESCRIPCION DE TAREAS: </text:span><text:span text:style-name="T21"><text:s/></text:span></text:p>
      <text:p text:style-name="P76">Limpiezas exteriores del Hospital </text:p>
      <text:p text:style-name="P18">La limpieza de los accesos, estacionamientos, zonas enjardinadas, patios, canales, canales de desagües de patios, dentro del recinto del Hospital.</text:p>
      <text:p text:style-name="P18"><text:soft-page-break/></text:p>
      <text:p text:style-name="P18">Dicha limpieza comprenderá:</text:p>
      <text:p text:style-name="P18">Barrido y lavado de veredas exteriores sobre calle 25 de agosto, Cervantes, 18 de julio, J.P.Varela, con frecuencia señalada a continuación:</text:p>
      <text:p text:style-name="P18">- dos veces al día en veredas de acceso a las entradas principales del Hospital (entrada al público: calles Cervantes y José Pedro Varela), diariamente en vías y veredas pavimentadas por calles 25 de Agosto, <text:s/>18 de julio y estacionamientos.</text:p>
      <text:p text:style-name="P18">- mantenimiento diario de estacionamiento con recogida de residuos.</text:p>
      <text:p text:style-name="P18">- Retirada diaria de residuos en las zonas enjardinadas, patios y veredas (papeles, envases <text:s/>plásticos, restos de comida, etc.)</text:p>
      <text:p text:style-name="P18">- <text:s/>Retirada de restos de pequeñas obras, etc., que se encuentren en recintos interiores del Hospital.</text:p>
      <text:p text:style-name="P18">- mantenimiento de jardines internos y externos.</text:p>
      <text:p text:style-name="P18"/>
      <text:p text:style-name="P20">Limpieza de corredores internos, escaleras, ascensores <text:s/>y hall de espera.</text:p>
      <text:p text:style-name="P20"/>
      <text:p text:style-name="P18">La limpieza de todos los corredores y escaleras dentro del recinto del Hospital.</text:p>
      <text:p text:style-name="P18">Dicha limpieza comprenderá:</text:p>
      <text:p text:style-name="P18">- limpieza y desodorización de pisos de corredores y escaleras, dos veces al día: 1 vez a la mañana y otra vez en la tarde luego de la hora de la visita.</text:p>
      <text:p text:style-name="P18">- limpieza y desodorización de paredes y vidrios de corredores y hall, semanalmente.</text:p>
      <text:p text:style-name="P18">- Vaciado diario de papeleras ubicada en hall y pasillos toda vez que sea necesario.</text:p>
      <text:p text:style-name="P18">- Los ascensores deberán ser lavados: pisos, paredes y techo, cada vez que sea necesario y especialmente cada vez que se bajen residuos por el mismo.</text:p>
      <text:p text:style-name="P18"/>
      <text:p text:style-name="P19">Limpieza de áreas de internación, Centro Quirúrgico, Emergencia, Servicio de Radiología, Centro de Materiales, Policlínicas, Laboratorio, Banco de Leche y Banco de Sangre (Banco de Sangre cuando se requiera el servicio)</text:p>
      <text:p text:style-name="P18"/>
      <text:p text:style-name="P18">- la limpieza de las salas de los diferentes servicios de internación, Centro Quirúrgico, Emergencia, Servicio de Radiología, Centro de Materiales, Lavadero, Policlínicas, comprenderá:</text:p>
      <text:p text:style-name="P18">- Limpieza de techos, paredes, frisos, zócalos, pisos, ventanas, puertas, vidrios, con su procesamiento y desinfección correspondiente.</text:p>
      <text:p text:style-name="P18">- Limpieza de baños generales y de salas.</text:p>
      <text:p text:style-name="P18">- Limpieza de corredores y escaleras incluidos techos, frisos, zócalos y pasamanos</text:p>
      <text:p text:style-name="P18">- Limpieza de luces, ventiladores, radiadores, aparatos, etc.</text:p>
      <text:p text:style-name="P18">- Limpieza y desinfección de camas libres y mesas de luz.</text:p>
      <text:p text:style-name="P18">- Traslados de bolsas negras</text:p>
      <text:p text:style-name="P18">- <text:s/>La frecuencia de la limpieza de estos sectores es diaria y todas las veces que el servicio lo requiera por razones de desinfección y semanalmente limpiezas generales.</text:p>
      <text:p text:style-name="P18">- La limpieza del Banco de Leche diariamente 6 horas.</text:p>
      <text:p text:style-name="P18">- Retirada diaria de residuos comunes y biológicos de todos los servicios.</text:p>
      <text:p text:style-name="P18"/>
      <text:p text:style-name="P19">Limpiezas especiales </text:p>
      <text:p text:style-name="P20">Limpieza de baños públicos y de personal</text:p>
      <text:p text:style-name="P18"/>
      <text:p text:style-name="P18">Limpieza y desinfección profunda de pisos, paredes y artefactos con frecuencia diaria, se deberá mantener limpio repasando cuantas veces sea necesario.</text:p>
      <text:p text:style-name="P19">Anatomía patológica:</text:p>
      <text:p text:style-name="P18">- Limpieza y desinfección de pisos, con frecuencia diariamente.</text:p>
      <text:p text:style-name="P18">- Limpieza y desinfección de paredes y vidrios, con frecuencia semanal.</text:p>
      <text:p text:style-name="P20"><text:soft-page-break/>Limpieza de morgue:</text:p>
      <text:p text:style-name="P18">- Limpieza de pisos, con frecuencia diaria</text:p>
      <text:p text:style-name="P18">- Cada vez que se retire un cuerpo deberá realizarse la limpieza</text:p>
      <text:p text:style-name="P20">Limpieza de Sala de Autopsias</text:p>
      <text:p text:style-name="P18">- Toda vez que sea necesario una vez culminado los procedimientos que se realicen en la misma.</text:p>
      <text:p text:style-name="P20">Limpieza de lavadero:</text:p>
      <text:p text:style-name="P18">- Limpieza y desinfección de pisos con frecuencia diariamente</text:p>
      <text:p text:style-name="P18">- Limpieza y desinfección de paredes y vidrios con frecuencia semanal.</text:p>
      <text:p text:style-name="P20">Limpieza de oficinas administrativas:</text:p>
      <text:p text:style-name="P18">Dirección, Administración, Dpto. De Personal, Informática, Cabina Telefónica, Certificaciones médicas, Afiliaciones, Recaudaciones, Registros Médicos y Estadísticas, Farmacia, Dosis Unitaria, Atención al Usuario, Dpto. De Enfermería, </text:p>
      <text:p text:style-name="P18">Dicha limpieza comprenderá:</text:p>
      <text:p text:style-name="P18">- Limpieza y desodorización de pisos, escaleras y baños de personal con frecuencia diaria.</text:p>
      <text:p text:style-name="P18">- Limpieza de superficies horizontales y verticales con suciedad aparente del conjunto del mobiliario y equipamiento como:</text:p>
      <text:p text:style-name="P18">Escritorios, mesas, sillas, sillones, taburetes, estanterías, armarios, equipos informáticos.</text:p>
      <text:p text:style-name="P18">Limpieza de Centro de Prematuros “El Alba” y casa del Patronato de Psicópata “El Amparo”</text:p>
      <text:p text:style-name="P18">- Limpieza y desinfección profunda de pisos, paredes y artefactos con frecuencia diaria, se deberá mantener limpio repasando cuantas veces sea necesario.</text:p>
      <text:p text:style-name="P18">- <text:s/>Limpieza de puertas, ventanas y vidrios con frecuencia semanales</text:p>
      <text:p text:style-name="P18">- <text:s/>Vaciados de papeleras con frecuencia diaria.</text:p>
      <text:p text:style-name="P20"/>
      <text:p text:style-name="P20">Equipos Informáticos:</text:p>
      <text:p text:style-name="P18">- Con frecuencia mensual limpieza de todos los equipos informáticos, utilizando gel o espuma de limpieza (exclusiva para la limpieza de estos equipos)</text:p>
      <text:p text:style-name="P20"/>
      <text:p text:style-name="P20">Limpieza de salón de actos (ubicado en planta alta), alojamientos (dormitorios, gabinetes higiénicos, tisaneria , comedor, salón de conferencias, escaleras de acceso) y <text:s/>vestuario en planta baja, etc.</text:p>
      <text:p text:style-name="P18">Dicha limpieza comprenderá: <text:s text:c="20"/><text:line-break/>- Limpieza y desodorización de dormitorios, pisos, baños, con frecuencia diariamente</text:p>
      <text:p text:style-name="P18">- Limpieza de paredes, vidrios y puertas con frecuencia semanales</text:p>
      <text:p text:style-name="P18">- Limpieza de superficies horizontales y verticales con suciedad aparente del conjunto del mobiliario como camas, armarios, sillas, mesas, vajilla</text:p>
      <text:p text:style-name="P18">- Vaciado de papeleras y retirado de residuos con frecuencia diaria.</text:p>
      <text:p text:style-name="P18">Salón de actos se deberá limpiar luego de cada actividad y/o semanalmente.</text:p>
      <text:p text:style-name="P18"/>
      <text:p text:style-name="P20">Limpieza en Hogar de Ancianos: área de internación, corredores, hall de entrada, gabinetes higiénicos, tisanería, comedor central, escaleras de acceso, jardines interiores y exteriores.</text:p>
      <text:p text:style-name="P18">Dicha limpieza comprenderá:</text:p>
      <text:p text:style-name="P18">- Limpieza de salas</text:p>
      <text:p text:style-name="P18">- Limpieza de techos, paredes, frisos, zócalos, pisos, ventanas, puertas, vidrios, con su procesamiento y desinfección correspondiente, con frecuencia diaria y todas las veces que el servicio lo requiera por razones de desinfección y semanalmente limpiezas generales.</text:p>
      <text:p text:style-name="P18">- Limpieza de baños generales, de salas superficies horizontales y verticales con suciedad aparente del conjunto del mobiliario como camas, armarios, sillas, mesas, con frecuencia <text:soft-page-break/>diaria.</text:p>
      <text:p text:style-name="P18">- Limpieza de corredores, techos, frisos, zócalos y pasamanos</text:p>
      <text:p text:style-name="P18">- Limpieza de luces, ventiladores, radiadores, aparatos, etc.</text:p>
      <text:p text:style-name="P18">- Los baños se deberán repasar cuantas veces sea necesario para mantener la Higiene.</text:p>
      <text:p text:style-name="P18">-Retirada de residuos comunes y biológicos de todos los servicios.</text:p>
      <text:p text:style-name="P18"/>
      <text:p text:style-name="P20">CTI de Niños: Corredores, Hall de entrada, sala de madres, gabinetes higiénicos, patios internos, jardinería.</text:p>
      <text:p text:style-name="P18">Dicha limpieza comprenderá:</text:p>
      <text:p text:style-name="P18">- Limpieza de pisos, baños, superficies verticales y horizontales con suciedad aparente de mobiliario, con frecuencia diaria.</text:p>
      <text:p text:style-name="P18">- Los baños se deberán repasar cuantas veces sea necesario para mantener la higiene.</text:p>
      <text:p text:style-name="P18">- Limpieza de paredes, vidrios, puertas y mobiliario con frecuencia semanal.</text:p>
      <text:p text:style-name="P20">Limpieza de CASA AMIGA</text:p>
      <text:p text:style-name="P18">Dicha limpieza comprenderá:</text:p>
      <text:p text:style-name="P18">Sala de reuniones, <text:s/>baños, Oficina, Comedor, Cocina, Churrasquera, vereda, galerías y limpieza general en habitaciones</text:p>
      <text:p text:style-name="P18">- Limpieza de pisos, baños, superficies verticales y horizontales con suciedad aparente de mobiliario, con una frecuencia de tres veces a la semana.</text:p>
      <text:p text:style-name="P18"/>
      <text:p text:style-name="P19"/>
      <text:p text:style-name="P20">Limpieza de ambulancias</text:p>
      <text:p text:style-name="P19"/>
      <text:p text:style-name="P18">- Se deberá realizar la limpieza externa e interna de las ambulancias de traslado y de puerta una vez al día en el horario de 12:00 a 18:00</text:p>
      <text:p text:style-name="P23">Para el personal afectado a la limpieza de vidrios se exigirá la normativa vigente en materia de seguridad que impongan los Organismos de contralor (MTSS)</text:p>
      <text:p text:style-name="P13"/>
      <text:p text:style-name="P15"><text:span text:style-name="T5">2) HORARIOS Y PUESTOS DE TRABAJO</text:span><text:span text:style-name="T1">:</text:span></text:p>
      <text:p text:style-name="P14">HORARIOS DE 0:00 A 24:00 HORAS</text:p>
      <text:p text:style-name="P15"><text:span text:style-name="T11">Será potestad de la Dirección de la Unidad Ejecutora determinar específicamente <text:s/>los puestos de trabajo y horarios, distribuyéndolos en los distintos turnos durante los días de la semana que corresponda, </text:span><text:span text:style-name="T18">pudiendo hacer modificaciones en los mismos de acuerdo a las necesidades del servicio.-</text:span></text:p>
      <text:p text:style-name="P3">El personal contratado por el adjudicatario deberá registrar asistencia obligatoriamente en el sistema de registro y control utilizado por <text:s/>esta Unidad Ejecutora. </text:p>
      <text:p text:style-name="P8">El horario de descanso dispuesto legalmente constituye horario efectivamente trabajado <text:s/>y <text:s/>deberá registrarse en el sistema de <text:s/>control de asistencia <text:s/>correspondiente; la U.E. <text:s/>controlará su efectivo cumplimiento y el pago <text:s/>a los operarios. </text:p>
      <text:p text:style-name="P2"/>
      <text:p text:style-name="P4">PERSONAL MÍNIMO:</text:p>
      <text:p text:style-name="P5">Todos los Servicios del Hospital, CTI Niños, Hogar de Ancianos, Centro de Salud:</text:p>
      <text:p text:style-name="P5">a) Auxiliares de Servicio con título 17 (Áreas de Internación 12 auxilliares</text:p>
      <text:p text:style-name="P5">, áreas técnicas (Laboratorio y otros ) 5 auxiliares)</text:p>
      <text:p text:style-name="P5">b) Limpiadores 13 para áreas generales:</text:p>
      <text:p text:style-name="P5">Horas estimadas</text:p>
      <text:p text:style-name="P12"><text:soft-page-break/><text:span text:style-name="T65"><text:s text:c="10"/></text:span><text:span text:style-name="T63">De lunes a viernes 31 funcionarios – por mes equivale a <text:s/>4601 horas (17 funcionarios <text:s/>X 6 horas diarias X 5 días semanales X 4.3 semanas mensuales y 14 funcionarios X 8 horas diarias <text:s/>X 5 días semanales X 4,3 semanas mensuales).</text:span></text:p>
      <text:p text:style-name="P12"><text:span text:style-name="T65"><text:s text:c="16"/></text:span><text:span text:style-name="T63">Sábados y domingos 23 funcionarios por mes equivale a <text:s text:c="4"/>1221 <text:s/>horas <text:s text:c="12"/>(13 funcionarios X 6 horas diarias X 2 días X 4.3 semanas mensuales y 8 funcionarios por X 8 horas diarias X 2 días X 4,3 semanas mensuales)</text:span></text:p>
      <text:p text:style-name="P5">Hogar de Ancianos, horas estimadas:</text:p>
      <text:p text:style-name="P10"><text:span text:style-name="T70"><text:s text:c="15"/></text:span><text:span text:style-name="T71">De lunes a domingos 8 funcionarios ( 4 Auxiliares de servicio con título y 4 auxiliares para áreas generales) por mes equivale a 1445 horas (8 funcionarios X6 horas diarias X 7 días semanales X 4,3 semanas mensuales)</text:span></text:p>
      <text:p text:style-name="P7">Otras disposiciones:</text:p>
      <text:p text:style-name="P5">Para llevar a cabo las tareas de limpieza se establece que la empresa adjudicataria dentro del recinto hospitalario para recoger la basura no podrá utilizar escobas ni otros elementos de arrastre que provoque el levantamiento de polvo, debiendo utilizar aspiradoras con filtro bacteriológico y silenciosa o equipo similar. Quedan exceptuados de lo aquí establecido las veredas y patios interiores.</text:p>
      <text:p text:style-name="P5"/>
      <text:p text:style-name="P5">El personal de la empresa estará bajo la orden del Departamento de Enfermería del Hospital Regional Salto en forma directa para los casos de los Auxiliares de Servicio que desarrollen tareas en áreas de internación y áreas técnicas. El Departamento de Enfermería ordenará horarios y servicios en donde presenten funciones los empleados de la Empresa Adjudicataria.</text:p>
      <text:p text:style-name="P5">En todos los casos el Departamento de Enfermería y el Comité de Infecciones Hospitalarias serán quienes realicen la supervisión técnica de la limpieza en todas las áreas.</text:p>
      <text:p text:style-name="P6">Es condición expresa que todo el personal solicitado con título de Auxiliar de Servicio cuente con CERTIFICADO HABILITANTE DE AUXILIAR DE SERVICIO registrado en el M.S.P.</text:p>
      <text:p text:style-name="P87"/>
      <text:p text:style-name="P80"><text:span text:style-name="T74">3) </text:span><text:span text:style-name="T73">Forma de Cotizar:</text:span></text:p>
      <text:p text:style-name="P77"/>
      <text:p text:style-name="P108">Se deberá cotizar por hora, en moneda nacional, estableciendo los precios sin impuestos e indicando por separado los mismos, en caso de no hacerlo se considerará que el precio incluye impuestos.-</text:p>
      <text:p text:style-name="P108"/>
      <text:p text:style-name="P109">A efectos de cotizar se deberá tener en <text:s/>cuenta el salario mínimo establecido en el apartado de ´Obligaciones del Adjudicatario´ </text:p>
      <text:p text:style-name="P109"/>
      <text:list xml:id="list3379421641556279954" text:style-name="WW8Num2">
        <text:list-item>
          <text:p text:style-name="P134">No se aceptarán ofertas que establezcan interés por mora.</text:p>
        </text:list-item>
      </text:list>
      <text:p text:style-name="P58"/>
      <text:p text:style-name="P119">Los oferentes podrán proponer variantes a las condiciones que figuran en este pliego reservándose la Administración el derecho de aceptarlas total o parcialmente o <text:soft-page-break/>rechazarlas.</text:p>
      <text:p text:style-name="P25"/>
      <text:p text:style-name="P65">4) PERIODO:</text:p>
      <text:p text:style-name="P78"/>
      <text:p text:style-name="P84"><text:span text:style-name="T28">El presente llamado se realiza para cubrir las necesidades del Establecimiento <text:s/>durante el el Ejercicio </text:span><text:span text:style-name="T29">2019</text:span><text:span text:style-name="T30">. Si al 1o. de enero de dicho año aún no se hubiera intervenido el gasto, su ejecución comenzará <text:s text:c="3"/>en la fecha que se indique en la notificación al adjudicatario, luego de la intervención del Tribunal de Cuentas de la República y Área de Auditores de ASSE.</text:span><text:span text:style-name="T28"> </text:span><text:span text:style-name="T16">La contratación se prorrogará automáticamente por hasta 2 (dos) períodos de 1 (un) año, teniendo como vencimiento final el 31/12/</text:span><text:span text:style-name="T17">2011,</text:span><text:span text:style-name="T16"> salvo manifestación en contrario de cualquiera de las partes <text:s/>notificada a la otra parte con una antelación no </text:span><text:span text:style-name="T52">menor</text:span><text:span text:style-name="T16"> de treinta días corridos <text:s/>a la fecha de vencimiento del plazo de vigencia del contrato, mediante telegrama colacionado, carta con aviso de retorno o cualquier otro medio fehaciente.-</text:span></text:p>
      <text:p text:style-name="P84"/>
      <text:p text:style-name="P23"/>
      <text:p text:style-name="P59">En oportunidad de la finalización de la relación contractual, la adjudicataria deberá acreditar fehacientemente haber dado cumplimiento a sus obligaciones laborales y de previsión social respecto de la totalidad de los trabajadores, autorizándose el pago de las facturas pendientes y liberándose el depósito de fiel cumplimiento del contrato</text:p>
      <text:p text:style-name="P28"/>
      <text:p text:style-name="P66">5) SISTEMA DE PAGO:</text:p>
      <text:p text:style-name="P78"/>
      <text:p text:style-name="P84"><text:span text:style-name="T11">Crédito mediante el SIIF -previo control de la documentación relativa a las contrataciones tercerizadas- <text:s/>dentro del plazo <text:s/>de sesenta días contados a partir del último día del mes al que pertenece la factura</text:span><text:span text:style-name="T18">, si</text:span><text:span text:style-name="T38">empre que se hubiera presentado la totalidad de la <text:s/>mencionada documentación , </text:span></text:p>
      <text:p text:style-name="P86"/>
      <text:p text:style-name="P84"><text:span text:style-name="T39">Las facturas debidamente conformadas así como la documentación relativa al control de la Ley 18.099 deberán presentarse en</text:span><text:span text:style-name="T48"> </text:span><text:span text:style-name="T49">Contaduría Hospital Regional Salto</text:span></text:p>
      <text:p text:style-name="P79"/>
      <text:p text:style-name="P88">No se aceptarán facturas en que se establezcan intereses por mora o ajustes por pago fuera de fecha. Si la factura contuviera impresa alguna referencia a esos extremos, por <text:s/>el solo <text:s/>hecho de presentar oferta, se entiende que las firmas aceptan que la Administración anule <text:s/>dicha referencia <text:s/>mediante sello u otro medio similar <text:s text:c="2"/>en forma previa a su tramitación.-</text:p>
      <text:p text:style-name="P55"/>
      <text:p text:style-name="P66">6) ACTUALIZACION DE PRECIOS:</text:p>
      <text:p text:style-name="P66"/>
      <text:p text:style-name="P68"><text:soft-page-break/>La actualización del valor hora será: <text:s/>20% por IPC en forma semestral (1 de enero y 1 de julio de cada año) y 80% de acuerdo a la variación de los salarios en los momentos y porcentajes que se acuerden para el grupo de actividad que corresponda</text:p>
      <text:p text:style-name="P69"/>
      <text:p text:style-name="P71">P 1= PO * [(0.2 * (A1 / A0) + 0.8 * (B1+1)]</text:p>
      <text:p text:style-name="P70"/>
      <text:p text:style-name="P70">P0= precio cotizado en la propuesta</text:p>
      <text:p text:style-name="P70">P1= precio actualizado de la propuesta</text:p>
      <text:p text:style-name="P70">A0 = Índice de Precios al Consumo (IPC) al mes anterior a la fecha de la apertura de ofertas (para el primer ajuste)</text:p>
      <text:p text:style-name="P70">A1 = Índice de Precios al Consumo (IPC) del cierre de mes anterior <text:s/>al ajuste.<text:tab/></text:p>
      <text:p text:style-name="P70"/>
      <text:p text:style-name="P70">Para el cálculo de la variación del IPC en el caso del primer ajuste, se considerará el período transcurrido entre el último día del mes anterior al de la apertura y el 31 de diciembre <text:s/>o 30 de junio según sea el caso. Para los siguientes ajustes en caso de corresponder, se aplicará la formula sobre los precios actualizados por los indices acumulados en el semestre anterior.</text:p>
      <text:p text:style-name="P70"/>
      <text:p text:style-name="P56">B1 = % de aumento según consejo de salarios de la actividad respectiva.</text:p>
      <text:p text:style-name="P54"/>
      <text:p text:style-name="P43">7) ACLARACIONES Y PRORROGA:</text:p>
      <text:p text:style-name="P43"/>
      <text:p text:style-name="P93"><text:span text:style-name="T11">Los oferentes podrán solicitar por escrito dirigido a este Departamento </text:span><text:span text:style-name="T2">aclaración</text:span><text:span text:style-name="T11"> respecto al mismo hasta </text:span><text:span text:style-name="T67">cuatro </text:span><text:span text:style-name="T2">días hábiles</text:span><text:span text:style-name="T11"> antes de la fecha de apertura, teniendo la Administración un plazo de cuarenta y ocho horas para evacuar las mismas.</text:span></text:p>
      <text:p text:style-name="P93"><text:span text:style-name="T13">Para solicitar</text:span><text:span text:style-name="T15"> prórroga </text:span><text:span text:style-name="T13">de la fecha de apertura, se deberá presentar la solicitud por escrito con una antelación mínima de <text:s/></text:span><text:span text:style-name="T67">cuatro </text:span><text:span text:style-name="T20"><text:s/></text:span><text:span text:style-name="T15">días hábiles</text:span><text:span text:style-name="T13"> a la fecha fijada para la apertura, acompañada de un deposito a favor de A.S.S.E. equivalente a 10 Unidades Reajustables. La prórroga será resuelta por la Administración según su exclusivo criterio.-</text:span></text:p>
      <text:p text:style-name="P54"/>
      <text:p text:style-name="P26">8) PRESENTACION DE LA OFERTA:</text:p>
      <text:p text:style-name="P26"/>
      <text:p text:style-name="P23">Las ofertas deberán presentarse en el Departamento de Compras, personalmente, por correo ó por fax el día fijado para la apertura y hasta la hora indicada para dicho acto, el que se llevará a cabo cualquiera sea el número de ofertas presentadas.</text:p>
      <text:p text:style-name="P23"/>
      <text:p text:style-name="P47"><text:span text:style-name="T11">La <text:s/>oferta deberá presentarse en </text:span><text:span text:style-name="T5">original y</text:span><text:span text:style-name="T7"> </text:span><text:span text:style-name="T51">dos </text:span><text:span text:style-name="T5">( </text:span><text:span text:style-name="T6">2</text:span><text:span text:style-name="T5">) copias</text:span><text:span text:style-name="T11"> firmadas y selladas por el representante del Oferente, en sobre cerrado en cuyo exterior se establecerá el nombre del <text:s/>oferente y <text:s/>el número y objeto de la licitación. En caso de presentar oferta por fax se deberá cumplir <text:s/>con la presentación de las </text:span><text:span text:style-name="T51">dos </text:span><text:span text:style-name="T11">copias y de los originales de la documentación que se detalla en el apartado siguiente, dentro de los dos días hábiles siguientes a la apertura.</text:span></text:p>
      <text:p text:style-name="P23"><text:soft-page-break/>En caso de presentarse ofertas en forma escrita y en soporte informático si existieran discrepancias se le dará validez a <text:s/>la oferta escrita.</text:p>
      <text:p text:style-name="P21"/>
      <text:p text:style-name="P110">Documentación a presentar <text:s/>con la oferta:</text:p>
      <text:p text:style-name="P106"/>
      <text:p text:style-name="P45"><text:span text:style-name="T12">a) Documento de depósito de garantía de mantenimiento de oferta <text:s/>en caso de corresponder según lo establecido en la clausula referida a Garantías</text:span><text:span text:style-name="T40">*-</text:span></text:p>
      <text:p text:style-name="P29">b) Información <text:s/>que acredite la antigüedad en el ramo y numero de referencias requerida en Evaluación de las Ofertas”.-</text:p>
      <text:p text:style-name="P45"><text:span text:style-name="T12">c) Declaración Jurada acerca de la integración de costos del servicio; certificada <text:s/>por Contador Público</text:span><text:span text:style-name="T40">, incluyendo los supuestos utilizados para su elaboración, desagregando el 100% del precio ofertado</text:span><text:span text:style-name="T41">.</text:span></text:p>
      <text:p text:style-name="P30">d) Designar por parte del oferente persona o personas autorizadas a presentar o firmar la oferta y a comparecer a lo largo del procedimiento licitatorio.- </text:p>
      <text:p text:style-name="P45"><text:span text:style-name="T19">e) </text:span><text:span text:style-name="T68">Los oferentes deberán establecer en sus ofertas que en caso de resultar adjudicatarios se comprometen a mantener la confidencialidad respecto a los aspectos operativos de la contratación con ASSE y de la información acerca de la Administración <text:s/>de la que tomen conocimiento como consecuencia de dicha contratación.--</text:span></text:p>
      <text:p text:style-name="P47"><text:span text:style-name="T69">f)</text:span><text:span text:style-name="T42">Declaración Jurada del oferente de no ingresar en la incompatibilidad prevista en el Art 46 del TOCAF, la falta de presentaci</text:span><text:span text:style-name="T43">ó</text:span><text:span text:style-name="T42">n de la misma será causal de rechazo de la oferta</text:span></text:p>
      <text:p text:style-name="P106"/>
      <text:p text:style-name="P16"><text:s/></text:p>
      <text:p text:style-name="P44">*Documentación a presentar en original y copia.</text:p>
      <text:p text:style-name="P120"/>
      <text:p text:style-name="P46"><text:span text:style-name="T39">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34">No serán consideradas las ofertas que vencido <text:s/>el plazo no hubieran subsanado dichos errores, carencias u omisiones.</text:span></text:p>
      <text:p text:style-name="P25"/>
      <text:p text:style-name="P25"/>
      <text:p text:style-name="P85"><text:span text:style-name="T53">9) MANTENIMIENTO DE OFERTA:</text:span><text:span text:style-name="T56"> </text:span><text:span text:style-name="T58">150</text:span><text:span text:style-name="T31"> días. Vencido dicho plazo la vigencia de las ofertas se considerará automáticamente prorrogada, salvo manifestación expresa en contrario por parte de los oferentes.</text:span></text:p>
      <text:p text:style-name="P80"/>
      <text:p text:style-name="P84"><text:span text:style-name="T54">10) EVALUACION DE LAS OFERTAS </text:span><text:span text:style-name="T55">Y ADJUDICACION:</text:span></text:p>
      <text:p text:style-name="P78"/>
      <text:p text:style-name="P32">Requisitos mínimos</text:p>
      <text:p text:style-name="P23"/>
      <text:list xml:id="list1117354332475567681" text:style-name="WW8Num3">
        <text:list-item>
          <text:p text:style-name="P135"><text:span text:style-name="T11">Antigüedad en el ramo objeto de la contratación:</text:span><text:span text:style-name="T22">.</text:span><text:span text:style-name="T67">dos </text:span><text:span text:style-name="T11">años</text:span></text:p>
        </text:list-item>
        <text:list-item>
          <text:p text:style-name="P135"><text:span text:style-name="T11">Mínimo de</text:span><text:span text:style-name="T22"> </text:span><text:span text:style-name="T67">tres </text:span><text:span text:style-name="T22">r</text:span><text:span text:style-name="T11">eferencias documentadas de los últimos lugares donde hubiera desempeñado servicios.</text:span></text:p>
        </text:list-item>
        <text:list-item>
          <text:p text:style-name="P136">No contar con antecedentes de reiterados incumplimientos (previstos en el capítulo “Incumplimientos”) o un incumplimiento de suma gravedad que hubiera motivado la rescisión del contrato.</text:p>
        </text:list-item>
      </text:list>
      <text:p text:style-name="P35"/>
      <text:list xml:id="list83803179798679" text:continue-numbering="true" text:style-name="WW8Num3">
        <text:list-item>
          <text:p text:style-name="P128"><text:soft-page-break/>La Administración verificará la exactitud de la información aportada por los oferentes.-</text:p>
        </text:list-item>
        <text:list-item>
          <text:p text:style-name="P130"><text:span text:style-name="T18">La adjudicación se realizará a la oferta de menor precio <text:s/>que cumpla con la <text:s/>totalidad de los <text:s/>requisitos mínimos exigidos, teniendo en cuenta la viabilidad económica de la propuesta </text:span><text:span text:style-name="T60">en cuanto <text:s text:c="5"/>a costo del servicio (aportes, jornales, materiales, gastos de administración, utilidad en caso de corresponder de acuerdo a la forma jurídica, etc.).-</text:span></text:p>
        </text:list-item>
      </text:list>
      <text:list xml:id="list83803171167837" text:continue-list="list3379421641556279954" text:style-name="WW8Num2">
        <text:list-item>
          <text:p text:style-name="P132">Una vez propuesta la adjudicación <text:s/>por parte de la Comisión Asesora y antes que se extienda la resolución correspondiente, la Administración controlará, con respecto a los adjudicatarios, que el titular de la empresa unipersonal o los directores y administradores de las personas jurídicas en su caso, no se encuentran inscriptos como deudores alimentarios (articulo 6o. de la Ley No. 17.957).</text:p>
        </text:list-item>
        <text:list-item>
          <text:p text:style-name="P131"><text:span text:style-name="T36">Asimismo se controlará su inscripción en el RUPE en estado Activo.-</text:span><text:span text:style-name="T32">De acuerdo al Art. 14 del Decreto. 155/013 es responsabilidad del proveedor mantener actualizada su ficha tanto en datos como en documentos.”</text:span></text:p>
        </text:list-item>
        <text:list-item>
          <text:p text:style-name="P133">Tratándose de personas jurídicas, si la información que surge del RUPE respecto de su integración y administración tuviera una antigüedad mayor de un año la Administración podrá solicitar a efectos del control de información del Registro de Deudores Alimentarios que se acredite la integración y administración actual mediante certificado notarial.- <text:s/></text:p>
        </text:list-item>
      </text:list>
      <text:p text:style-name="P48"/>
      <text:p text:style-name="P48">la <text:s/>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57"/>
      <text:p text:style-name="P81">11) NEGOCIACIONES:</text:p>
      <text:p text:style-name="P78"/>
      <text:p text:style-name="P90">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90"/>
      <text:p text:style-name="P90">Asimismo el Ordenador del Gasto o la Comisión Asesora debidamente autorizada por este <text:s/>podrá realizar negociaciones tendientes a la mejora de ofertas en los casos de precios manifiestamente inconvenientes.-</text:p>
      <text:p text:style-name="P23"/>
      <text:p text:style-name="P91">12) PERFECCIONAMIENTO DEL CONTRATO (Art. 69 TOCAF 2012):</text:p>
      <text:p text:style-name="P91"/>
      <text:p text:style-name="P89">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17"/>
      <text:p text:style-name="P66">13) OBLIGACIONES DEL ADJUDICATARIO:</text:p>
      <text:p text:style-name="P78"/>
      <text:p text:style-name="P84"><text:span text:style-name="T59">El adjudicatario deberá presentar depósito de garantía de fiel cumplimiento del contrato en caso de corresponder, de acuerdo a lo establecido en la clausula relativa a </text:span><text:span text:style-name="T57">GARANTIAS </text:span></text:p>
      <text:p text:style-name="P78"/>
      <text:p text:style-name="P112"><text:soft-page-break/>Se deberá suministrar a la Unidad Ejecutora, antes de comenzar el contrato y en formato electrónico, la nómina del personal con: cargo, puesto a ocupar, nombre, apellido, documento de identidad, carné de salud y fecha de tramitación de certificado de buena conducta, a fin de realizar los controles pertinentes. Esta información deberá actualizarse en cada oportunidad que se modifique la nómina de los trabajadores. </text:p>
      <text:p text:style-name="P113"/>
      <text:p text:style-name="P61">Asimismo deberá presentarse copia de la Planilla de trabajo donde figura dicho personal, y copia de la nómina del personal asegurado ante el B.S.E.</text:p>
      <text:p text:style-name="P82"/>
      <text:p text:style-name="P36">Los operarios de la Empresa deberán exhibir <text:s/>Carné de Salud vigente previamente a comenzar a desempeñar tareas.- </text:p>
      <text:p text:style-name="P83"/>
      <text:p text:style-name="P111">La conducta y actitudes del personal <text:s/>serán de entera responsabilidad de la adjudicataria</text:p>
      <text:p text:style-name="P114"/>
      <text:p text:style-name="P62">En caso de roturas o daños a bienes de la Administración producidos en el cumplimiento del servicio, el adjudicatario deberá proceder a la reposición de los mismos o estos le serán facturados a la Empresa por los importes correspondientes a su valor de reposición o <text:s/>reparación.</text:p>
      <text:p text:style-name="P63"/>
      <text:p text:style-name="P84"><text:span text:style-name="T59">El adjudicatario deberá mantener por un plazo mínimo de noventa días <text:s/>a los operarios que integran la plantilla del adjudicatario anterior, que cuenten con una antigüedad mayor a noventa días a la finalización del contrato y que previa o simultáneamente a la incorporación a la nueva Empresa firmen la renuncia voluntaria a la empresa anterior</text:span><text:span text:style-name="T61">. En dicho lapso se podrá prescindir de los trabajadores que configuren causal de despido en casos debidamente justificados y comprobados en forma fehaciente. Todo ello sin perjuicio de dar cumplimiento a lo establecido en el articulo 14 de la ley 17897 relativa a la inserción laboral de personas liberadas</text:span></text:p>
      <text:p text:style-name="P60"><text:span text:style-name="T24">El adjudicatario deberá abonar al inicio del contrato el mismo salario y carga horaria que el anterior adjudicatario abonó el ultimo mes del contrato que finalizó , no pudiendo ser inferior al laudo del grupo en el que se encuentra inscripto el adjudicatario. El monto del salario a la fecha de acuerdo al Grupo 19 – Sub grupo 7 para Auxiliares de Servicio $ </text:span><text:span text:style-name="T76">107,24</text:span><text:span text:style-name="T24"> <text:s/>la hora <text:s text:c="3"/>con una carga horaria de.8 horas diarias y los auxiliares de servicio sector salud a $ </text:span><text:span text:style-name="T76">157,64</text:span><text:span text:style-name="T24"> la hora con una carga horaria de 6 horas diarias <text:s/>se verá incrementado <text:s/>hasta la fecha en que se inicie la ejecución de la presente Licitación de acuerdo a lo estipulado en el Pliego Particular de Condiciones que rige la Licitación No0</text:span><text:span text:style-name="T25">2/2015</text:span><text:span text:style-name="T26">,</text:span><text:span text:style-name="T27"> </text:span><text:span text:style-name="T24">que los oferentes podrán examinar en la Oficina de Compras de este Centro.</text:span></text:p>
      <text:p text:style-name="P31"/>
      <text:p text:style-name="P31"/>
      <text:p text:style-name="P72"><text:soft-page-break/>El adjudicatario deberá ajustar los salarios <text:s/>del personal según lo que se acuerde para el Grupo de actividad en el que se encuentra inscripto, de acuerdo <text:s/>a la legislación laboral vigente. El adjudicatario deberá estar inscripto en el grupo al que pertenece la actividad licitada</text:p>
      <text:p text:style-name="P103"/>
      <text:p text:style-name="P22">La firma adjudicataria deberá suministrar <text:s/>los <text:s/>materiales, maquinarias y productos (en concentraciones indicadas por la U.E.)que <text:s/>sean necesarios para el adecuado cumplimiento del servicio, así como proporcionar a sus operarios dos uniformes por año de acuerdo a las indicaciones que brinde esta Unidad Ejecutora, <text:s/>y un distintivo que acredite <text:s/>ser personal del adjudicatario, especificando <text:s/>nombre y cargo. El personal deberá lucir <text:s/>el distintivo en forma visible durante toda su permanencia en el Establecimiento.</text:p>
      <text:p text:style-name="P22"/>
      <text:p text:style-name="P64">El adjudicatario deberá observar el respeto irrestricto de los derechos sindicales de agremiación y promover ámbitos de acuerdo referidos al normal desenvolvimiento de las relaciones laborales .-</text:p>
      <text:p text:style-name="P22"/>
      <text:p text:style-name="P126"><text:span text:style-name="T10"><text:s text:c="7"/></text:span><text:span text:style-name="T11"><text:tab/><text:tab/>Será de cargo de la Empresa el pago de sueldos, jornales, seguros, etc. que devengase el cumplimiento del contrato. <text:s/></text:span></text:p>
      <text:p text:style-name="P104"/>
      <text:p text:style-name="P105">La Empresa adjudicataria tiene la obligación de dar cumplimiento en cuanto a salarios, horas de trabajo y condiciones de empleo a los laudos y los convenios colectivos vigentes, cumplir con las normas de seguridad e higiene dictadas para esta actividad y verter los aportes y contribuciones de Seguridad Social al B.P.S.</text:p>
      <text:p text:style-name="P127"/>
      <text:p text:style-name="P95">La Administración exigirá a la Empresa adjudicataria la documentación que acredite el pago de salarios y demás rubros emergentes de la relación laboral, así como los recaudos que justifiquen que esta al día en el pago de la póliza contra accidentes de trabajo y enfermedades profesionales, así como con las contribuciones de seguridad social, como condición previa al pago de los servicios prestados.-</text:p>
      <text:p text:style-name="P96"/>
      <text:p text:style-name="P97">Será responsabilidad de los adjudicatarios dar cumplimiento a lo dispuesto en el artículo 4o. de la Ley No.18.251 en cuanto a proporcionar la documentación necesaria para <text:s/>ejercer los controles que dicha norma establece; el adjudicatario tendrá la obligación de brindar toda la información y documentación que le sea solicitada.</text:p>
      <text:p text:style-name="P97"/>
      <text:p text:style-name="P97">En el caso de que la empresa adjudicataria <text:s/>no acredite el cumplimiento de sus obligaciones u omita aportar la información que le fuera requerida, o se constate de forma directa por los hechos cualquier tipo de incumplimiento; se ejercerá la facultad prevista en el artículo 5º de la Ley 18.251 ejerciendo el derecho de retención, efectuando la Administración <text:s/>el pago <text:s/>a los trabajadores, entidad previsional acreedora y al Banco de Seguros del Estado.</text:p>
      <text:p text:style-name="P97"/>
      <text:p text:style-name="P97">En caso de incumplimiento de la empresa adjudicataria, la UE se encuentra habilitada a proceder al pago como lo establece la ley y en el orden establecido, sin la necesidad de recurrir a otro tipo de formalidades, que estableciéndose bajo la forma de ACTA lo <text:soft-page-break/>actuado. <text:s/></text:p>
      <text:p text:style-name="P78"/>
      <text:p text:style-name="P66">14) GARANTIAS</text:p>
      <text:p text:style-name="P66"/>
      <text:p text:style-name="P84"><text:span text:style-name="T62">Aquellos oferentes cuyas ofertas superen el monto máximo establecido para las Licitaciones Abreviadas deberán presentar con carácter obligatorio depósito de garantía de mantenimiento de oferta por una suma de</text:span><text:span text:style-name="T63"> $ </text:span><text:span text:style-name="T64">174.300.-</text:span><text:span text:style-name="T63"> </text:span></text:p>
      <text:p text:style-name="P73">Los adjudicatarios cuyo monto de adjudicación supere el 40% del monto máximo de la L.A. deberán presentar <text:s/>dentro del plazo de 5 días hábiles siguientes a la notificación de la resolución de adjudicación definitiva. deposito de garantía de fiel cumplimiento del contrato por un monto equivalente al 5% de la adjudicación por el periodo inicial del contrato <text:s/>que deberá renovarse en caso de prorroga ,</text:p>
      <text:p text:style-name="P66"/>
      <text:p text:style-name="P98">Tanto los depósitos de mantenimiento de oferta como <text:s/>de fiel cumplimiento del contrato deberán efectuarse mediante depósito en efectivo, avales bancarios, póliza de Seguros ,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p>
      <text:p text:style-name="P98"/>
      <text:p text:style-name="P99">En los casos que los documentos de depósito establezcan fecha de vencimiento la misma no deberá ser inferior a ciento cincuenta días en el caso del deposito de mantenimiento de oferta y de <text:s/>un año a contar de la fecha <text:s/>de la notificación en el caso del deposito de fiel cumplimiento. </text:p>
      <text:p text:style-name="P99"/>
      <text:p text:style-name="P99">En caso de prórroga del contrato deberá presentarse nuevo depósito de garantía con una vigencia mínima de un año, con una antelación de treinta días al vencimiento del plazo original del contrato, bajo apercibimiento de rescisión del mismo .- </text:p>
      <text:p text:style-name="P100"/>
      <text:p text:style-name="P101">Además deberá constituirse mediante aval o depósito bancario, una garantía del 10% que garantizará <text:s/>el cumplimiento de las obligaciones laborales que contraiga el adjudicatario con el personal que contrate, o con los organismos de previsión social, <text:s/>y Banco de Seguros del Estado, <text:s/>de las cuales la Administración sea subsidiaria o solidariamente responsable de acuerdo a lo establecido por la Leyes Nos. 18.099 y 18.251 (Leyes de Tercerizaciones) . Este documento de depósito debe contener la indicación expresa <text:s/>de garantizar dichas obligaciones. El plazo de vigencia del mismo se debe extender hasta un plazo <text:s/>de noventa días de finalizada la relación contractual.</text:p>
      <text:p text:style-name="P101">El aval o las sumas depositadas por ese concepto <text:s/>le serán restituidos a <text:s/>los noventa días de la finalización del contrato previa verificación de que no existen obligaciones pendientes de cumplimiento con el personal.</text:p>
      <text:p text:style-name="P101">Para el depósito se calculará el 10% del monto total adjudicado para el período inicial de 12 meses; el que se podrá realizar en efectivo o podrá ser susti<text:span text:style-name="T75">t</text:span>uido por una autorización por escrito del adjudicatario para que la Administraci<text:span text:style-name="T75">ó</text:span>n <text:s/>le retenga <text:s/>el 10% de su facturación mensual durante el período inicial de 12 meses</text:p>
      <text:p text:style-name="P101">Los documentos de depósito deben ser únicos y particulares para el presente llamado.</text:p>
      <text:p text:style-name="P92"/>
      <text:p text:style-name="P84"><text:span text:style-name="T54">15) INCUMPLIMIENTOS:</text:span><text:span text:style-name="T1"> <text:s/></text:span></text:p>
      <text:p text:style-name="P33"><text:soft-page-break/></text:p>
      <text:p text:style-name="P23">En caso que no se cumpla con el número de funcionarios o con las condiciones establecidas en el pliego, se aplicarán los siguientes descuentos:</text:p>
      <text:p text:style-name="P28"/>
      <text:p text:style-name="P47"><text:span text:style-name="T9">Primer incumplimiento</text:span><text:span text:style-name="T11">: el descuento equivalente a las horas no cumplidas o en caso de tratarse de incumplimiento con las condiciones del contrato un descuento del 10% del importe de la factura.</text:span></text:p>
      <text:p text:style-name="P47"><text:span text:style-name="T9">Segundo incumplimiento</text:span><text:span text:style-name="T11">: descuento equivalente a las horas no cumplidas más una multa <text:s/>equivalente al 50% del <text:s/>descuento a efectuarse o en caso de tratarse de incumplimiento de las condiciones del contrato un descuento del 15%.</text:span></text:p>
      <text:p text:style-name="P47"><text:span text:style-name="T9">Tercer incumplimiento</text:span><text:span text:style-name="T11">: descuento equivalente a las horas no cumplidas más multa equivalente al 100% del descuento a efectuarse o en caso de tratarse de incumplimiento de las condiciones del contrato un descuento del 20% del importe de la factura, quedando la Administración <text:s/>habilitada para rescindir el contrato, eliminar a la firma del Registro de Proveedores, </text:span><text:span text:style-name="T9">ejecutar el depósito de garantía </text:span></text:p>
      <text:p text:style-name="P28"/>
      <text:p text:style-name="P37">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como la ausencia de personal que impida un normal funcionamiento del area a la que esta afectado el servicio licitado.-</text:p>
      <text:p text:style-name="P121"/>
      <text:p text:style-name="P103">Cuando la Administración considere que la Empresa adjudicataria ha incurrido en infracción a las normas, laudos o convenios colectivos vigentes, dará cuenta a la Inspección General del Trabajo y de la Seguridad Social a efectos de que se realicen las inspecciones correspondientes.- En caso de constatarse dichos extremos la Empresa infractora será sancionada en mérito a lo dispuesto por el art.289 de la Ley Nº 15.903 en la redacción dada por el art.412 de la Ley Nº 16.736, sin perjuicio de las sanciones por incumplimiento contractual que se mencionan anteriormente.-</text:p>
      <text:p text:style-name="P103"/>
      <text:p text:style-name="P122">16) RESCISIÓN UNILATERAL POR PARTE DE LA ADMINISTRACIÓN EN CASO DE INCUMPLIMIENTO GRAVE:</text:p>
      <text:p text:style-name="P103"/>
      <text:p text:style-name="P123">En cualquier instancia, durante la ejecución de este contrato será considerado incumplimiento grave por causas imputables al adjudicatario la falta de cumplimiento en el pago de sus obligaciones laborales y/o <text:s/>a las entidades estatales (BPS, BSE) cuando se hayan tenido que realizar dichos pagos ejerciendo las facultades previstas en el artículo 5º de la ley 18.251. La observación será comunicada al adjudicatario <text:s/>notificándose que en caso de reincidencia la Administración quedará <text:s/>facultada a rescindir el presente contrato en cualquier momento, con un preaviso de sesenta (60) días.</text:p>
      <text:p text:style-name="P103"/>
      <text:p text:style-name="P67">17) EVALUACION DEL SERVICIO:</text:p>
      <text:p text:style-name="P68"/>
      <text:p text:style-name="P68"><text:soft-page-break/>Sin perjuicio de las evaluaciones del servicio que se realicen durante la vigencia del presente contrato, al finalizar el mismo, la Dirección de la Unidad Ejecutora o quién esta disponga, realizará un informe detallado y fundamentado de evaluación del servicio contratado, el que se comunicará por escrito al adjudicatario, se incorporará en los antecedentes de la presente contratación y se archivará copia en la Unidad Ejecutora estando disponible para consulta por todas las unidades de ASSE.</text:p>
      <text:p text:style-name="P68"/>
      <text:p text:style-name="P67">18) COMUNICACIONES</text:p>
      <text:p text:style-name="P74">A todos los efectos del presente contrato, se establece entre las partes como medio hábil de comunicación el telegrama colacionado TCC/PC, efectuado en el domicilio constituido en la oferta o que figura en el RUPE.</text:p>
      <text:p text:style-name="P75"/>
      <text:p text:style-name="P33"/>
      <text:p text:style-name="P115">RIGEN PARA ESTE LLAMADO :</text:p>
      <text:list xml:id="list2386378919370406402" text:style-name="WW8Num4">
        <text:list-item>
          <text:p text:style-name="P137">el Decreto 150/012 de 11 de mayo de 2012 (TOCAF 2012) </text:p>
        </text:list-item>
        <text:list-item>
          <text:p text:style-name="P137">el Decreto 131/014 de 19 de mayo de 2014 (Pliego Unico de <text:s/>Bases y Condiciones Generales para contratos de suministros y servicios no personales)</text:p>
        </text:list-item>
        <text:list-item>
          <text:p text:style-name="P137">las disposiciones del presente Pliego Particular</text:p>
        </text:list-item>
      </text:list>
      <text:p text:style-name="P11"/>
      <text:p text:style-name="P9"/>
      <text:p text:style-name="P23"><text:span text:style-name="T75">Salto, </text:span><text:s text:c="6"/><text:span text:style-name="T78">julio 2018</text:span></text:p>
      <text:p text:style-name="P23"/>
      <text:p text:style-name="P23"/>
      <text:p text:style-name="P47"><text:span text:style-name="T44">IMPORTANTE: La entrega de pliegos se efectuará en el horario de <text:s/></text:span><text:span text:style-name="T45">8:00 a 12:00</text:span><text:span text:style-name="T44"> <text:s text:c="9"/>debiéndo retirarse los mismos en la Oficina <text:s text:c="5"/></text:span><text:span text:style-name="T46"><text:s text:c="3"/>y estarán disponibles en la página </text:span><text:span text:style-name="T47">de Compras Estatales</text:span></text:p>
      <text:h text:style-name="P129" text:outline-level="7"/>
      <text:p text:style-name="P23"/>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2" svg:font-family="'Wingdings 2'"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Lucida Sans Unicode1" style:font-family-complex="'Lucida Sans Unicode'" style:font-family-generic-complex="swiss"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2" style:display-name="Texto independiente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use-window-font-color="true" style:font-name="Wingdings 2" fo:font-family="'Wingdings 2'" style:font-charset="x-symbol" style:font-name-complex="Wingdings 2" style:font-family-complex="'Wingdings 2'" style:font-charset-complex="x-symbol"/>
    </style:style>
    <style:style style:name="WW8Num4z1" style:family="text">
      <style:text-properties style:font-name="OpenSymbol" fo:font-family="OpenSymbol, 'Arial Unicode MS'" style:font-name-complex="OpenSymbol" style:font-family-complex="OpenSymbol, 'Arial Unicode M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31T10:21:28.234000000</meta:creation-date>
    <dc:date>2018-07-19T08:38:02.250000000</dc:date>
    <meta:editing-duration>PT3H9M37S</meta:editing-duration>
    <meta:editing-cycles>7</meta:editing-cycles>
    <meta:generator>LibreOffice/4.4.3.2$Windows_x86 LibreOffice_project/88805f81e9fe61362df02b9941de8e38a9b5fd16</meta:generator>
    <meta:print-date>2018-06-07T12:09:11.062000000</meta:print-date>
    <meta:document-statistic meta:table-count="0" meta:image-count="0" meta:object-count="0" meta:page-count="15" meta:paragraph-count="232" meta:word-count="5318" meta:character-count="34925" meta:non-whitespace-character-count="28969"/>
  </office:meta>
</office:document-meta>
</file>