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4" style:family="table">
      <style:table-properties style:width="17.092cm" fo:margin-left="-0.069cm" table:align="left" style:writing-mode="lr-tb"/>
    </style:style>
    <style:style style:name="Tabla4.A" style:family="table-column">
      <style:table-column-properties style:column-width="8.573cm"/>
    </style:style>
    <style:style style:name="Tabla4.B" style:family="table-column">
      <style:table-column-properties style:column-width="8.52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1" style:family="table">
      <style:table-properties style:width="17.498cm" fo:margin-left="-0.238cm" table:align="left" style:writing-mode="lr-tb"/>
    </style:style>
    <style:style style:name="Tabla1.A" style:family="table-column">
      <style:table-column-properties style:column-width="7.92cm"/>
    </style:style>
    <style:style style:name="Tabla1.B" style:family="table-column">
      <style:table-column-properties style:column-width="9.578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text-properties fo:language="es" fo:country="MX" officeooo:rsid="000ca411" officeooo:paragraph-rsid="000ca411"/>
    </style:style>
    <style:style style:name="P2" style:family="paragraph" style:parent-style-name="Text_20_body">
      <style:paragraph-properties fo:text-align="center" style:justify-single-word="false"/>
      <style:text-properties fo:language="es" fo:country="MX" officeooo:rsid="000ca411" officeooo:paragraph-rsid="000ca411"/>
    </style:style>
    <style:style style:name="P3" style:family="paragraph" style:parent-style-name="Text_20_body">
      <style:text-properties style:font-name="Arial" fo:font-size="12pt" fo:font-weight="normal" fo:background-color="transparent" style:font-size-asian="12pt" style:font-weight-asian="normal" style:font-name-complex="Arial" style:font-size-complex="12pt" style:font-weight-complex="normal"/>
    </style:style>
    <style:style style:name="P4" style:family="paragraph" style:parent-style-name="Text_20_body">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Text_20_body">
      <style:text-properties style:font-name="Arial" fo:font-size="12pt" fo:font-weight="bold" style:font-size-asian="12pt" style:font-weight-asian="bold" style:font-name-complex="Arial" style:font-size-complex="12pt"/>
    </style:style>
    <style:style style:name="P6" style:family="paragraph" style:parent-style-name="Text_20_body">
      <style:paragraph-properties fo:text-align="justify" style:justify-single-word="false"/>
      <style:text-properties fo:color="#000000" style:font-name="Arial" fo:font-size="12pt" fo:background-color="transparent" style:font-size-asian="12pt" style:font-name-complex="Arial" style:font-size-complex="12pt"/>
    </style:style>
    <style:style style:name="P7" style:family="paragraph" style:parent-style-name="Text_20_body">
      <style:paragraph-properties>
        <style:tab-stops>
          <style:tab-stop style:position="-0.25cm"/>
          <style:tab-stop style:position="6.001cm"/>
        </style:tab-stops>
      </style:paragraph-properties>
      <style:text-properties fo:color="#000080" style:font-name="Arial" fo:font-size="12pt" style:font-size-asian="12pt" style:font-name-complex="Arial" style:font-size-complex="12pt"/>
    </style:style>
    <style:style style:name="P8" style:family="paragraph" style:parent-style-name="Footer">
      <style:paragraph-properties fo:text-align="end" style:justify-single-word="false"/>
    </style:style>
    <style:style style:name="P9" style:family="paragraph" style:parent-style-name="Heading_20_5">
      <style:text-properties style:font-name="Lucida Sans" fo:font-size="11pt" style:font-size-asian="11pt" style:font-name-complex="Lucida Sans" style:font-size-complex="11pt"/>
    </style:style>
    <style:style style:name="P10" style:family="paragraph" style:parent-style-name="Title">
      <style:text-properties style:font-name="Lucida Sans" fo:font-size="11pt" style:font-size-asian="11pt" style:font-name-complex="Lucida Sans" style:font-size-complex="11pt"/>
    </style:style>
    <style:style style:name="P11" style:family="paragraph" style:parent-style-name="Standard">
      <style:text-properties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3"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4"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1f62ca" style:font-size-asian="12pt" style:font-name-complex="Arial" style:font-size-complex="12pt"/>
    </style:style>
    <style:style style:name="P15" style:family="paragraph" style:parent-style-name="Standard">
      <style:text-properties style:font-name="Arial" fo:font-size="12pt" officeooo:paragraph-rsid="000ba265" style:font-size-asian="12pt" style:font-name-complex="Arial" style:font-size-complex="12pt"/>
    </style:style>
    <style:style style:name="P16" style:family="paragraph" style:parent-style-name="Standard">
      <style:paragraph-properties fo:text-align="justify" style:justify-single-word="false">
        <style:tab-stops>
          <style:tab-stop style:position="0.318cm"/>
        </style:tab-stops>
      </style:paragraph-properties>
      <style:text-properties style:font-name="Arial" fo:font-size="12pt" officeooo:rsid="001f62ca" officeooo:paragraph-rsid="001f62ca" style:font-size-asian="12pt" style:font-name-complex="Arial" style:font-size-complex="12pt"/>
    </style:style>
    <style:style style:name="P17" style:family="paragraph" style:parent-style-name="Standard">
      <style:paragraph-properties fo:text-align="justify" style:justify-single-word="false">
        <style:tab-stops>
          <style:tab-stop style:position="0.499cm"/>
        </style:tab-stops>
      </style:paragraph-properties>
      <style:text-properties style:font-name="Arial" fo:font-size="12pt" fo:background-color="#ff950e" style:font-size-asian="12pt" style:font-name-complex="Arial" style:font-size-complex="12pt"/>
    </style:style>
    <style:style style:name="P18" style:family="paragraph" style:parent-style-name="Standard">
      <style:paragraph-properties fo:text-align="justify" style:justify-single-word="false">
        <style:tab-stops>
          <style:tab-stop style:position="0.635cm"/>
        </style:tab-stops>
      </style:paragraph-properties>
      <style:text-properties style:font-name="Arial" fo:font-size="12pt" fo:background-color="#ff950e" style:font-size-asian="12pt" style:font-name-complex="Arial" style:font-size-complex="12pt"/>
    </style:style>
    <style:style style:name="P19"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25" style:family="paragraph" style:parent-style-name="Standard">
      <style:text-properties style:font-name="Arial" fo:font-size="12pt" fo:font-weight="bold"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7" style:family="paragraph" style:parent-style-name="Standard">
      <style:paragraph-properties fo:text-align="justify" style:justify-single-word="false" fo:hyphenation-ladder-count="no-limit"/>
      <style:text-properties style:font-name="Arial" fo:font-size="12pt" fo:font-weight="bold" fo:background-color="#ff950e" style:font-size-asian="12pt" style:font-weight-asian="bold" style:font-name-complex="Arial" style:font-size-complex="12pt" fo:hyphenate="false" fo:hyphenation-remain-char-count="2" fo:hyphenation-push-char-count="2"/>
    </style:style>
    <style:style style:name="P28" style:family="paragraph" style:parent-style-name="Standard">
      <style:paragraph-properties fo:text-align="justify" style:justify-single-word="false"/>
      <style:text-properties style:font-name="Arial" fo:font-size="12pt" fo:font-weight="bold" officeooo:rsid="000ca411" officeooo:paragraph-rsid="000ca411" fo:background-color="#ffffff"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30" style:family="paragraph" style:parent-style-name="Standard">
      <style:paragraph-properties fo:text-align="justify" style:justify-single-word="false">
        <style:tab-stops>
          <style:tab-stop style:position="0.318cm"/>
        </style:tab-stops>
      </style:paragraph-properties>
      <style:text-properties style:font-name="Arial" fo:font-size="12pt" officeooo:rsid="001ab551" officeooo:paragraph-rsid="001ab551" fo:background-color="#ffffff" style:font-size-asian="12pt" style:font-name-complex="Arial" style:font-size-complex="12pt"/>
    </style:style>
    <style:style style:name="P31" style:family="paragraph" style:parent-style-name="Standard">
      <style:paragraph-properties fo:text-align="justify" style:justify-single-word="false">
        <style:tab-stops>
          <style:tab-stop style:position="0.318cm"/>
        </style:tab-stops>
      </style:paragraph-properties>
      <style:text-properties style:font-name="Arial" fo:font-size="12pt" officeooo:rsid="001ab551" officeooo:paragraph-rsid="001f62ca" fo:background-color="#ffffff" style:font-size-asian="12pt" style:font-name-complex="Arial" style:font-size-complex="12pt"/>
    </style:style>
    <style:style style:name="P32" style:family="paragraph" style:parent-style-name="Standard">
      <style:paragraph-properties>
        <style:tab-stops>
          <style:tab-stop style:position="8.123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fo:text-align="justify" style:justify-single-word="false" fo:hyphenation-ladder-count="no-limit"/>
      <style:text-properties officeooo:paragraph-rsid="000bfa4a" fo:hyphenate="false" fo:hyphenation-remain-char-count="2" fo:hyphenation-push-char-count="2"/>
    </style:style>
    <style:style style:name="P36" style:family="paragraph" style:parent-style-name="Standard">
      <style:paragraph-properties fo:text-align="justify" style:justify-single-word="false">
        <style:tab-stops>
          <style:tab-stop style:position="1.27cm"/>
        </style:tab-stops>
      </style:paragraph-properties>
    </style:style>
    <style:style style:name="P37" style:family="paragraph" style:parent-style-name="Standard">
      <style:paragraph-properties fo:text-align="justify" style:justify-single-word="false">
        <style:tab-stops>
          <style:tab-stop style:position="0.499cm"/>
        </style:tab-stops>
      </style:paragraph-properties>
    </style:style>
    <style:style style:name="P38" style:family="paragraph" style:parent-style-name="Standard">
      <style:paragraph-properties fo:text-align="justify" style:justify-single-word="false">
        <style:tab-stops>
          <style:tab-stop style:position="0.318cm"/>
        </style:tab-stops>
      </style:paragraph-properties>
    </style:style>
    <style:style style:name="P3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40"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1"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font-size-complex="12pt"/>
    </style:style>
    <style:style style:name="P42" style:family="paragraph" style:parent-style-name="Standard">
      <style:paragraph-properties fo:text-align="justify" style:justify-single-word="false">
        <style:tab-stops>
          <style:tab-stop style:position="0.499cm"/>
        </style:tab-stops>
      </style:paragraph-properties>
      <style:text-properties fo:color="#000000" style:font-name="Arial" fo:font-size="12pt" fo:background-color="transparent" style:font-size-asian="12pt" style:font-name-complex="Arial" style:font-size-complex="12pt"/>
    </style:style>
    <style:style style:name="P43"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44"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45"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46" style:family="paragraph" style:parent-style-name="Standard">
      <style:text-properties fo:color="#00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7" style:family="paragraph" style:parent-style-name="Standard">
      <style:text-properties fo:color="#000000" style:font-name="Lucida Sans" fo:font-size="11pt" style:text-underline-style="none" fo:font-weight="bold" officeooo:rsid="000cf2e2" officeooo:paragraph-rsid="000cf2e2" style:font-size-asian="11pt" style:font-weight-asian="bold" style:font-name-complex="Lucida Sans" style:font-size-complex="11pt"/>
    </style:style>
    <style:style style:name="P48" style:family="paragraph" style:parent-style-name="Standard">
      <style:text-properties fo:color="#000000" style:font-name="Lucida Sans" fo:font-size="11pt" style:text-underline-style="none" fo:font-weight="bold" officeooo:rsid="000cf2e2" officeooo:paragraph-rsid="00114ed0" style:font-size-asian="11pt" style:font-weight-asian="bold" style:font-name-complex="Lucida Sans" style:font-size-complex="11pt"/>
    </style:style>
    <style:style style:name="P49" style:family="paragraph" style:parent-style-name="Standard">
      <style:text-properties fo:color="#000000" style:font-name="Lucida Sans" fo:font-size="11pt" style:text-underline-style="none" fo:font-weight="bold" officeooo:rsid="000de7fb" officeooo:paragraph-rsid="000cf2e2" style:font-size-asian="11pt" style:font-weight-asian="bold" style:font-name-complex="Lucida Sans" style:font-size-complex="11pt"/>
    </style:style>
    <style:style style:name="P50" style:family="paragraph" style:parent-style-name="Standard">
      <style:text-properties fo:color="#000000" style:font-name="Lucida Sans" fo:font-size="11pt" style:text-underline-style="none" fo:font-weight="bold" officeooo:rsid="000de7fb" officeooo:paragraph-rsid="000de7fb" style:font-size-asian="11pt" style:font-weight-asian="bold" style:font-name-complex="Lucida Sans" style:font-size-complex="11pt"/>
    </style:style>
    <style:style style:name="P51" style:family="paragraph" style:parent-style-name="Standard">
      <style:text-properties fo:color="#000000" style:font-name="Lucida Sans" fo:font-size="11pt" style:text-underline-style="none" fo:font-weight="bold" officeooo:rsid="000de7fb" officeooo:paragraph-rsid="00114ed0" style:font-size-asian="11pt" style:font-weight-asian="bold" style:font-name-complex="Lucida Sans" style:font-size-complex="11pt"/>
    </style:style>
    <style:style style:name="P52" style:family="paragraph" style:parent-style-name="Standard">
      <style:text-properties fo:color="#000000" style:font-name="Lucida Sans" fo:font-size="11pt" style:text-underline-style="none" fo:font-weight="bold" officeooo:rsid="000de7fb" officeooo:paragraph-rsid="00244709" style:font-size-asian="11pt" style:font-weight-asian="bold" style:font-name-complex="Lucida Sans" style:font-size-complex="11pt"/>
    </style:style>
    <style:style style:name="P53" style:family="paragraph" style:parent-style-name="Standard">
      <style:text-properties fo:color="#000000" style:font-name="Lucida Sans" fo:font-size="11pt" style:text-underline-style="none" fo:font-weight="bold" officeooo:rsid="000de7fb" officeooo:paragraph-rsid="0025f1b7" style:font-size-asian="11pt" style:font-weight-asian="bold" style:font-name-complex="Lucida Sans" style:font-size-complex="11pt"/>
    </style:style>
    <style:style style:name="P54" style:family="paragraph" style:parent-style-name="Standard">
      <style:text-properties fo:color="#000000" style:font-name="Lucida Sans" fo:font-size="11pt" style:text-underline-style="none" fo:font-weight="bold" officeooo:rsid="000de7fb" officeooo:paragraph-rsid="002b814e" style:font-size-asian="11pt" style:font-weight-asian="bold" style:font-name-complex="Lucida Sans" style:font-size-complex="11pt"/>
    </style:style>
    <style:style style:name="P55" style:family="paragraph" style:parent-style-name="Standard">
      <style:text-properties fo:color="#000000" style:font-name="Lucida Sans" fo:font-size="11pt" style:text-underline-style="none" fo:font-weight="bold" officeooo:rsid="000de7fb" officeooo:paragraph-rsid="002c344a" style:font-size-asian="11pt" style:font-weight-asian="bold" style:font-name-complex="Lucida Sans" style:font-size-complex="11pt"/>
    </style:style>
    <style:style style:name="P56" style:family="paragraph" style:parent-style-name="Standard">
      <style:text-properties fo:color="#000000" style:font-name="Lucida Sans" fo:font-size="11pt" style:text-underline-style="none" fo:font-weight="bold" officeooo:rsid="000de7fb" officeooo:paragraph-rsid="0039565a" style:font-size-asian="11pt" style:font-weight-asian="bold" style:font-name-complex="Lucida Sans" style:font-size-complex="11pt"/>
    </style:style>
    <style:style style:name="P57" style:family="paragraph" style:parent-style-name="Standard">
      <style:text-properties fo:color="#000000" style:font-name="Lucida Sans" fo:font-size="11pt" style:text-underline-style="none" fo:font-weight="bold" officeooo:rsid="00114ed0" officeooo:paragraph-rsid="00114ed0" style:font-size-asian="11pt" style:font-weight-asian="bold" style:font-name-complex="Lucida Sans" style:font-size-complex="11pt"/>
    </style:style>
    <style:style style:name="P58" style:family="paragraph" style:parent-style-name="Standard">
      <style:text-properties fo:color="#000000" style:font-name="Lucida Sans" fo:font-size="11pt" style:text-underline-style="none" fo:font-weight="bold" officeooo:rsid="00114ed0" officeooo:paragraph-rsid="00244709" style:font-size-asian="11pt" style:font-weight-asian="bold" style:font-name-complex="Lucida Sans" style:font-size-complex="11pt"/>
    </style:style>
    <style:style style:name="P59" style:family="paragraph" style:parent-style-name="Standard">
      <style:text-properties fo:color="#000000" style:font-name="Lucida Sans" fo:font-size="11pt" style:text-underline-style="none" fo:font-weight="bold" officeooo:rsid="00126361" officeooo:paragraph-rsid="00126361" style:font-size-asian="11pt" style:font-weight-asian="bold" style:font-name-complex="Lucida Sans" style:font-size-complex="11pt"/>
    </style:style>
    <style:style style:name="P60" style:family="paragraph" style:parent-style-name="Standard">
      <style:text-properties fo:color="#000000" style:font-name="Lucida Sans" fo:font-size="11pt" style:text-underline-style="none" fo:font-weight="bold" officeooo:rsid="00214c2a" officeooo:paragraph-rsid="00214c2a" style:font-size-asian="11pt" style:font-weight-asian="bold" style:font-name-complex="Lucida Sans" style:font-size-complex="11pt"/>
    </style:style>
    <style:style style:name="P61" style:family="paragraph" style:parent-style-name="Standard">
      <style:text-properties fo:color="#000000" style:font-name="Lucida Sans" fo:font-size="11pt" style:text-underline-style="none" fo:font-weight="bold" officeooo:rsid="00214c2a" officeooo:paragraph-rsid="00244709" style:font-size-asian="11pt" style:font-weight-asian="bold" style:font-name-complex="Lucida Sans" style:font-size-complex="11pt"/>
    </style:style>
    <style:style style:name="P62" style:family="paragraph" style:parent-style-name="Standard">
      <style:text-properties fo:color="#000000" style:font-name="Lucida Sans" fo:font-size="11pt" style:text-underline-style="none" fo:font-weight="bold" officeooo:rsid="00214c2a" officeooo:paragraph-rsid="0039565a" style:font-size-asian="11pt" style:font-weight-asian="bold" style:font-name-complex="Lucida Sans" style:font-size-complex="11pt"/>
    </style:style>
    <style:style style:name="P63" style:family="paragraph" style:parent-style-name="Standard">
      <style:text-properties fo:color="#000000" style:font-name="Lucida Sans" fo:font-size="11pt" style:text-underline-style="none" fo:font-weight="bold" officeooo:rsid="0023b7bc" officeooo:paragraph-rsid="00114ed0" style:font-size-asian="11pt" style:font-weight-asian="bold" style:font-name-complex="Lucida Sans" style:font-size-complex="11pt"/>
    </style:style>
    <style:style style:name="P64" style:family="paragraph" style:parent-style-name="Standard">
      <style:text-properties fo:color="#000000" style:font-name="Lucida Sans" fo:font-size="11pt" style:text-underline-style="none" fo:font-weight="bold" officeooo:rsid="0023b7bc" officeooo:paragraph-rsid="0023b7bc" style:font-size-asian="11pt" style:font-weight-asian="bold" style:font-name-complex="Lucida Sans" style:font-size-complex="11pt"/>
    </style:style>
    <style:style style:name="P65" style:family="paragraph" style:parent-style-name="Standard">
      <style:text-properties fo:color="#000000" style:font-name="Lucida Sans" fo:font-size="11pt" style:text-underline-style="none" fo:font-weight="bold" officeooo:rsid="00244709" officeooo:paragraph-rsid="00244709" style:font-size-asian="11pt" style:font-weight-asian="bold" style:font-name-complex="Lucida Sans" style:font-size-complex="11pt"/>
    </style:style>
    <style:style style:name="P66" style:family="paragraph" style:parent-style-name="Standard">
      <style:text-properties fo:color="#000000" style:font-name="Lucida Sans" fo:font-size="11pt" style:text-underline-style="none" fo:font-weight="bold" officeooo:rsid="00244709" officeooo:paragraph-rsid="00114ed0" style:font-size-asian="11pt" style:font-weight-asian="bold" style:font-name-complex="Lucida Sans" style:font-size-complex="11pt"/>
    </style:style>
    <style:style style:name="P67" style:family="paragraph" style:parent-style-name="Standard">
      <style:text-properties fo:color="#000000" style:font-name="Lucida Sans" fo:font-size="11pt" style:text-underline-style="none" fo:font-weight="bold" officeooo:rsid="00244709" officeooo:paragraph-rsid="0025f1b7" style:font-size-asian="11pt" style:font-weight-asian="bold" style:font-name-complex="Lucida Sans" style:font-size-complex="11pt"/>
    </style:style>
    <style:style style:name="P68" style:family="paragraph" style:parent-style-name="Standard">
      <style:text-properties fo:color="#000000" style:font-name="Lucida Sans" fo:font-size="11pt" style:text-underline-style="none" fo:font-weight="bold" officeooo:rsid="00244709" officeooo:paragraph-rsid="002b814e" style:font-size-asian="11pt" style:font-weight-asian="bold" style:font-name-complex="Lucida Sans" style:font-size-complex="11pt"/>
    </style:style>
    <style:style style:name="P69" style:family="paragraph" style:parent-style-name="Standard">
      <style:text-properties fo:color="#000000" style:font-name="Lucida Sans" fo:font-size="11pt" style:text-underline-style="none" fo:font-weight="bold" officeooo:rsid="0025f1b7" officeooo:paragraph-rsid="0025f1b7" style:font-size-asian="11pt" style:font-weight-asian="bold" style:font-name-complex="Lucida Sans" style:font-size-complex="11pt"/>
    </style:style>
    <style:style style:name="P70" style:family="paragraph" style:parent-style-name="Standard">
      <style:text-properties fo:color="#000000" style:font-name="Lucida Sans" fo:font-size="11pt" style:text-underline-style="none" fo:font-weight="bold" officeooo:rsid="002780de" officeooo:paragraph-rsid="002780de" style:font-size-asian="11pt" style:font-weight-asian="bold" style:font-name-complex="Lucida Sans" style:font-size-complex="11pt"/>
    </style:style>
    <style:style style:name="P71" style:family="paragraph" style:parent-style-name="Standard">
      <style:text-properties fo:color="#000000" style:font-name="Lucida Sans" fo:font-size="11pt" style:text-underline-style="none" fo:font-weight="bold" officeooo:rsid="002780de" officeooo:paragraph-rsid="002c344a" style:font-size-asian="11pt" style:font-weight-asian="bold" style:font-name-complex="Lucida Sans" style:font-size-complex="11pt"/>
    </style:style>
    <style:style style:name="P72" style:family="paragraph" style:parent-style-name="Standard">
      <style:text-properties fo:color="#000000" style:font-name="Lucida Sans" fo:font-size="11pt" style:text-underline-style="none" fo:font-weight="bold" officeooo:rsid="002780de" officeooo:paragraph-rsid="0039565a" style:font-size-asian="11pt" style:font-weight-asian="bold" style:font-name-complex="Lucida Sans" style:font-size-complex="11pt"/>
    </style:style>
    <style:style style:name="P73" style:family="paragraph" style:parent-style-name="Standard">
      <style:text-properties fo:color="#000000" style:font-name="Lucida Sans" fo:font-size="11pt" style:text-underline-style="none" fo:font-weight="bold" officeooo:rsid="0028bbea" officeooo:paragraph-rsid="002780de" style:font-size-asian="11pt" style:font-weight-asian="bold" style:font-name-complex="Lucida Sans" style:font-size-complex="11pt"/>
    </style:style>
    <style:style style:name="P74" style:family="paragraph" style:parent-style-name="Standard">
      <style:text-properties fo:color="#000000" style:font-name="Lucida Sans" fo:font-size="11pt" style:text-underline-style="none" fo:font-weight="bold" officeooo:rsid="0028bbea" officeooo:paragraph-rsid="002c344a" style:font-size-asian="11pt" style:font-weight-asian="bold" style:font-name-complex="Lucida Sans" style:font-size-complex="11pt"/>
    </style:style>
    <style:style style:name="P75" style:family="paragraph" style:parent-style-name="Standard">
      <style:text-properties fo:color="#000000" style:font-name="Lucida Sans" fo:font-size="11pt" style:text-underline-style="none" fo:font-weight="bold" officeooo:rsid="00408a56" officeooo:paragraph-rsid="002c344a" style:font-size-asian="11pt" style:font-weight-asian="bold" style:font-name-complex="Lucida Sans" style:font-size-complex="11pt"/>
    </style:style>
    <style:style style:name="P76" style:family="paragraph" style:parent-style-name="Standard">
      <style:text-properties fo:color="#000000" style:font-name="Lucida Sans" fo:font-size="11pt" style:text-underline-style="none" fo:font-weight="bold" officeooo:rsid="0025f1b7" officeooo:paragraph-rsid="0025f1b7" fo:background-color="#ffffff" style:font-size-asian="11pt" style:font-weight-asian="bold" style:font-name-complex="Lucida Sans" style:font-size-complex="11pt"/>
    </style:style>
    <style:style style:name="P77" style:family="paragraph" style:parent-style-name="Standard">
      <style:text-properties fo:color="#000000" style:font-name="Lucida Sans" fo:font-size="11pt" style:text-underline-style="none" fo:font-weight="bold" officeooo:rsid="00214c2a" officeooo:paragraph-rsid="0025f1b7" fo:background-color="#ffffff" style:font-size-asian="11pt" style:font-weight-asian="bold" style:font-name-complex="Lucida Sans" style:font-size-complex="11pt"/>
    </style:style>
    <style:style style:name="P78" style:family="paragraph" style:parent-style-name="Standard">
      <style:text-properties fo:color="#000000" style:font-name="Lucida Sans" fo:font-size="11pt" style:text-underline-style="none" fo:font-weight="bold" officeooo:rsid="002b814e" officeooo:paragraph-rsid="002b814e" fo:background-color="#ffffff" style:font-size-asian="11pt" style:font-weight-asian="bold" style:font-name-complex="Lucida Sans" style:font-size-complex="11pt"/>
    </style:style>
    <style:style style:name="P79" style:family="paragraph" style:parent-style-name="Standard">
      <style:text-properties fo:color="#000000" style:font-name="Lucida Sans" fo:font-size="11pt" style:text-underline-style="none" fo:font-weight="bold" officeooo:rsid="002b814e" officeooo:paragraph-rsid="002c344a" fo:background-color="#ffffff" style:font-size-asian="11pt" style:font-weight-asian="bold" style:font-name-complex="Lucida Sans" style:font-size-complex="11pt"/>
    </style:style>
    <style:style style:name="P80" style:family="paragraph" style:parent-style-name="Standard">
      <style:text-properties fo:color="#000000" style:font-name="Lucida Sans" fo:font-size="11pt" style:text-underline-style="none" fo:font-weight="bold" officeooo:rsid="002c344a" officeooo:paragraph-rsid="002b814e" fo:background-color="#ffffff" style:font-size-asian="11pt" style:font-weight-asian="bold" style:font-name-complex="Lucida Sans" style:font-size-complex="11pt"/>
    </style:style>
    <style:style style:name="P81" style:family="paragraph" style:parent-style-name="Standard">
      <style:text-properties fo:color="#000000" style:font-name="Lucida Sans" fo:font-size="11pt" style:text-underline-style="none" fo:font-weight="bold" officeooo:rsid="002c344a" officeooo:paragraph-rsid="002c344a" fo:background-color="#ffffff" style:font-size-asian="11pt" style:font-weight-asian="bold" style:font-name-complex="Lucida Sans" style:font-size-complex="11pt"/>
    </style:style>
    <style:style style:name="P82"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fo:font-weight="normal" fo:background-color="transparent" style:font-size-asian="12pt" style:font-weight-asian="normal" style:font-name-complex="Arial" style:font-size-complex="12pt" style:font-weight-complex="normal"/>
    </style:style>
    <style:style style:name="P83"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84" style:family="paragraph" style:parent-style-name="Standard">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85"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86"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87"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88" style:family="paragraph" style:parent-style-name="Standard">
      <style:text-properties style:font-name="Lucida Sans" fo:font-size="11pt" fo:language="es" fo:country="ES" style:font-size-asian="11pt" style:font-name-complex="Lucida Sans" style:font-size-complex="11pt"/>
    </style:style>
    <style:style style:name="P89"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90"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91"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92"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93"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94" style:family="paragraph" style:parent-style-name="Standard">
      <style:text-properties style:font-name="Lucida Sans" fo:font-size="11pt" style:text-underline-style="none" fo:font-weight="bold" officeooo:rsid="0021756c" officeooo:paragraph-rsid="0021756c" style:font-size-asian="11pt" style:font-weight-asian="bold" style:font-name-complex="Lucida Sans" style:font-size-complex="11pt"/>
    </style:style>
    <style:style style:name="P95" style:family="paragraph" style:parent-style-name="Standard">
      <style:text-properties style:font-name="Lucida Sans" fo:font-size="11pt" style:text-underline-style="none" fo:font-weight="bold" officeooo:rsid="0021756c" officeooo:paragraph-rsid="002d6bc3" style:font-size-asian="11pt" style:font-weight-asian="bold" style:font-name-complex="Lucida Sans" style:font-size-complex="11pt"/>
    </style:style>
    <style:style style:name="P96" style:family="paragraph" style:parent-style-name="Standard">
      <style:text-properties style:font-name="Lucida Sans" fo:font-size="11pt" style:text-underline-style="none" fo:font-weight="bold" officeooo:rsid="0021756c" officeooo:paragraph-rsid="002f325b" style:font-size-asian="11pt" style:font-weight-asian="bold" style:font-name-complex="Lucida Sans" style:font-size-complex="11pt"/>
    </style:style>
    <style:style style:name="P97" style:family="paragraph" style:parent-style-name="Standard">
      <style:text-properties style:font-name="Lucida Sans" fo:font-size="11pt" style:text-underline-style="none" fo:font-weight="bold" officeooo:rsid="00226a87" officeooo:paragraph-rsid="0021756c" style:font-size-asian="11pt" style:font-weight-asian="bold" style:font-name-complex="Lucida Sans" style:font-size-complex="11pt"/>
    </style:style>
    <style:style style:name="P98" style:family="paragraph" style:parent-style-name="Standard">
      <style:text-properties style:font-name="Lucida Sans" fo:font-size="11pt" style:text-underline-style="none" fo:font-weight="bold" officeooo:rsid="00226a87" officeooo:paragraph-rsid="00226a87" style:font-size-asian="11pt" style:font-weight-asian="bold" style:font-name-complex="Lucida Sans" style:font-size-complex="11pt"/>
    </style:style>
    <style:style style:name="P99" style:family="paragraph" style:parent-style-name="Standard">
      <style:text-properties style:font-name="Lucida Sans" fo:font-size="11pt" style:text-underline-style="none" fo:font-weight="bold" officeooo:rsid="00226a87" officeooo:paragraph-rsid="002f325b" style:font-size-asian="11pt" style:font-weight-asian="bold" style:font-name-complex="Lucida Sans" style:font-size-complex="11pt"/>
    </style:style>
    <style:style style:name="P100" style:family="paragraph" style:parent-style-name="Standard">
      <style:text-properties style:font-name="Lucida Sans" fo:font-size="11pt" style:text-underline-style="none" fo:font-weight="bold" officeooo:rsid="00226a87" officeooo:paragraph-rsid="0035ba35" style:font-size-asian="11pt" style:font-weight-asian="bold" style:font-name-complex="Lucida Sans" style:font-size-complex="11pt"/>
    </style:style>
    <style:style style:name="P101" style:family="paragraph" style:parent-style-name="Standard">
      <style:text-properties style:font-name="Lucida Sans" fo:font-size="11pt" style:text-underline-style="none" fo:font-weight="bold" officeooo:rsid="002d6bc3" officeooo:paragraph-rsid="0021756c" style:font-size-asian="11pt" style:font-weight-asian="bold" style:font-name-complex="Lucida Sans" style:font-size-complex="11pt"/>
    </style:style>
    <style:style style:name="P102" style:family="paragraph" style:parent-style-name="Standard">
      <style:text-properties style:font-name="Lucida Sans" fo:font-size="11pt" style:text-underline-style="none" fo:font-weight="bold" officeooo:rsid="002d6bc3" officeooo:paragraph-rsid="002d6bc3" style:font-size-asian="11pt" style:font-weight-asian="bold" style:font-name-complex="Lucida Sans" style:font-size-complex="11pt"/>
    </style:style>
    <style:style style:name="P103" style:family="paragraph" style:parent-style-name="Standard">
      <style:text-properties style:font-name="Lucida Sans" fo:font-size="11pt" style:text-underline-style="none" fo:font-weight="bold" officeooo:rsid="00238d46" officeooo:paragraph-rsid="002d6bc3" style:font-size-asian="11pt" style:font-weight-asian="bold" style:font-name-complex="Lucida Sans" style:font-size-complex="11pt"/>
    </style:style>
    <style:style style:name="P104" style:family="paragraph" style:parent-style-name="Standard">
      <style:text-properties style:font-name="Lucida Sans" fo:font-size="11pt" style:text-underline-style="none" fo:font-weight="bold" officeooo:rsid="002f325b" officeooo:paragraph-rsid="0021756c" style:font-size-asian="11pt" style:font-weight-asian="bold" style:font-name-complex="Lucida Sans" style:font-size-complex="11pt"/>
    </style:style>
    <style:style style:name="P105" style:family="paragraph" style:parent-style-name="Standard">
      <style:text-properties style:font-name="Lucida Sans" fo:font-size="11pt" style:text-underline-style="none" fo:font-weight="bold" officeooo:rsid="002f325b" officeooo:paragraph-rsid="002f325b" style:font-size-asian="11pt" style:font-weight-asian="bold" style:font-name-complex="Lucida Sans" style:font-size-complex="11pt"/>
    </style:style>
    <style:style style:name="P106" style:family="paragraph" style:parent-style-name="Standard">
      <style:text-properties style:font-name="Lucida Sans" fo:font-size="11pt" style:text-underline-style="none" fo:font-weight="bold" officeooo:rsid="002f325b" officeooo:paragraph-rsid="00226a87" style:font-size-asian="11pt" style:font-weight-asian="bold" style:font-name-complex="Lucida Sans" style:font-size-complex="11pt"/>
    </style:style>
    <style:style style:name="P107" style:family="paragraph" style:parent-style-name="Standard">
      <style:text-properties style:font-name="Lucida Sans" fo:font-size="11pt" style:text-underline-style="none" fo:font-weight="bold" officeooo:rsid="00356b3d" officeooo:paragraph-rsid="0021756c" style:font-size-asian="11pt" style:font-weight-asian="bold" style:font-name-complex="Lucida Sans" style:font-size-complex="11pt"/>
    </style:style>
    <style:style style:name="P108" style:family="paragraph" style:parent-style-name="Standard">
      <style:text-properties style:font-name="Lucida Sans" fo:font-size="11pt" style:text-underline-style="none" fo:font-weight="bold" officeooo:rsid="0035ba35" officeooo:paragraph-rsid="0035ba35" style:font-size-asian="11pt" style:font-weight-asian="bold" style:font-name-complex="Lucida Sans" style:font-size-complex="11pt"/>
    </style:style>
    <style:style style:name="P109" style:family="paragraph" style:parent-style-name="Standard">
      <style:text-properties style:font-name="Lucida Sans" fo:font-size="11pt" style:text-underline-style="none" fo:font-weight="bold" officeooo:rsid="003b6c65" officeooo:paragraph-rsid="0021756c" style:font-size-asian="11pt" style:font-weight-asian="bold" style:font-name-complex="Lucida Sans" style:font-size-complex="11pt"/>
    </style:style>
    <style:style style:name="P110" style:family="paragraph" style:parent-style-name="Standard">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11" style:family="paragraph" style:parent-style-name="Standard">
      <style:text-properties officeooo:paragraph-rsid="001ab551" style:font-name-asian="Times New Roman" style:font-name-complex="Times New Roman"/>
    </style:style>
    <style:style style:name="P112" style:family="paragraph" style:parent-style-name="Standard">
      <style:text-properties officeooo:paragraph-rsid="0025f1b7"/>
    </style:style>
    <style:style style:name="P113"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114" style:family="paragraph" style:parent-style-name="Standard">
      <style:paragraph-properties fo:margin-left="0cm" fo:margin-right="-0.002cm" fo:text-align="justify" style:justify-single-word="false" fo:text-indent="0cm" style:auto-text-indent="false"/>
    </style:style>
    <style:style style:name="P115"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116"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117" style:family="paragraph" style:parent-style-name="Standard">
      <style:paragraph-properties fo:margin-left="0cm" fo:margin-right="-0.002cm" fo:text-align="justify" style:justify-single-word="false" fo:text-indent="0cm" style:auto-text-indent="false"/>
      <style:text-properties fo:color="#ff0000" style:font-name="Arial" fo:font-size="12pt" style:font-name-asian="Arial" style:font-size-asian="12pt" style:font-name-complex="Arial" style:font-size-complex="12pt"/>
    </style:style>
    <style:style style:name="P118"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9"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color="#000000" style:font-name="Arial" fo:font-size="12pt" officeooo:paragraph-rsid="000bfa4a" style:font-size-asian="12pt" style:font-name-complex="Arial" style:font-size-complex="12pt"/>
    </style:style>
    <style:style style:name="P1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1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7"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9"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style:text-underline-style="none" fo:font-weight="bold" officeooo:rsid="001e70e0" officeooo:paragraph-rsid="000ca411"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1"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font-weight="bold" fo:background-color="#ffffff"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13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fo:font-style="italic" style:text-underline-style="none" fo:font-weight="bold" officeooo:paragraph-rsid="000ca411"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3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fo:font-style="italic" style:text-underline-style="none" fo:font-weight="bold" officeooo:rsid="00155fc4" officeooo:paragraph-rsid="001ab551"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3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1e70e0"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3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1e70e0"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37" style:family="paragraph" style:parent-style-name="Text_20_body">
      <style:paragraph-properties fo:text-align="center"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1e70e0"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3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0cfb0d"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3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3e65bc"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4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0bfa4a"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4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45" style:family="paragraph" style:parent-style-name="Standard">
      <style:paragraph-properties fo:margin-left="0cm" fo:margin-right="0cm" fo:text-align="start"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6" style:family="paragraph" style:parent-style-name="Texto_20_independiente_20_2">
      <style:paragraph-properties fo:margin-left="0cm" fo:margin-right="0cm" fo:text-align="justify" style:justify-single-word="false" fo:text-indent="0.635cm" style:auto-text-indent="false"/>
    </style:style>
    <style:style style:name="P147" style:family="paragraph" style:parent-style-name="Texto_20_independiente_20_2">
      <style:paragraph-properties fo:margin-top="0cm" fo:margin-bottom="0cm" style:contextual-spacing="false"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8" style:family="paragraph" style:parent-style-name="Texto_20_independiente_20_2">
      <style:paragraph-properties fo:margin-top="0cm" fo:margin-bottom="0cm" style:contextual-spacing="false"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49" style:family="paragraph" style:parent-style-name="Texto_20_independiente_20_2">
      <style:paragraph-properties fo:margin-top="0cm" fo:margin-bottom="0cm" style:contextual-spacing="false" fo:text-align="justify" style:justify-single-word="false" fo:orphans="0" fo:widows="0" fo:hyphenation-ladder-count="no-limit" style:text-autospace="none" style:writing-mode="lr-tb"/>
      <style:text-properties fo:hyphenate="false" fo:hyphenation-remain-char-count="2" fo:hyphenation-push-char-count="2"/>
    </style:style>
    <style:style style:name="P150" style:family="paragraph" style:parent-style-name="Text_20_body">
      <style:paragraph-properties fo:margin-top="0cm" fo:margin-bottom="0cm" style:contextual-spacing="false" fo:text-align="justify" style:justify-single-word="false" fo:orphans="2" fo:widows="2">
        <style:tab-stops>
          <style:tab-stop style:position="0.635cm"/>
        </style:tab-stops>
      </style:paragraph-properties>
      <style:text-properties fo:color="#000000" style:font-name="Arial" fo:font-size="12pt" fo:font-weight="normal" fo:background-color="#ffffff" style:font-size-asian="12pt" style:font-weight-asian="normal" style:font-name-complex="Arial" style:font-size-complex="12pt" style:font-weight-complex="normal"/>
    </style:style>
    <style:style style:name="P151"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950e" style:font-size-asian="12pt" style:font-name-complex="Arial" style:font-size-complex="12pt"/>
    </style:style>
    <style:style style:name="P152"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950e" style:font-size-asian="12pt" style:font-name-complex="Arial" style:font-size-complex="12pt"/>
    </style:style>
    <style:style style:name="P153"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ffff" style:font-size-asian="12pt" style:font-name-complex="Arial" style:font-size-complex="12pt"/>
    </style:style>
    <style:style style:name="P154"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0.5pt" officeooo:rsid="001fc988" officeooo:paragraph-rsid="000ca411" fo:background-color="#ffffff" style:font-size-asian="10.5pt" style:font-name-complex="Arial" style:font-size-complex="10.5pt"/>
    </style:style>
    <style:style style:name="P155"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Times New Roman" fo:font-size="10.5pt" officeooo:rsid="001fc988" officeooo:paragraph-rsid="000ca411" fo:background-color="#ffffff" style:font-size-asian="10.5pt" style:font-name-complex="Arial" style:font-size-complex="10.5pt"/>
    </style:style>
    <style:style style:name="P156" style:family="paragraph" style:parent-style-name="Texto_20_independiente_20_2">
      <style:paragraph-properties fo:text-align="justify" style:justify-single-word="false" fo:orphans="2" fo:widows="2" fo:hyphenation-ladder-count="no-limit" fo:background-color="transparent" style:writing-mode="lr-tb">
        <style:tab-stops>
          <style:tab-stop style:position="0.499cm"/>
        </style:tab-stops>
        <style:background-image/>
      </style:paragraph-properties>
      <style:text-properties fo:color="#000000" style:font-name="Times New Roman" fo:font-size="10.5pt" fo:language="es" fo:country="ES" style:text-underline-style="none" fo:font-weight="bold" officeooo:rsid="001e70e0" officeooo:paragraph-rsid="000ca411"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57" style:family="paragraph" style:parent-style-name="Standard">
      <style:paragraph-properties fo:margin-left="0cm" fo:margin-right="-0.252cm" fo:text-align="justify" style:justify-single-word="false" fo:text-indent="0cm" style:auto-text-indent="false"/>
    </style:style>
    <style:style style:name="P158" style:family="paragraph" style:parent-style-name="Standard">
      <style:paragraph-properties fo:margin-left="0cm" fo:margin-right="-0.252cm" fo:text-align="justify" style:justify-single-word="false" fo:text-indent="0cm" style:auto-text-indent="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59" style:family="paragraph" style:parent-style-name="Standard">
      <style:paragraph-properties fo:margin-left="0cm" fo:margin-right="0cm" fo:text-align="justify" style:justify-single-word="false" fo:text-indent="-0.053cm" style:auto-text-indent="false"/>
      <style:text-properties style:font-name="Lucida Sans" style:text-underline-style="solid" style:text-underline-width="auto" style:text-underline-color="font-color" style:font-name-complex="Lucida Sans" style:font-weight-complex="normal"/>
    </style:style>
    <style:style style:name="P160" style:family="paragraph" style:parent-style-name="Texto_20_independiente_20_2">
      <style:paragraph-properties fo:text-align="justify" style:justify-single-word="false"/>
    </style:style>
    <style:style style:name="P161"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162"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3"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64" style:family="paragraph" style:parent-style-name="Texto_20_independiente_20_3">
      <style:paragraph-properties style:line-height-at-least="0.176cm"/>
    </style:style>
    <style:style style:name="P165" style:family="paragraph" style:parent-style-name="Texto_20_independiente_20_3">
      <style:paragraph-properties style:line-height-at-least="0.176cm"/>
      <style:text-properties fo:color="#000000" style:font-name="Arial" fo:font-size="12pt" fo:language="es" fo:country="ES" fo:font-style="italic" style:text-underline-style="solid" style:text-underline-width="auto" style:text-underline-color="font-color"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66" style:family="paragraph" style:parent-style-name="Texto_20_sin_20_formato">
      <style:paragraph-properties>
        <style:tab-stops>
          <style:tab-stop style:position="8.001cm"/>
        </style:tab-stops>
      </style:paragraph-properties>
    </style:style>
    <style:style style:name="P167" style:family="paragraph" style:parent-style-name="Texto_20_sin_20_formato">
      <style:text-properties fo:color="#000000" style:font-name="Lucida Sans" fo:font-size="13pt" fo:font-weight="bold" style:font-size-asian="13pt" style:font-weight-asian="bold" style:font-name-complex="Lucida Sans" style:font-size-complex="13pt"/>
    </style:style>
    <style:style style:name="P168"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169" style:family="paragraph" style:parent-style-name="Text_20_body_20_indent">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70" style:family="paragraph" style:parent-style-name="Texto_20_sin_20_formato">
      <style:paragraph-properties fo:margin-left="8.001cm" fo:margin-right="0cm" fo:text-indent="0cm" style:auto-text-indent="false"/>
      <style:text-properties officeooo:paragraph-rsid="00315e5b"/>
    </style:style>
    <style:style style:name="P171"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72" style:family="paragraph" style:parent-style-name="Heading_20_7">
      <style:paragraph-properties fo:margin-left="0cm" fo:margin-right="0cm" fo:text-align="justify" style:justify-single-word="false" fo:text-indent="-0.053cm" style:auto-text-indent="false"/>
    </style:style>
    <style:style style:name="P173"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174"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75" style:family="paragraph" style:parent-style-name="Text_20_body" style:list-style-name="WW8Num4">
      <style:paragraph-properties fo:margin-top="0cm" fo:margin-bottom="0cm" style:contextual-spacing="false" fo:text-align="justify" style:justify-single-word="false" fo:orphans="2" fo:widows="2">
        <style:tab-stops>
          <style:tab-stop style:position="0.635cm"/>
        </style:tab-stops>
      </style:paragraph-properties>
      <style:text-properties style:font-name="Arial" fo:font-size="12pt" style:font-size-asian="12pt" style:font-name-complex="Arial" style:font-size-complex="12pt"/>
    </style:style>
    <style:style style:name="P176" style:family="paragraph" style:parent-style-name="Standard">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77" style:family="paragraph" style:parent-style-name="Standard">
      <style:text-properties style:font-name="Lucida Sans" fo:font-size="11pt" style:text-underline-style="none" fo:font-weight="bold" officeooo:rsid="0021756c" officeooo:paragraph-rsid="002d6bc3" style:font-size-asian="11pt" style:font-weight-asian="bold" style:font-name-complex="Lucida Sans" style:font-size-complex="11pt"/>
    </style:style>
    <style:style style:name="P178" style:family="paragraph" style:parent-style-name="Standard">
      <style:text-properties style:font-name="Lucida Sans" fo:font-size="11pt" style:text-underline-style="none" fo:font-weight="bold" officeooo:rsid="0021756c" officeooo:paragraph-rsid="002f325b" style:font-size-asian="11pt" style:font-weight-asian="bold" style:font-name-complex="Lucida Sans" style:font-size-complex="11pt"/>
    </style:style>
    <style:style style:name="P179" style:family="paragraph" style:parent-style-name="Standard">
      <style:text-properties style:font-name="Lucida Sans" fo:font-size="11pt" style:text-underline-style="none" fo:font-weight="bold" officeooo:rsid="0021756c" officeooo:paragraph-rsid="00356b3d" style:font-size-asian="11pt" style:font-weight-asian="bold" style:font-name-complex="Lucida Sans" style:font-size-complex="11pt"/>
    </style:style>
    <style:style style:name="P180" style:family="paragraph" style:parent-style-name="Standard">
      <style:text-properties style:font-name="Lucida Sans" fo:font-size="11pt" style:text-underline-style="none" fo:font-weight="bold" officeooo:rsid="0021756c" officeooo:paragraph-rsid="0021756c" style:font-size-asian="11pt" style:font-weight-asian="bold" style:font-name-complex="Lucida Sans" style:font-size-complex="11pt"/>
    </style:style>
    <style:style style:name="P181" style:family="paragraph" style:parent-style-name="Standard">
      <style:text-properties style:font-name="Lucida Sans" fo:font-size="11pt" style:text-underline-style="none" fo:font-weight="bold" officeooo:rsid="002d6bc3" officeooo:paragraph-rsid="002d6bc3" style:font-size-asian="11pt" style:font-weight-asian="bold" style:font-name-complex="Lucida Sans" style:font-size-complex="11pt"/>
    </style:style>
    <style:style style:name="P182" style:family="paragraph" style:parent-style-name="Standard">
      <style:text-properties style:font-name="Lucida Sans" fo:font-size="11pt" style:text-underline-style="none" fo:font-weight="bold" officeooo:rsid="002f325b" officeooo:paragraph-rsid="00356b3d" style:font-size-asian="11pt" style:font-weight-asian="bold" style:font-name-complex="Lucida Sans" style:font-size-complex="11pt"/>
    </style:style>
    <style:style style:name="P183" style:family="paragraph" style:parent-style-name="Standard">
      <style:text-properties style:font-name="Lucida Sans" fo:font-size="11pt" style:text-underline-style="none" fo:font-weight="bold" officeooo:rsid="002f325b" officeooo:paragraph-rsid="002f325b" style:font-size-asian="11pt" style:font-weight-asian="bold" style:font-name-complex="Lucida Sans" style:font-size-complex="11pt"/>
    </style:style>
    <style:style style:name="P184" style:family="paragraph" style:parent-style-name="Standard">
      <style:text-properties style:font-name="Lucida Sans" fo:font-size="11pt" style:text-underline-style="none" fo:font-weight="bold" officeooo:rsid="002f325b" officeooo:paragraph-rsid="0035ba35" style:font-size-asian="11pt" style:font-weight-asian="bold" style:font-name-complex="Lucida Sans" style:font-size-complex="11pt"/>
    </style:style>
    <style:style style:name="P185"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186" style:family="paragraph" style:parent-style-name="Standard">
      <style:text-properties fo:color="#000000" style:font-name="Lucida Sans" fo:font-size="11pt" style:text-underline-style="none" fo:font-weight="bold" officeooo:rsid="000cf2e2" officeooo:paragraph-rsid="0023b7bc" style:font-size-asian="11pt" style:font-weight-asian="bold" style:font-name-complex="Lucida Sans" style:font-size-complex="11pt"/>
    </style:style>
    <style:style style:name="P187" style:family="paragraph" style:parent-style-name="Standard">
      <style:text-properties fo:color="#000000" style:font-name="Lucida Sans" fo:font-size="11pt" style:text-underline-style="none" fo:font-weight="bold" officeooo:rsid="000cf2e2" officeooo:paragraph-rsid="00114ed0" style:font-size-asian="11pt" style:font-weight-asian="bold" style:font-name-complex="Lucida Sans" style:font-size-complex="11pt"/>
    </style:style>
    <style:style style:name="P188" style:family="paragraph" style:parent-style-name="Standard">
      <style:text-properties fo:color="#000000" style:font-name="Lucida Sans" fo:font-size="11pt" style:text-underline-style="none" fo:font-weight="bold" officeooo:rsid="000cf2e2" officeooo:paragraph-rsid="000de7fb" style:font-size-asian="11pt" style:font-weight-asian="bold" style:font-name-complex="Lucida Sans" style:font-size-complex="11pt"/>
    </style:style>
    <style:style style:name="P189" style:family="paragraph" style:parent-style-name="Standard">
      <style:text-properties fo:color="#000000" style:font-name="Lucida Sans" fo:font-size="11pt" style:text-underline-style="none" fo:font-weight="bold" officeooo:rsid="0023b7bc" officeooo:paragraph-rsid="0023b7bc" style:font-size-asian="11pt" style:font-weight-asian="bold" style:font-name-complex="Lucida Sans" style:font-size-complex="11pt"/>
    </style:style>
    <style:style style:name="P190" style:family="paragraph" style:parent-style-name="Standard">
      <style:text-properties fo:color="#000000" style:font-name="Lucida Sans" fo:font-size="11pt" style:text-underline-style="none" fo:font-weight="bold" officeooo:rsid="0023b7bc" officeooo:paragraph-rsid="00244709" style:font-size-asian="11pt" style:font-weight-asian="bold" style:font-name-complex="Lucida Sans" style:font-size-complex="11pt"/>
    </style:style>
    <style:style style:name="P191" style:family="paragraph" style:parent-style-name="Standard">
      <style:text-properties fo:color="#000000" style:font-name="Lucida Sans" fo:font-size="11pt" style:text-underline-style="none" fo:font-weight="bold" officeooo:rsid="00244709" officeooo:paragraph-rsid="00244709" style:font-size-asian="11pt" style:font-weight-asian="bold" style:font-name-complex="Lucida Sans" style:font-size-complex="11pt"/>
    </style:style>
    <style:style style:name="P192" style:family="paragraph" style:parent-style-name="Standard">
      <style:text-properties fo:color="#000000" style:font-name="Lucida Sans" fo:font-size="11pt" style:text-underline-style="none" fo:font-weight="bold" officeooo:rsid="00244709" officeooo:paragraph-rsid="002b814e" style:font-size-asian="11pt" style:font-weight-asian="bold" style:font-name-complex="Lucida Sans" style:font-size-complex="11pt"/>
    </style:style>
    <style:style style:name="P193" style:family="paragraph" style:parent-style-name="Standard">
      <style:text-properties fo:color="#000000" style:font-name="Lucida Sans" fo:font-size="11pt" style:text-underline-style="none" fo:font-weight="bold" officeooo:rsid="00114ed0" officeooo:paragraph-rsid="00114ed0" style:font-size-asian="11pt" style:font-weight-asian="bold" style:font-name-complex="Lucida Sans" style:font-size-complex="11pt"/>
    </style:style>
    <style:style style:name="P194" style:family="paragraph" style:parent-style-name="Standard">
      <style:text-properties fo:color="#000000" style:font-name="Lucida Sans" fo:font-size="11pt" style:text-underline-style="none" fo:font-weight="bold" officeooo:rsid="002075b8" officeooo:paragraph-rsid="00244709" style:font-size-asian="11pt" style:font-weight-asian="bold" style:font-name-complex="Lucida Sans" style:font-size-complex="11pt"/>
    </style:style>
    <style:style style:name="P195" style:family="paragraph" style:parent-style-name="Standard">
      <style:text-properties fo:color="#000000" style:font-name="Lucida Sans" fo:font-size="11pt" style:text-underline-style="none" fo:font-weight="bold" officeooo:rsid="0025f1b7" officeooo:paragraph-rsid="0025f1b7" style:font-size-asian="11pt" style:font-weight-asian="bold" style:font-name-complex="Lucida Sans" style:font-size-complex="11pt"/>
    </style:style>
    <style:style style:name="P196" style:family="paragraph" style:parent-style-name="Standard">
      <style:text-properties fo:color="#000000" style:font-name="Lucida Sans" fo:font-size="11pt" style:text-underline-style="none" fo:font-weight="bold" officeooo:rsid="000de7fb" officeooo:paragraph-rsid="003300e8" style:font-size-asian="11pt" style:font-weight-asian="bold" style:font-name-complex="Lucida Sans" style:font-size-complex="11pt"/>
    </style:style>
    <style:style style:name="P197" style:family="paragraph" style:parent-style-name="Standard">
      <style:text-properties fo:color="#000000" style:font-name="Lucida Sans" fo:font-size="11pt" style:text-underline-style="none" fo:font-weight="bold" officeooo:rsid="00214c2a" officeooo:paragraph-rsid="0025f1b7" style:font-size-asian="11pt" style:font-weight-asian="bold" style:font-name-complex="Lucida Sans" style:font-size-complex="11pt"/>
    </style:style>
    <style:style style:name="P198" style:family="paragraph" style:parent-style-name="Standard">
      <style:text-properties fo:color="#000000" style:font-name="Lucida Sans" fo:font-size="11pt" style:text-underline-style="none" fo:font-weight="bold" officeooo:rsid="00126361" officeooo:paragraph-rsid="002c344a" style:font-size-asian="11pt" style:font-weight-asian="bold" style:font-name-complex="Lucida Sans" style:font-size-complex="11pt"/>
    </style:style>
    <style:style style:name="P199"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00" style:family="paragraph" style:parent-style-name="Standard">
      <style:text-properties style:font-name="Arial" fo:font-size="12pt" officeooo:paragraph-rsid="00454351" style:font-size-asian="12pt" style:font-name-complex="Arial" style:font-size-complex="12pt"/>
    </style:style>
    <style:style style:name="P20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02" style:family="paragraph" style:parent-style-name="Standard" style:list-style-name="WW8Num4">
      <style:paragraph-properties fo:margin-top="0cm" fo:margin-bottom="0cm" style:contextual-spacing="false" fo:text-align="justify" style:justify-single-word="false" fo:orphans="2" fo:widows="2">
        <style:tab-stops>
          <style:tab-stop style:position="0.635cm"/>
        </style:tab-stops>
      </style:paragraph-properties>
      <style:text-properties style:font-name="Arial" fo:font-size="12pt" fo:background-color="transparent" style:font-size-asian="12pt" style:font-name-complex="Arial" style:font-size-complex="12pt"/>
    </style:style>
    <style:style style:name="P203" style:family="paragraph" style:parent-style-name="Standard" style:list-style-name="WW8Num4">
      <style:paragraph-properties fo:margin-top="0cm" fo:margin-bottom="0cm" style:contextual-spacing="false" fo:text-align="justify" style:justify-single-word="false" fo:orphans="2" fo:widows="2">
        <style:tab-stops>
          <style:tab-stop style:position="0.635cm"/>
        </style:tab-stops>
      </style:paragraph-properties>
      <style:text-properties fo:color="#000000" style:font-name="Arial" fo:font-size="12pt" fo:font-weight="normal" fo:background-color="transparent" style:font-size-asian="12pt" style:font-weight-asian="normal" style:font-name-complex="Arial" style:font-size-complex="12pt" style:font-weight-complex="normal"/>
    </style:style>
    <style:style style:name="P204"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fo:background-color="#ffffff"/>
    </style:style>
    <style:style style:name="P205"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ffffff" style:font-size-asian="12pt" style:font-name-complex="Arial" style:font-size-complex="12pt"/>
    </style:style>
    <style:style style:name="P206" style:family="paragraph" style:parent-style-name="Standard">
      <style:paragraph-properties fo:background-color="#ffffff">
        <style:background-image/>
      </style:paragraph-properties>
      <style:text-properties fo:color="#000000" style:font-name="Lucida Sans" fo:font-size="11pt" style:text-underline-style="none" fo:font-weight="bold" officeooo:rsid="00214c2a" officeooo:paragraph-rsid="0025f1b7" fo:background-color="#ffffff" style:font-size-asian="11pt" style:font-weight-asian="bold" style:font-name-complex="Lucida Sans" style:font-size-complex="11pt"/>
    </style:style>
    <style:style style:name="T1" style:family="text">
      <style:text-properties officeooo:rsid="000ca411"/>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style:font-weight-complex="bold"/>
    </style:style>
    <style:style style:name="T4" style:family="text">
      <style:text-properties style:font-name="Arial" fo:font-size="12pt" officeooo:rsid="000bfa4a" style:font-size-asian="12pt" style:font-name-complex="Arial" style:font-size-complex="12pt"/>
    </style:style>
    <style:style style:name="T5" style:family="text">
      <style:text-properties style:font-name="Arial" fo:font-size="12pt" officeooo:rsid="000ca411" style:font-size-asian="12pt" style:font-name-complex="Arial" style:font-size-complex="12pt"/>
    </style:style>
    <style:style style:name="T6" style:family="text">
      <style:text-properties style:font-name="Arial" fo:font-size="12pt" officeooo:rsid="00161306" style:font-size-asian="12pt" style:font-name-complex="Arial" style:font-size-complex="12pt"/>
    </style:style>
    <style:style style:name="T7" style:family="text">
      <style:text-properties style:font-name="Arial" fo:font-size="12pt" officeooo:rsid="002fbb2a" style:font-size-asian="12pt" style:font-name-complex="Arial" style:font-size-complex="12pt"/>
    </style:style>
    <style:style style:name="T8" style:family="text">
      <style:text-properties style:font-name="Arial" fo:font-size="12pt" officeooo:rsid="00315e5b" style:font-size-asian="12pt" style:font-name-complex="Arial" style:font-size-complex="12pt"/>
    </style:style>
    <style:style style:name="T9" style:family="text">
      <style:text-properties style:font-name="Arial" fo:font-size="12pt" officeooo:rsid="003e65bc" style:font-size-asian="12pt" style:font-name-complex="Arial" style:font-size-complex="12pt"/>
    </style:style>
    <style:style style:name="T10" style:family="text">
      <style:text-properties style:font-name="Arial" fo:font-size="12pt" officeooo:rsid="00408a56" style:font-size-asian="12pt" style:font-name-complex="Arial" style:font-size-complex="12pt"/>
    </style:style>
    <style:style style:name="T11" style:family="text">
      <style:text-properties style:font-name="Arial" fo:font-size="12pt" fo:language="es" fo:country="ES" style:font-name-asian="Arial" style:font-size-asian="12pt" style:font-name-complex="Arial" style:font-size-complex="12pt"/>
    </style:style>
    <style:style style:name="T12" style:family="text">
      <style:text-properties style:font-name="Arial" fo:font-size="12pt" fo:font-weight="bold" style:font-size-asian="12pt" style:font-weight-asian="bold" style:font-name-complex="Arial" style:font-size-complex="12pt"/>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style:font-name-asian="Arial" style:font-size-asian="12pt" style:font-weight-asian="bold" style:font-name-complex="Arial" style:font-size-complex="12pt"/>
    </style:style>
    <style:style style:name="T15" style:family="text">
      <style:text-properties style:font-name="Arial" fo:font-size="12pt" fo:font-weight="bold" fo:background-color="transparent" style:font-size-asian="12pt" style:font-weight-asian="bold" style:font-name-complex="Arial" style:font-size-complex="12pt" style:font-weight-complex="normal"/>
    </style:style>
    <style:style style:name="T1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fo:font-weight="bold" officeooo:rsid="0019d630"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fo:font-weight="bold" officeooo:rsid="000ca411" style:font-size-asian="12pt" style:font-weight-asian="bold" style:font-name-complex="Arial" style:font-size-complex="12pt"/>
    </style:style>
    <style:style style:name="T20" style:family="text">
      <style:text-properties style:font-name="Arial" fo:font-size="12pt" style:text-underline-style="solid" style:text-underline-width="auto" style:text-underline-color="font-color" style:font-size-asian="12pt" style:font-name-complex="Arial" style:font-size-complex="12pt"/>
    </style:style>
    <style:style style:name="T21" style:family="text">
      <style:text-properties style:font-name="Arial" fo:font-size="12pt" style:font-name-asian="Arial" style:font-size-asian="12pt" style:font-name-complex="Arial" style:font-size-complex="12pt"/>
    </style:style>
    <style:style style:name="T22" style:family="text">
      <style:text-properties style:font-name="Arial" fo:font-size="12pt" officeooo:rsid="000ba265" style:font-name-asian="Arial" style:font-size-asian="12pt" style:font-name-complex="Arial" style:font-size-complex="12pt"/>
    </style:style>
    <style:style style:name="T23" style:family="text">
      <style:text-properties style:font-name="Arial" fo:font-size="12pt" fo:font-weight="normal" style:font-size-asian="12pt" style:font-weight-asian="normal" style:font-name-complex="Arial" style:font-size-complex="12pt" style:font-weight-complex="normal"/>
    </style:style>
    <style:style style:name="T24" style:family="text">
      <style:text-properties style:font-name="Arial" fo:font-size="12pt" fo:font-weight="normal" fo:background-color="transparent" style:font-size-asian="12pt" style:font-weight-asian="normal" style:font-name-complex="Arial" style:font-size-complex="12pt" style:font-weight-complex="normal"/>
    </style:style>
    <style:style style:name="T25" style:family="text">
      <style:text-properties style:font-name="Arial" fo:font-size="12pt" fo:font-weight="normal" fo:background-color="#ffffff" style:font-size-asian="12pt" style:font-weight-asian="normal" style:font-name-complex="Arial" style:font-size-complex="12pt" style:font-weight-complex="normal"/>
    </style:style>
    <style:style style:name="T2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27"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8" style:family="text">
      <style:text-properties style:font-name="Arial" fo:font-size="12pt" fo:letter-spacing="-0.005cm" fo:language="es" fo:country="ES" fo:font-weight="normal" style:font-size-asian="12pt" style:font-weight-asian="normal" style:font-name-complex="Arial" style:font-size-complex="12pt" style:font-weight-complex="normal"/>
    </style:style>
    <style:style style:name="T29" style:family="text">
      <style:text-properties style:font-name="Arial" fo:font-size="12pt" fo:letter-spacing="-0.005cm" fo:language="es" fo:country="ES" style:font-size-asian="12pt" style:font-name-complex="Arial" style:font-size-complex="12pt"/>
    </style:style>
    <style:style style:name="T30" style:family="text">
      <style:text-properties style:font-name="Arial" fo:font-size="12pt" style:text-underline-style="solid" style:text-underline-width="bold" style:text-underline-color="font-color" fo:font-weight="bold" fo:background-color="transparent" style:font-size-asian="12pt" style:font-weight-asian="bold" style:font-name-complex="Arial" style:font-size-complex="12pt" style:font-weight-complex="normal"/>
    </style:style>
    <style:style style:name="T31"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2" style:family="text">
      <style:text-properties style:font-name="Arial" fo:font-size="12pt" style:text-underline-style="none" fo:font-weight="normal" officeooo:rsid="000bfa4a" style:font-size-asian="12pt" style:font-weight-asian="normal" style:font-name-complex="Arial" style:font-size-complex="12pt" style:font-weight-complex="normal"/>
    </style:style>
    <style:style style:name="T33" style:family="text">
      <style:text-properties style:font-name="Arial" fo:font-size="12pt" style:text-underline-style="none" fo:font-weight="normal" officeooo:rsid="00161306" style:font-size-asian="12pt" style:font-weight-asian="normal" style:font-name-complex="Arial" style:font-size-complex="12pt" style:font-weight-complex="normal"/>
    </style:style>
    <style:style style:name="T34" style:family="text">
      <style:text-properties style:font-name="Arial" fo:font-size="12pt" style:text-underline-style="none" fo:font-weight="bold" style:font-size-asian="12pt" style:font-weight-asian="bold" style:font-name-complex="Arial" style:font-size-complex="12pt" style:font-weight-complex="bold"/>
    </style:style>
    <style:style style:name="T35" style:family="text">
      <style:text-properties style:font-name="Arial" fo:font-size="12pt" fo:background-color="#ffffff" style:font-size-asian="12pt" style:font-name-complex="Arial" style:font-size-complex="12pt"/>
    </style:style>
    <style:style style:name="T36" style:family="text">
      <style:text-properties style:font-name="Arial" fo:font-size="12pt" officeooo:rsid="000ca411" fo:background-color="#ffffff" style:font-size-asian="12pt" style:font-name-complex="Arial" style:font-size-complex="12pt"/>
    </style:style>
    <style:style style:name="T37" style:family="text">
      <style:text-properties style:font-name="Arial" fo:font-size="12pt" officeooo:rsid="003e65bc" fo:background-color="#ffffff" style:font-size-asian="12pt" style:font-name-complex="Arial" style:font-size-complex="12pt"/>
    </style:style>
    <style:style style:name="T38" style:family="text">
      <style:text-properties fo:color="#000000" style:font-name="Arial" fo:font-size="12pt" fo:language="es" fo:country="ES" style:font-size-asian="12pt" style:font-name-complex="Arial" style:font-size-complex="12pt"/>
    </style:style>
    <style:style style:name="T39" style:family="text">
      <style:text-properties fo:color="#000000" style:font-name="Arial" fo:font-size="12pt" fo:language="es" fo:country="ES" officeooo:rsid="000ba265" style:font-size-asian="12pt" style:font-name-complex="Arial" style:font-size-complex="12pt"/>
    </style:style>
    <style:style style:name="T40"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1" style:family="text">
      <style:text-properties fo:color="#000000" style:font-name="Arial" fo:font-size="12pt" style:font-size-asian="12pt" style:font-name-complex="Arial" style:font-size-complex="12pt"/>
    </style:style>
    <style:style style:name="T42" style:family="text">
      <style:text-properties fo:color="#000000" style:font-name="Arial" fo:font-size="12pt" officeooo:rsid="0019d630" style:font-size-asian="12pt" style:font-name-complex="Arial" style:font-size-complex="12pt"/>
    </style:style>
    <style:style style:name="T43" style:family="text">
      <style:text-properties fo:color="#000000" style:font-name="Arial" fo:font-size="12pt" officeooo:rsid="001ab551" style:font-size-asian="12pt" style:font-name-complex="Arial" style:font-size-complex="12pt"/>
    </style:style>
    <style:style style:name="T44"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45" style:family="text">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T46" style:family="text">
      <style:text-properties fo:color="#000000" style:font-name="Arial" fo:font-size="12pt" style:text-underline-style="none" style:font-size-asian="12pt" style:font-name-complex="Arial" style:font-size-complex="12pt"/>
    </style:style>
    <style:style style:name="T47"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8" style:family="text">
      <style:text-properties fo:color="#000000" style:font-name="Arial"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49" style:family="text">
      <style:text-properties fo:color="#000000"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T50" style:family="text">
      <style:text-properties fo:color="#000000" style:font-name="Arial" fo:font-size="12pt" fo:font-style="normal"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T51" style:family="text">
      <style:text-properties fo:color="#000000" style:font-name="Arial" fo:font-size="12pt" fo:font-weight="normal" style:font-size-asian="12pt" style:font-weight-asian="normal" style:font-name-complex="Arial" style:font-size-complex="12pt" style:font-weight-complex="normal"/>
    </style:style>
    <style:style style:name="T52" style:family="text">
      <style:text-properties fo:color="#000000" style:font-name="Arial" fo:font-size="12pt" fo:font-weight="normal" fo:background-color="transparent" style:font-size-asian="12pt" style:font-weight-asian="normal" style:font-name-complex="Arial" style:font-size-complex="12pt" style:font-weight-complex="normal"/>
    </style:style>
    <style:style style:name="T53" style:family="text">
      <style:text-properties fo:color="#000000" style:font-name="Arial" fo:font-size="12pt" fo:font-weight="normal" officeooo:rsid="000bfa4a" fo:background-color="transparent" style:font-size-asian="12pt" style:font-weight-asian="normal" style:font-name-complex="Arial" style:font-size-complex="12pt" style:font-weight-complex="normal"/>
    </style:style>
    <style:style style:name="T54" style:family="text">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T55" style:family="text">
      <style:text-properties fo:color="#000000" style:font-name="Arial" fo:font-size="12pt" fo:font-weight="normal" fo:background-color="#ffffff" style:font-size-asian="12pt" style:font-weight-asian="normal" style:font-name-complex="Arial" style:font-size-complex="12pt" style:font-weight-complex="normal"/>
    </style:style>
    <style:style style:name="T56" style:family="text">
      <style:text-properties fo:color="#000000" style:font-name="Arial" fo:font-size="12pt" fo:font-weight="normal" officeooo:rsid="000ba265" fo:background-color="#ffffff" style:font-size-asian="12pt" style:font-weight-asian="normal" style:font-name-complex="Arial" style:font-size-complex="12pt" style:font-weight-complex="normal"/>
    </style:style>
    <style:style style:name="T57" style:family="text">
      <style:text-properties fo:color="#000000" style:font-name="Arial" fo:font-size="12pt" fo:font-weight="normal" officeooo:rsid="00161306" fo:background-color="#ffffff" style:font-size-asian="12pt" style:font-weight-asian="normal" style:font-name-complex="Arial" style:font-size-complex="12pt" style:font-weight-complex="normal"/>
    </style:style>
    <style:style style:name="T58" style:family="text">
      <style:text-properties fo:color="#000000" style:font-name="Arial" fo:font-size="12pt" fo:font-weight="normal" officeooo:rsid="00238d46" fo:background-color="#ffffff" style:font-size-asian="12pt" style:font-weight-asian="normal" style:font-name-complex="Arial" style:font-size-complex="12pt" style:font-weight-complex="normal"/>
    </style:style>
    <style:style style:name="T59" style:family="text">
      <style:text-properties fo:color="#000000" style:font-name="Arial" fo:font-size="12pt" fo:letter-spacing="-0.005cm" fo:language="es" fo:country="ES" style:font-size-asian="12pt" style:font-name-complex="Arial" style:font-size-complex="12pt"/>
    </style:style>
    <style:style style:name="T60" style:family="text">
      <style:text-properties fo:color="#000000" style:font-name="Arial" fo:font-size="12pt" fo:letter-spacing="-0.005cm" fo:language="es" fo:country="ES" officeooo:rsid="000ba265" style:font-size-asian="12pt" style:font-name-complex="Arial" style:font-size-complex="12pt"/>
    </style:style>
    <style:style style:name="T61" style:family="text">
      <style:text-properties fo:color="#000000" style:font-name="Arial" fo:font-size="12pt" fo:letter-spacing="-0.005cm" fo:language="es" fo:country="ES" officeooo:rsid="00161306" style:font-size-asian="12pt" style:font-name-complex="Arial" style:font-size-complex="12pt"/>
    </style:style>
    <style:style style:name="T62" style:family="text">
      <style:text-properties fo:color="#000000" style:font-name="Arial" fo:font-size="12pt" fo:letter-spacing="-0.005cm" fo:language="es" fo:country="ES" fo:background-color="#ffffff" style:font-size-asian="12pt" style:font-name-complex="Arial" style:font-size-complex="12pt"/>
    </style:style>
    <style:style style:name="T63" style:family="text">
      <style:text-properties fo:color="#000000" style:font-name="Arial" fo:font-size="12pt" fo:letter-spacing="-0.005cm" fo:language="es" fo:country="ES" officeooo:rsid="000ba265" fo:background-color="#ffffff" style:font-size-asian="12pt" style:font-name-complex="Arial" style:font-size-complex="12pt"/>
    </style:style>
    <style:style style:name="T64" style:family="text">
      <style:text-properties fo:color="#000000" style:font-name="Arial" fo:font-size="12pt" fo:letter-spacing="-0.005cm" fo:language="es" fo:country="ES" officeooo:rsid="000bfa4a" fo:background-color="#ffffff" style:font-size-asian="12pt" style:font-name-complex="Arial" style:font-size-complex="12pt"/>
    </style:style>
    <style:style style:name="T65" style:family="text">
      <style:text-properties fo:color="#000000" style:font-name="Arial" fo:font-size="12pt" fo:letter-spacing="-0.005cm" fo:language="es" fo:country="ES" officeooo:rsid="00161306" fo:background-color="#ffffff" style:font-size-asian="12pt" style:font-name-complex="Arial" style:font-size-complex="12pt"/>
    </style:style>
    <style:style style:name="T66" style:family="text">
      <style:text-properties fo:color="#000000" style:font-name="Arial" fo:font-size="12pt" fo:letter-spacing="-0.005cm" fo:language="es" fo:country="ES" officeooo:rsid="00173b9b" fo:background-color="#ffffff" style:font-size-asian="12pt" style:font-name-complex="Arial" style:font-size-complex="12pt"/>
    </style:style>
    <style:style style:name="T67" style:family="text">
      <style:text-properties fo:color="#000000" style:font-name="Arial" fo:font-size="12pt" fo:letter-spacing="-0.005cm" fo:language="es" fo:country="ES" officeooo:rsid="00238d46" fo:background-color="#ffffff" style:font-size-asian="12pt" style:font-name-complex="Arial" style:font-size-complex="12pt"/>
    </style:style>
    <style:style style:name="T68" style:family="text">
      <style:text-properties fo:color="#000000" style:font-name="Arial" fo:font-size="12pt" fo:letter-spacing="-0.005cm" fo:language="es" fo:country="ES" officeooo:rsid="003e65bc" fo:background-color="#ffffff" style:font-size-asian="12pt" style:font-name-complex="Arial" style:font-size-complex="12pt"/>
    </style:style>
    <style:style style:name="T69" style:family="text">
      <style:text-properties fo:color="#000000" style:font-name="Arial" fo:font-size="12pt" fo:font-weight="bold" fo:background-color="transparent" style:font-size-asian="12pt" style:font-weight-asian="bold" style:font-name-complex="Arial" style:font-size-complex="12pt"/>
    </style:style>
    <style:style style:name="T70"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71" style:family="text">
      <style:text-properties fo:color="#000000" style:font-name="Arial" fo:font-size="12pt" fo:background-color="transparent" style:font-size-asian="12pt" style:font-name-complex="Arial" style:font-size-complex="12pt"/>
    </style:style>
    <style:style style:name="T72"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73" style:family="text">
      <style:text-properties fo:color="#000000" style:font-name="Arial" fo:font-size="11pt" fo:font-style="italic" style:text-underline-style="solid" style:text-underline-width="auto" style:text-underline-color="font-color" fo:font-weight="bold" officeooo:rsid="000ca411" style:font-size-asian="11pt" style:font-style-asian="italic" style:font-weight-asian="bold" style:font-name-complex="Arial" style:font-size-complex="11pt" style:font-style-complex="italic" style:font-weight-complex="bold"/>
    </style:style>
    <style:style style:name="T74" style:family="text">
      <style:text-properties fo:color="#000000" style:font-name="Lucida Sans" fo:font-size="11pt" style:text-underline-style="none" fo:font-weight="bold" officeooo:rsid="000de7fb" style:font-size-asian="11pt" style:font-weight-asian="bold" style:font-name-complex="Lucida Sans" style:font-size-complex="11pt"/>
    </style:style>
    <style:style style:name="T75" style:family="text">
      <style:text-properties fo:color="#000000" style:font-name="Lucida Sans" fo:font-size="11pt" style:text-underline-style="none" fo:font-weight="bold" officeooo:rsid="0025f1b7" style:font-size-asian="11pt" style:font-weight-asian="bold" style:font-name-complex="Lucida Sans" style:font-size-complex="11pt"/>
    </style:style>
    <style:style style:name="T76" style:family="text">
      <style:text-properties fo:color="#000000" style:font-name="Lucida Sans" fo:font-size="11pt" style:text-underline-style="none" fo:font-weight="bold" officeooo:rsid="002b814e" style:font-size-asian="11pt" style:font-weight-asian="bold" style:font-name-complex="Lucida Sans" style:font-size-complex="11pt"/>
    </style:style>
    <style:style style:name="T77" style:family="text">
      <style:text-properties fo:color="#000000" style:font-name="Lucida Sans" fo:font-size="11pt" style:text-underline-style="none" fo:font-weight="bold" officeooo:rsid="000de7fb" fo:background-color="#ffffff" style:font-size-asian="11pt" style:font-weight-asian="bold" style:font-name-complex="Lucida Sans" style:font-size-complex="11pt"/>
    </style:style>
    <style:style style:name="T78" style:family="text">
      <style:text-properties fo:color="#000000" style:font-name="Lucida Sans" fo:font-size="11pt" style:text-underline-style="none" fo:font-weight="bold" officeooo:rsid="0025f1b7" fo:background-color="#ffffff" style:font-size-asian="11pt" style:font-weight-asian="bold" style:font-name-complex="Lucida Sans" style:font-size-complex="11pt"/>
    </style:style>
    <style:style style:name="T79" style:family="text">
      <style:text-properties fo:color="#000000" style:font-name="Lucida Sans" fo:font-size="11pt" style:text-underline-style="none" fo:font-weight="bold" officeooo:rsid="00214c2a" fo:background-color="#ffffff" style:font-size-asian="11pt" style:font-weight-asian="bold" style:font-name-complex="Lucida Sans" style:font-size-complex="11pt"/>
    </style:style>
    <style:style style:name="T80" style:family="text">
      <style:text-properties fo:color="#000000" style:font-name="Lucida Sans" fo:font-size="11pt" style:text-underline-style="none" fo:font-weight="bold" officeooo:rsid="002b814e" fo:background-color="#ffffff" style:font-size-asian="11pt" style:font-weight-asian="bold" style:font-name-complex="Lucida Sans" style:font-size-complex="11pt"/>
    </style:style>
    <style:style style:name="T81" style:family="text">
      <style:text-properties fo:color="#000000" style:font-name="Lucida Sans" fo:font-size="11pt" style:text-underline-style="none" fo:font-weight="bold" officeooo:rsid="0039565a" fo:background-color="#ffffff" style:font-size-asian="11pt" style:font-weight-asian="bold" style:font-name-complex="Lucida Sans" style:font-size-complex="11pt"/>
    </style:style>
    <style:style style:name="T82"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83"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4" style:family="text">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5"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6"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87" style:family="text">
      <style:text-properties style:use-window-font-color="true" style:font-name="Arial" fo:font-size="12pt" fo:language="es" fo:country="ES" fo:font-style="italic" style:text-underline-style="none" fo:font-weight="bold" officeooo:rsid="000ca411"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88" style:family="text">
      <style:text-properties style:use-window-font-color="true" style:font-name="Arial" fo:font-size="12pt" fo:language="es" fo:country="ES" fo:font-style="italic" style:text-underline-style="none"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89" style:family="text">
      <style:text-properties style:use-window-font-color="true" style:font-name="Arial" fo:font-size="12pt" fo:language="es" fo:country="ES" fo:font-style="italic" style:text-underline-style="none" fo:font-weight="bold" officeooo:rsid="000ca411"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90" style:family="text">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style:style>
    <style:style style:name="T91" style:family="text">
      <style:text-properties style:use-window-font-color="true" style:font-name="Arial" fo:font-size="12pt" fo:language="es" fo:country="ES" style:font-name-asian="Arial" style:font-size-asian="12pt" style:language-asian="zh" style:country-asian="CN" style:font-name-complex="Arial" style:font-size-complex="12pt" style:language-complex="ar" style:country-complex="SA"/>
    </style:style>
    <style:style style:name="T92" style:family="text">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93" style:family="text">
      <style:text-properties style:use-window-font-color="true"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94" style:family="text">
      <style:text-properties style:font-name="Lucida Sans" fo:font-size="11pt" fo:language="es" fo:country="ES" fo:font-weight="bold" style:font-size-asian="11pt" style:font-weight-asian="bold" style:font-name-complex="Lucida Sans" style:font-size-complex="11pt"/>
    </style:style>
    <style:style style:name="T95" style:family="text">
      <style:text-properties style:font-name="Lucida Sans" fo:font-size="11pt" fo:font-weight="bold" style:font-size-asian="11pt" style:font-weight-asian="bold" style:font-name-complex="Lucida Sans" style:font-size-complex="11pt"/>
    </style:style>
    <style:style style:name="T96" style:family="text">
      <style:text-properties officeooo:rsid="000ba265"/>
    </style:style>
    <style:style style:name="T97" style:family="text">
      <style:text-properties fo:font-weight="normal" fo:background-color="transparent" style:font-weight-asian="normal" style:font-weight-complex="normal"/>
    </style:style>
    <style:style style:name="T98" style:family="text">
      <style:text-properties fo:font-weight="normal" officeooo:rsid="000bfa4a" fo:background-color="transparent" style:font-weight-asian="normal" style:font-weight-complex="normal"/>
    </style:style>
    <style:style style:name="T99" style:family="text">
      <style:text-properties fo:font-weight="normal" officeooo:rsid="00161306" fo:background-color="transparent" style:font-weight-asian="normal" style:font-weight-complex="normal"/>
    </style:style>
    <style:style style:name="T100" style:family="text">
      <style:text-properties officeooo:rsid="00227dd9"/>
    </style:style>
    <style:style style:name="T101" style:family="text">
      <style:text-properties fo:font-size="12pt" style:font-size-asian="12pt" style:font-size-complex="12pt"/>
    </style:style>
    <style:style style:name="T102" style:family="text">
      <style:text-properties fo:font-size="12pt" officeooo:rsid="000ca411" style:font-size-asian="12pt" style:font-size-complex="12pt"/>
    </style:style>
    <style:style style:name="T103" style:family="text">
      <style:text-properties officeooo:rsid="00114ed0"/>
    </style:style>
    <style:style style:name="T104" style:family="text">
      <style:text-properties style:font-name-asian="Times New Roman" style:font-name-complex="Times New Roman"/>
    </style:style>
    <style:style style:name="T105" style:family="text">
      <style:text-properties officeooo:rsid="001f62ca" style:font-name-asian="Times New Roman" style:font-name-complex="Times New Roman"/>
    </style:style>
    <style:style style:name="T106" style:family="text">
      <style:text-properties officeooo:rsid="00241ffa" style:font-name-asian="Times New Roman" style:font-name-complex="Times New Roman"/>
    </style:style>
    <style:style style:name="T107" style:family="text">
      <style:text-properties officeooo:rsid="001f62ca"/>
    </style:style>
    <style:style style:name="T108" style:family="text">
      <style:text-properties officeooo:rsid="00214c2a"/>
    </style:style>
    <style:style style:name="T109" style:family="text">
      <style:text-properties officeooo:rsid="0021756c"/>
    </style:style>
    <style:style style:name="T110" style:family="text">
      <style:text-properties officeooo:rsid="00238d46"/>
    </style:style>
    <style:style style:name="T111" style:family="text">
      <style:text-properties officeooo:rsid="00244709"/>
    </style:style>
    <style:style style:name="T112" style:family="text">
      <style:text-properties officeooo:rsid="0025f1b7"/>
    </style:style>
    <style:style style:name="T113" style:family="text">
      <style:text-properties fo:background-color="#ffffff"/>
    </style:style>
    <style:style style:name="T114" style:family="text">
      <style:text-properties officeooo:rsid="0025f1b7" fo:background-color="#ffffff"/>
    </style:style>
    <style:style style:name="T115" style:family="text">
      <style:text-properties officeooo:rsid="00214c2a" fo:background-color="#ffffff"/>
    </style:style>
    <style:style style:name="T116" style:family="text">
      <style:text-properties officeooo:rsid="00238d46" fo:background-color="#ffffff"/>
    </style:style>
    <style:style style:name="T117" style:family="text">
      <style:text-properties officeooo:rsid="002780de" fo:background-color="#ffffff"/>
    </style:style>
    <style:style style:name="T118" style:family="text">
      <style:text-properties officeooo:rsid="002b814e" fo:background-color="#ffffff"/>
    </style:style>
    <style:style style:name="T119" style:family="text">
      <style:text-properties officeooo:rsid="002c344a" fo:background-color="#ffffff"/>
    </style:style>
    <style:style style:name="T120" style:family="text">
      <style:text-properties officeooo:rsid="0028bbea" fo:background-color="#ffffff"/>
    </style:style>
    <style:style style:name="T121" style:family="text">
      <style:text-properties officeooo:rsid="0034ddad" fo:background-color="#ffffff"/>
    </style:style>
    <style:style style:name="T122" style:family="text">
      <style:text-properties officeooo:rsid="0039565a" fo:background-color="#ffffff"/>
    </style:style>
    <style:style style:name="T123" style:family="text">
      <style:text-properties officeooo:rsid="0028bbea"/>
    </style:style>
    <style:style style:name="T124" style:family="text">
      <style:text-properties officeooo:rsid="002b814e"/>
    </style:style>
    <style:style style:name="T125" style:family="text">
      <style:text-properties officeooo:rsid="002c344a"/>
    </style:style>
    <style:style style:name="T126" style:family="text">
      <style:text-properties officeooo:rsid="002d6bc3"/>
    </style:style>
    <style:style style:name="T127" style:family="text">
      <style:text-properties officeooo:rsid="002f325b"/>
    </style:style>
    <style:style style:name="T128" style:family="text">
      <style:text-properties officeooo:rsid="0030f4f6"/>
    </style:style>
    <style:style style:name="T129" style:family="text">
      <style:text-properties officeooo:rsid="00315e5b"/>
    </style:style>
    <style:style style:name="T130" style:family="text">
      <style:text-properties officeooo:rsid="0034ddad"/>
    </style:style>
    <style:style style:name="T131" style:family="text">
      <style:text-properties officeooo:rsid="00356b3d"/>
    </style:style>
    <style:style style:name="T132" style:family="text">
      <style:text-properties officeooo:rsid="0035ba35"/>
    </style:style>
    <style:style style:name="T133" style:family="text">
      <style:text-properties officeooo:rsid="0039565a"/>
    </style:style>
    <style:style style:name="T134" style:family="text">
      <style:text-properties officeooo:rsid="003b6c65"/>
    </style:style>
    <style:style style:name="T135" style:family="text">
      <style:text-properties officeooo:rsid="003e65bc"/>
    </style:style>
    <style:style style:name="T136" style:family="text">
      <style:text-properties officeooo:rsid="00408a56"/>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858cm" draw:visible-area-height="11.4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
      <text:p text:style-name="P134"/>
      <text:p text:style-name="P134"><text:s text:c="14"/><draw:frame draw:style-name="fr1" draw:name="Objeto1" text:anchor-type="char" svg:x="-0.827cm" svg:y="-0.016cm" svg:width="3.822cm" svg:height="2.785cm" draw:z-index="0"><draw:object-ole xlink:href="./Object 1" xlink:type="simple" xlink:show="embed" xlink:actuate="onLoad"/><draw:image xlink:href="./ObjectReplacements/Object 1" xlink:type="simple" xlink:show="embed" xlink:actuate="onLoad"/></draw:frame></text:p>
      <text:p text:style-name="P11">CENTRO <text:span text:style-name="T96">HOSPITALARIO MALDONADO SAN CARLOS </text:span></text:p>
      <text:p text:style-name="P11">DEPARTAMENTO DE <text:span text:style-name="T96">LICITACIONES Y </text:span><text:s/>COMPRAS</text:p>
      <text:p text:style-name="P11">Dirección: <text:span text:style-name="T96">Continuación Ventura Alegre s/n Maldonado</text:span></text:p>
      <text:p text:style-name="P15">Teléfono <text:span text:style-name="T96">42 23 42 35 o 42 23 23 39 /42 23 90 27 42 225889/90</text:span></text:p>
      <text:p text:style-name="P200"><text:span text:style-name="T96"><text:s/>int 110 <text:s text:c="4"/></text:span>Fax <text:span text:style-name="T96">int 147</text:span> <text:s text:c="78"/></text:p>
      <text:p text:style-name="Standard"><text:span text:style-name="T11"><text:s/></text:span><text:span text:style-name="T38">Horario de atención de </text:span><text:span text:style-name="T39">07 </text:span><text:span text:style-name="T38"><text:s/>a </text:span><text:span text:style-name="T39">16 hs</text:span><text:span text:style-name="T38"> <text:s text:c="2"/></text:span></text:p>
      <text:p text:style-name="Standard"><text:span text:style-name="T38"/></text:p>
      <text:p text:style-name="P32"><text:span text:style-name="T11"><text:s text:c="10"/></text:span><text:span text:style-name="T17">“SUMINISTRO DE </text:span><text:span text:style-name="T18">VIVERES SECOS Y CONGELADOS</text:span><text:span text:style-name="T17">”</text:span></text:p>
      <text:p text:style-name="P170"><text:span text:style-name="T14"><text:s text:c="64"/></text:span><text:span text:style-name="T21"><text:s text:c="60"/></text:span><text:span text:style-name="T2"><text:s/><text:tab/>CONTRATO N</text:span><text:span text:style-name="T7">°</text:span><text:span text:style-name="T2"> </text:span><text:span text:style-name="T8">2/2018 </text:span></text:p>
      <text:p text:style-name="P170"><text:span text:style-name="T8"><text:s text:c="5"/></text:span><text:span text:style-name="T2"><text:s/>(Licitación Abreviada) <text:s text:c="37"/></text:span></text:p>
      <text:p text:style-name="P166"><text:span text:style-name="T21"><text:s text:c="73"/></text:span><text:span text:style-name="T22"><text:s/>A</text:span><text:span text:style-name="T2">PERTURA: <text:s text:c="2"/></text:span><text:span text:style-name="T10">19</text:span><text:span text:style-name="T2">/</text:span><text:span text:style-name="T10">01</text:span><text:span text:style-name="T2">/</text:span><text:span text:style-name="T10">18</text:span><text:span text:style-name="T2"> <text:s/></text:span></text:p>
      <text:p text:style-name="P166"><text:span text:style-name="T21"><text:s text:c="74"/></text:span><text:span text:style-name="T22">H</text:span><text:span text:style-name="T2">ORA: </text:span><text:span text:style-name="T10">10:00</text:span></text:p>
      <text:p text:style-name="P166"><text:span text:style-name="T21"><text:s text:c="72"/></text:span><text:span text:style-name="T2"><text:tab/>PRIMER LLAMADO PERIODICA - PLAZA <text:s text:c="45"/></text:span></text:p>
      <text:p text:style-name="P168"/>
      <text:p text:style-name="P33"><text:span text:style-name="T12">1) </text:span><text:span text:style-name="T16">OBJETO DEL LLAMADO.</text:span></text:p>
      <text:p text:style-name="P12"/>
      <text:p text:style-name="P33"><text:span text:style-name="T41">1.1 - </text:span><text:span text:style-name="T44">SE SOLICITA</text:span><text:span text:style-name="T46"> s</text:span><text:span text:style-name="T41">uministro de </text:span><text:span text:style-name="T43">Víveres</text:span><text:span text:style-name="T42"> Secos y Congelados</text:span><text:span text:style-name="T2">, <text:s/>que figuran en listado adjunto, Anexo I, el cual forma parte del presente pliego.</text:span></text:p>
      <text:p text:style-name="P12"/>
      <text:p text:style-name="P13">En la cotización se debe establecer claramente:</text:p>
      <text:p text:style-name="P13"/>
      <text:p text:style-name="P13">a) MARCA, PROCEDENCIA, PRESENTACIÓN y cualquier otra información <text:s/>sobre el artículo que se considere oportuna </text:p>
      <text:p text:style-name="P13"/>
      <text:p text:style-name="P38"><text:span text:style-name="T2">b) PLAZO DE ENTREGA: </text:span><text:span text:style-name="T35"><text:s/></text:span><text:span text:style-name="T37">24 horas de emitida la orden de compra.-</text:span></text:p>
      <text:p text:style-name="P30"/>
      <text:p text:style-name="P31"><text:span text:style-name="T105">c)</text:span><text:span text:style-name="T104"> </text:span>Los<text:span text:style-name="T104"> </text:span>Alimentos<text:span text:style-name="T104"> </text:span>deberán<text:span text:style-name="T104"> </text:span>ser<text:span text:style-name="T104"> </text:span>de<text:span text:style-name="T104"> </text:span>primera<text:span text:style-name="T104"> </text:span>calidad<text:span text:style-name="T104"> </text:span>y<text:span text:style-name="T104"> </text:span>con<text:span text:style-name="T104"> </text:span>fecha<text:span text:style-name="T104"> </text:span>de<text:span text:style-name="T104"> </text:span>vencimiento<text:span text:style-name="T104"> </text:span>no<text:span text:style-name="T104"> </text:span>menor<text:span text:style-name="T104"> </text:span>a<text:span text:style-name="T104"> </text:span>seis<text:span text:style-name="T104"> </text:span>meses<text:span text:style-name="T104">.</text:span></text:p>
      <text:p text:style-name="P16"/>
      <text:p text:style-name="P14"><text:span text:style-name="T107">d) La</text:span><text:span text:style-name="T105"> </text:span><text:span text:style-name="T107">Administración</text:span><text:span text:style-name="T105"> </text:span><text:span text:style-name="T107">no</text:span><text:span text:style-name="T105"> </text:span><text:span text:style-name="T107">se</text:span><text:span text:style-name="T105"> </text:span><text:span text:style-name="T106">hará</text:span><text:span text:style-name="T105"> </text:span><text:span text:style-name="T107">cargo</text:span><text:span text:style-name="T105"> </text:span><text:span text:style-name="T107">de</text:span><text:span text:style-name="T105"> </text:span><text:span text:style-name="T107">fletes</text:span><text:span text:style-name="T105"> </text:span><text:span text:style-name="T107">ni</text:span><text:span text:style-name="T105"> </text:span><text:span text:style-name="T107">transportes,</text:span><text:span text:style-name="T105"> </text:span><text:span text:style-name="T107">los</text:span><text:span text:style-name="T105"> </text:span><text:span text:style-name="T107">mismos</text:span><text:span text:style-name="T105"> </text:span><text:span text:style-name="T107">se</text:span><text:span text:style-name="T105"> </text:span><text:span text:style-name="T107">considerarán</text:span><text:span text:style-name="T105"> </text:span><text:span text:style-name="T106">incluidos</text:span><text:span text:style-name="T105"> </text:span><text:span text:style-name="T107">en</text:span><text:span text:style-name="T105"> </text:span><text:span text:style-name="T107">el</text:span><text:span text:style-name="T105"> </text:span><text:span text:style-name="T107">precio</text:span><text:span text:style-name="T105"> </text:span><text:span text:style-name="T107">presentado,</text:span><text:span text:style-name="T105"> </text:span><text:span text:style-name="T107">el</text:span><text:span text:style-name="T105"> </text:span><text:span text:style-name="T107">oferente</text:span><text:span text:style-name="T105"> </text:span><text:span text:style-name="T107">se</text:span><text:span text:style-name="T105"> </text:span><text:span text:style-name="T107">hará</text:span><text:span text:style-name="T105"> </text:span><text:span text:style-name="T107">cargo</text:span><text:span text:style-name="T105"> </text:span><text:span text:style-name="T107">de</text:span><text:span text:style-name="T105"> </text:span><text:span text:style-name="T107">la</text:span><text:span text:style-name="T105"> </text:span><text:span text:style-name="T107">llegada</text:span><text:span text:style-name="T105"> </text:span><text:span text:style-name="T107">de</text:span><text:span text:style-name="T105"> </text:span><text:span text:style-name="T107">la</text:span><text:span text:style-name="T105"> </text:span><text:span text:style-name="T107">mercadería</text:span><text:span text:style-name="T105"> </text:span><text:span text:style-name="T107">en</text:span><text:span text:style-name="T105"> </text:span><text:span text:style-name="T107">buenas</text:span><text:span text:style-name="T105"> </text:span><text:span text:style-name="T107">condiciones</text:span><text:span text:style-name="T105"> </text:span><text:span text:style-name="T107">y</text:span><text:span text:style-name="T105"> </text:span><text:span text:style-name="T107">su</text:span><text:span text:style-name="T105"> </text:span><text:span text:style-name="T107">respectiva</text:span><text:span text:style-name="T105"> </text:span><text:span text:style-name="T107">entrega</text:span><text:span text:style-name="T105"> </text:span><text:span text:style-name="T107">en</text:span><text:span text:style-name="T105"> </text:span><text:span text:style-name="T107">el</text:span><text:span text:style-name="T105"> </text:span><text:span text:style-name="T107">establecimiento.-</text:span><text:span text:style-name="T105"> </text:span></text:p>
      <text:p text:style-name="P12"/>
      <text:p text:style-name="P12">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13"/>
      <text:p text:style-name="P113"><text:soft-page-break/>En caso de omisión de establecer su disconformidad a ello en la oferta, se considerará que se acepta dicha opción por parte del oferente, no siendo necesario ningún <text:s/>otro tipo de consentimiento <text:s/>por parte de la empresa.</text:p>
      <text:p text:style-name="P12"/>
      <text:p text:style-name="P33"><text:span text:style-name="T47">1.2-</text:span><text:span text:style-name="T48">ENTREGA DE MUESTRAS</text:span></text:p>
      <text:p text:style-name="P39"/>
      <text:p text:style-name="P33"><text:span text:style-name="T23">a) Los proveedores deberán presentar muestra</text:span><text:span text:style-name="T25">s </text:span><text:span text:style-name="T55">en </text:span><text:span text:style-name="T56">el Centro Hospitalario Maldonado San Carlos</text:span><text:span text:style-name="T55">, </text:span><text:span text:style-name="T57"><text:s/>Ventura Alegre y las Dalias s/n Maldonado) </text:span><text:span text:style-name="T58">en</text:span><text:span text:style-name="T55"> el horario de <text:s/></text:span><text:span text:style-name="T56">07 a 16 hs ._</text:span><text:span text:style-name="T55"> </text:span><text:span text:style-name="T51">Es imprescindible que las muestras requeridas </text:span><text:span text:style-name="T23">se presenten antes del acto de apertura. Se extenderá una constancia de que el proveedor oferente <text:s/>ha entregado muestras de lo solicitado en éste llamado. </text:span></text:p>
      <text:p text:style-name="P19">b) Presentar una muestra por cada ítem solicitado, debidamente identificada: número de ítem, si además agrega una variante, debe coincidir con la oferta, ejemplo, Ítem 1 opción 1; nombre del proveedor.</text:p>
      <text:p text:style-name="P19">c) <text:s/>Las muestras por proveedor deberán ser empacadas a su vez en cajas de cartón donde luzca en su exterior claramente la identificación <text:s/>del proveedor y el llamado correspondiente.</text:p>
      <text:p text:style-name="P19">d) La <text:s/>Administración se reserva el derecho a solicitar material informativo de los productos/artículos ofertados.</text:p>
      <text:p text:style-name="P19">e) NO SE PERMITIRÁ PRESENTAR UNA MUESTRA PARA VARIOS ÍTEMS, deberán presentarse tantas como ítems ofertados.</text:p>
      <text:p text:style-name="P33"><text:span text:style-name="T23">f) N</text:span><text:span text:style-name="T2">o se adjudicarán ofertas en la que no se hayan presentado las muestras solicitadas.</text:span></text:p>
      <text:p text:style-name="P33"><text:span text:style-name="T23">g) <text:s/></text:span><text:span text:style-name="T2">Las muestras presentadas así como el material informativo de aquellos ítems que resultaron adjudicatarios, quedarán en poder de la Unidad <text:s/>en carácter de muestra testigo durante <text:s/>toda la vigencia del contrato. <text:s/></text:span></text:p>
      <text:p text:style-name="P12"/>
      <text:p text:style-name="P12">Una vez culminado el procedimiento licitatorio, se notificará a los oferentes para que realicen el retiro de las muestras correspondientes a los items no adjudicados, otorgándoles un plazo de 72 hs. hábiles.</text:p>
      <text:p text:style-name="P12"/>
      <text:p text:style-name="P33"><text:span text:style-name="T26">1.3- </text:span><text:span text:style-name="T27">ENTREGAS</text:span></text:p>
      <text:p text:style-name="P20"/>
      <text:p text:style-name="P33"><text:span text:style-name="T2">a) Las entregas se realizarán </text:span><text:span text:style-name="T9">24 horas luego de emitida la</text:span><text:span text:style-name="T2"> orden de compra.</text:span><text:span text:style-name="T9">-</text:span></text:p>
      <text:p text:style-name="P12"/>
      <text:p text:style-name="P34"><text:span text:style-name="T28">b) </text:span><text:span text:style-name="T29">LUGAR DE ENTREGA Y HORARIO:</text:span></text:p>
      <text:p text:style-name="P44"/>
      <text:p text:style-name="P34"><text:span text:style-name="T59">Las entregas se realizarán en </text:span><text:span text:style-name="T60">la</text:span><text:span text:style-name="T61">s</text:span><text:span text:style-name="T60"> P</text:span><text:span text:style-name="T63">rove</text:span><text:span text:style-name="T67">ed</text:span><text:span text:style-name="T63">uría</text:span><text:span text:style-name="T65">s del Hospital de Maldonado cito en las calle <text:s/>Ventura Alegre y las Dalias en la ciudad de Maldonado y del Hospital de San Carlos cito en la calle Ceberio </text:span><text:span text:style-name="T63"><text:s/></text:span><text:span text:style-name="T65">519 <text:s/></text:span><text:span text:style-name="T66">de la ciudad de San Carlos, <text:s/></text:span><text:span text:style-name="T68">según conste en la orden de compra</text:span><text:span text:style-name="T66"> </text:span><text:span text:style-name="T63">.</text:span><text:span text:style-name="T65">-</text:span></text:p>
      <text:p text:style-name="P35"><text:span text:style-name="T62">Horario de entrega: </text:span><text:span text:style-name="T63">08:00</text:span><text:span text:style-name="T62">a </text:span><text:span text:style-name="T63">13:00.</text:span><text:span text:style-name="T64">-</text:span></text:p>
      <text:p text:style-name="P141"/>
      <text:p text:style-name="P141">2) Forma de Cotizar:</text:p>
      <text:p text:style-name="P140"/>
      <text:p text:style-name="Text_20_body"><text:span text:style-name="T24">Se deberán cotizar p</text:span><text:span text:style-name="T15">recios unitarios por ítem,</text:span><text:span text:style-name="T24"> en moneda nacional, estableciendo los precios unitarios y totales de cada ítem </text:span><text:span text:style-name="T30">y el monto total de la oferta</text:span><text:span text:style-name="T24">. Los precios deberán establecerse sin impuestos indicando por separado los mismos. En caso contrario se consideran incluidos en el precio ofertado.</text:span></text:p>
      <text:p text:style-name="P3"/>
      <text:p text:style-name="P19"/>
      <text:p text:style-name="P115"><text:soft-page-break/><text:span text:style-name="T52">NO SE ACEPTARAN OFERTAS QUE INCLUYAN INTERESES POR MORA</text:span><text:span text:style-name="T69"> </text:span><text:span text:style-name="T52">O AJUSTES POR PAGO FUERA DE FECHA</text:span><text:span text:style-name="T71">.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41"/>
      <text:p text:style-name="P6">Los oferentes podrán proponer variantes a las condiciones que figuran en este pliego reservándose la Administración el derecho de aceptarlas total o parcialmente o rechazarlas.</text:p>
      <text:p text:style-name="P142"/>
      <text:p text:style-name="P122">3) PERIODO:</text:p>
      <text:p text:style-name="P27"/>
      <text:p text:style-name="P119"><text:span text:style-name="T97">3.1- El período de ejecución del contrato que es objeto la presente licitación abarcará un período de </text:span><text:span text:style-name="T98">24</text:span><text:span text:style-name="T97"> meses, comenzando en la fecha que se establezca en la notificación al adjudicatario, luego de la intervención <text:s/></text:span><text:span text:style-name="T99">del</text:span><text:span text:style-name="T97"> Área de Auditores de ASSE. </text:span></text:p>
      <text:p text:style-name="P117"><text:s/></text:p>
      <text:p text:style-name="P118">3.2 - 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12"/>
      <text:p text:style-name="P114"><text:span text:style-name="T70">4- </text:span><text:span text:style-name="T45">SISTEMA DE PAGO.</text:span></text:p>
      <text:p text:style-name="P116"/>
      <text:p text:style-name="P164"><text:span text:style-name="T54"><text:s/></text:span><text:span text:style-name="T52">4.1Forma de pago, mediante el S.I.I.F. (Sistema Integrado de Información Financiera); Plazo estimado de pago, a los <text:s/></text:span><text:span text:style-name="T53">sesenta </text:span><text:span text:style-name="T52"><text:s/>( </text:span><text:span text:style-name="T53">60</text:span><text:span text:style-name="T52">) días del cierre del mes al cual pertenece la factura.</text:span></text:p>
      <text:p text:style-name="P165"/>
      <text:p text:style-name="P122">5- ACTUALIZACION DE PRECIOS:</text:p>
      <text:p text:style-name="P123"/>
      <text:p text:style-name="P128">5.1 La actualización de precios será: <text:s/>100% por IPC en forma semestral (1 de enero y 1 de julio de cada año)</text:p>
      <text:p text:style-name="P128"/>
      <text:p text:style-name="P131">P 1= PO * [ (A1 / A0)]</text:p>
      <text:p text:style-name="P127"/>
      <text:p text:style-name="P127">P0= precio cotizado en la propuesta</text:p>
      <text:p text:style-name="P127">P1= precio actualizado de la propuesta</text:p>
      <text:p text:style-name="P127">A0 = Índice de Precios al Consumo (IPC) al mes anterior a la fecha de la apertura de ofertas</text:p>
      <text:p text:style-name="P127">A1 = Índice de Precios al Consumo (IPC) del cierre de mes anterior <text:s/>al ajuste.<text:tab/></text:p>
      <text:p text:style-name="P127"/>
      <text:p text:style-name="P127">Para el cálculo de la variación del IPC en el caso del primer ajuste, se considerará el período transcurrido entre el último día del mes anterior al de la apertura y el 31 de diciembre <text:s/>o 30 de junio según sea el caso.</text:p>
      <text:p text:style-name="P129"/>
      <text:p text:style-name="P40"/>
      <text:p text:style-name="P40"/>
      <text:p text:style-name="P40"/>
      <text:p text:style-name="P40"/>
      <text:p text:style-name="P40"/>
      <text:p text:style-name="P40"/>
      <text:p text:style-name="P40"><text:soft-page-break/>6) ACLARACIONES Y PRORROGA:</text:p>
      <text:p text:style-name="P40"/>
      <text:p text:style-name="P160"><text:span text:style-name="T2">Los oferentes podrán solicitar por escrito dirigido a este Departamento </text:span><text:span text:style-name="T13">aclaración</text:span><text:span text:style-name="T2"> respecto al mismo hasta </text:span><text:span text:style-name="T6">tres</text:span><text:span text:style-name="T4"> <text:s/>(</text:span><text:span text:style-name="T6">3</text:span><text:span text:style-name="T4">)</text:span><text:span text:style-name="T13"> días hábiles</text:span><text:span text:style-name="T2"> antes de la fecha de apertura, teniendo la Administración un plazo de cuarenta y ocho horas para evacuar las mismas.</text:span></text:p>
      <text:p text:style-name="P161"/>
      <text:p text:style-name="P146"><text:span text:style-name="T31">Para solicitar</text:span><text:span text:style-name="T34"> prórroga </text:span><text:span text:style-name="T31">de la fecha de apertura deberá presentarse la solicitud por escrito con una antelación mínima de </text:span><text:span text:style-name="T33">cinco</text:span><text:span text:style-name="T32"> (</text:span><text:span text:style-name="T33">5</text:span><text:span text:style-name="T32">)</text:span><text:span text:style-name="T31"> </text:span><text:span text:style-name="T34">días hábiles</text:span><text:span text:style-name="T31"> a la fecha fijada para la apertura, acompañada de <text:s/>un deposito a favor de A.S.S.E. equivalente a 10 Unidades Reajustables. La prórroga será resuelta por la Administración según su exclusivo criterio.-</text:span></text:p>
      <text:p text:style-name="P145"/>
      <text:p text:style-name="P22"/>
      <text:p text:style-name="P22">7) PRESENTACION DE LA OFERTA:</text:p>
      <text:p text:style-name="P22"/>
      <text:p text:style-name="P12">Las ofertas deberán presentarse en el Departamento de Compras <text:span text:style-name="T135">del Hospital de Maldonado </text:span><text:s/>personalmente, por correo ó por fax el día fijado para la apertura y hasta la hora indicada para dicho acto, el que se llevará a cabo cualquiera sea el número de ofertas presentadas.</text:p>
      <text:p text:style-name="P12"/>
      <text:p text:style-name="P33"><text:span text:style-name="T2">La <text:s/>oferta deberá presentarse en </text:span><text:span text:style-name="T16">original y </text:span><text:span text:style-name="T19">dos</text:span><text:span text:style-name="T16"> (</text:span><text:span text:style-name="T19">2</text:span><text:span text:style-name="T16">) copias</text:span><text:span text:style-name="T2"> firmadas y selladas por el representante del Oferente, en sobre cerrado en cuyo exterior se establecerá el nombre del <text:s/>oferente y <text:s/>el número y objeto de la licitación. En caso de presentar oferta por fax se deberá cumplir <text:s/>con la presentación de la </text:span><text:span text:style-name="T5">un</text:span><text:span text:style-name="T36">a</text:span><text:span text:style-name="T87"> (1) </text:span><text:span text:style-name="T2">copia y de los originales de la documentación que se detalla en el apartado siguiente, dentro de los dos días hábiles siguientes a la apertura.</text:span></text:p>
      <text:p text:style-name="P12">En caso de presentarse ofertas en forma escrita y en soporte informático <text:s/>si existieran discrepancias se le dará validez a <text:s/>la oferta escrita.</text:p>
      <text:p text:style-name="P12"/>
      <text:p text:style-name="P169"/>
      <text:p text:style-name="P4">Documentación a presentar conjuntamente con la oferta:</text:p>
      <text:p text:style-name="P12"/>
      <text:list xml:id="list6682720840986131484" text:style-name="WW8Num4">
        <text:list-item>
          <text:p text:style-name="P175">Referencias y antecedentes del oferente en contrataciones similares y toda la información que a su juicio sea necesario para la evaluación de lo ofertado.</text:p>
        </text:list-item>
        <text:list-item>
          <text:p text:style-name="P202">La propuesta de acuerdo al objeto de la licitación. Se recomienda presentar la cotización en planilla que se adjunta a este Pliego Particular, <text:s text:c="2"/>Anexo I.</text:p>
        </text:list-item>
        <text:list-item>
          <text:p text:style-name="P203">Designar por parte del oferente persona o personas autorizadas a presentar o firmar la oferta y a comparecer a lo largo del procedimiento licitatorio.</text:p>
        </text:list-item>
      </text:list>
      <text:p text:style-name="P37"><text:span text:style-name="T93"><text:s text:c="5"/></text:span><text:span text:style-name="T92">d) <text:s/></text:span><text:span text:style-name="T49">Declaración Jurada del oferente de no ingresar en la incompatibilidad prevista en el</text:span></text:p>
      <text:p text:style-name="P37"><text:span text:style-name="T50"><text:s text:c="10"/></text:span><text:span text:style-name="T49">Art 46 del TOCAF, la falta de presentacion de la misma será causal de rechazo de</text:span></text:p>
      <text:p text:style-name="P37"><text:span text:style-name="T50"><text:s text:c="10"/></text:span><text:span text:style-name="T49">la oferta</text:span></text:p>
      <text:p text:style-name="P150"/>
      <text:p text:style-name="P36"><text:span text:style-name="T4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4">No serán consideradas las ofertas que vencido <text:s/>el plazo no hubieran subsanado dichos errores, carencias u omisiones.</text:span></text:p>
      <text:p text:style-name="P21"/>
      <text:p text:style-name="P121"><text:soft-page-break/><text:span text:style-name="T82">8) MANTENIMIENTO DE OFERTA:</text:span><text:span text:style-name="T86"> </text:span><text:span text:style-name="T85">150</text:span><text:span text:style-name="T40"> días. Vencido dicho plazo la vigencia de las ofertas se considerará automáticamente prorrogada, salvo manifestación expresa en contrario por parte de los oferentes.</text:span></text:p>
      <text:p text:style-name="P144"/>
      <text:p text:style-name="P120"><text:span text:style-name="T83">9) EVALUACION DE LAS OFERTAS </text:span><text:span text:style-name="T84">Y ADJUDICACION:</text:span></text:p>
      <text:p text:style-name="P122"/>
      <text:p text:style-name="P122"/>
      <text:p text:style-name="P122"/>
      <text:p text:style-name="P122"/>
      <text:p text:style-name="P122"/>
      <text:p text:style-name="P122"/>
      <text:p text:style-name="P111"/>
      <table:table table:name="Tabla4" table:style-name="Tabla4">
        <table:table-column table:style-name="Tabla4.A"/>
        <table:table-column table:style-name="Tabla4.B"/>
        <table:table-row>
          <table:table-cell table:style-name="Tabla4.A1" table:number-columns-spanned="2" office:value-type="string">
            <text:p text:style-name="P137">CRITERIOS DE EVALUACION</text:p>
          </table:table-cell>
          <table:covered-table-cell/>
        </table:table-row>
        <table:table-row>
          <table:table-cell table:style-name="Tabla4.A2" office:value-type="string">
            <text:p text:style-name="P136">PRECIO <text:s text:c="69"/></text:p>
          </table:table-cell>
          <table:table-cell table:style-name="Tabla4.B2" office:value-type="string">
            <text:p text:style-name="P138"><text:s text:c="30"/>CALIDAD</text:p>
          </table:table-cell>
        </table:table-row>
        <table:table-row>
          <table:table-cell table:style-name="Tabla4.B2" table:number-columns-spanned="2" office:value-type="string">
            <text:p text:style-name="P136"/>
          </table:table-cell>
          <table:covered-table-cell/>
        </table:table-row>
        <table:table-row>
          <table:table-cell table:style-name="Tabla4.B2" table:number-columns-spanned="2" office:value-type="string">
            <text:p text:style-name="P136">DESCRIPCIÓN <text:s text:c="4"/>PUNTAJE <text:s text:c="37"/>ESCALA <text:s text:c="2"/>DESCRIPCION <text:s text:c="4"/>PUNTAJE </text:p>
          </table:table-cell>
          <table:covered-table-cell/>
        </table:table-row>
        <table:table-row>
          <table:table-cell table:style-name="Tabla4.B2" table:number-columns-spanned="2" office:value-type="string">
            <text:p text:style-name="P136"/>
          </table:table-cell>
          <table:covered-table-cell/>
        </table:table-row>
        <table:table-row>
          <table:table-cell table:style-name="Tabla4.B2" table:number-columns-spanned="2" office:value-type="string">
            <text:p text:style-name="P136">Menor precio <text:s text:c="12"/>50 <text:s text:c="51"/>0 <text:s text:c="11"/>No muestras</text:p>
          </table:table-cell>
          <table:covered-table-cell/>
        </table:table-row>
        <table:table-row>
          <table:table-cell table:style-name="Tabla4.B2" table:number-columns-spanned="2" office:value-type="string">
            <text:p text:style-name="P136"><text:s text:c="92"/>1 <text:s text:c="11"/>mala calidad <text:s text:c="13"/>0</text:p>
          </table:table-cell>
          <table:covered-table-cell/>
        </table:table-row>
        <table:table-row>
          <table:table-cell table:style-name="Tabla4.B2" table:number-columns-spanned="2" office:value-type="string">
            <text:p text:style-name="P136">El puntaje del resto de las ofertas se <text:s text:c="30"/>2 <text:s text:c="11"/>Regular <text:s text:c="19"/>12.5</text:p>
          </table:table-cell>
          <table:covered-table-cell/>
        </table:table-row>
        <table:table-row>
          <table:table-cell table:style-name="Tabla4.B2" table:number-columns-spanned="2" office:value-type="string">
            <text:p text:style-name="P136">asignara mediante una regla de tres <text:s text:c="31"/>3 <text:s text:c="11"/>Aceptable <text:s text:c="16"/>25</text:p>
          </table:table-cell>
          <table:covered-table-cell/>
        </table:table-row>
        <table:table-row>
          <table:table-cell table:style-name="Tabla4.B2" table:number-columns-spanned="2" office:value-type="string">
            <text:p text:style-name="P136">inversa. <text:s text:c="78"/>4 <text:s text:c="11"/>Muy Buena <text:s text:c="14"/>37,5</text:p>
          </table:table-cell>
          <table:covered-table-cell/>
        </table:table-row>
        <table:table-row>
          <table:table-cell table:style-name="Tabla4.B2" table:number-columns-spanned="2" office:value-type="string">
            <text:p text:style-name="P136"><text:s text:c="92"/>5 <text:s text:c="10"/>Exelente <text:s text:c="19"/>50</text:p>
          </table:table-cell>
          <table:covered-table-cell/>
        </table:table-row>
      </table:table>
      <text:p text:style-name="P135"/>
      <text:p text:style-name="P136"/>
      <text:p text:style-name="P136">Ponderación: <text:span text:style-name="T135">7</text:span>0% precio y <text:span text:style-name="T135">2</text:span>0% calidad <text:span text:style-name="T135">10% proveedor local.-</text:span></text:p>
      <text:p text:style-name="P139"/>
      <text:p text:style-name="P133"/>
      <text:p text:style-name="P130">La adjudicación se realizará por item. <text:s text:c="2"/></text:p>
      <text:p text:style-name="P155"/>
      <text:p text:style-name="P154"><text:span text:style-name="T101">La evaluación de la calidad de los art</text:span><text:span text:style-name="T102">ículos c</text:span><text:span text:style-name="T101">otizado</text:span>s será realizada por <text:span text:style-name="T100">la Administración y Licenciadas <text:s/>de los <text:s/>Servicios de Alimentación.-</text:span></text:p>
      <text:p text:style-name="P156"/>
      <text:p text:style-name="P132"/>
      <text:p text:style-name="P28"><text:span text:style-name="T136">Requisitos</text:span> <text:s/><text:span text:style-name="T136">Mínimos</text:span> </text:p>
      <text:p text:style-name="P29"/>
      <text:list xml:id="list6330821185587853290" text:style-name="WW8Num2">
        <text:list-item>
          <text:p text:style-name="P204"><text:span text:style-name="T2">Antigüedad en el ramo objeto de la contratación: </text:span><text:span text:style-name="T5">dos (2)</text:span><text:span text:style-name="T88">.</text:span><text:span text:style-name="T2">años</text:span></text:p>
        </text:list-item>
        <text:list-item>
          <text:p text:style-name="P204"><text:span text:style-name="T2">Mínimo de </text:span><text:span text:style-name="T5"><text:s/>dos (2)</text:span><text:span text:style-name="T89"> </text:span><text:span text:style-name="T2">referencias documentadas de los últimos lugares donde hubiera suministrado productos similares.</text:span></text:p>
        </text:list-item>
        <text:list-item>
          <text:p text:style-name="P205">No contar con antecedentes de reiterados incumplimientos (previstos en el capítulo “Incumplimientos”) o un incumplimiento de suma gravedad que hubiera motivado la rescisión del contrato.</text:p>
        </text:list-item>
        <text:list-item>
          <text:p text:style-name="P205">Características, especificaciones y exigencias de calidad detalladas en el Anexo I, el cual forma parte del presente pliego. </text:p>
        </text:list-item>
      </text:list>
      <text:p text:style-name="P151"/>
      <text:p text:style-name="P153"><text:soft-page-break/>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152"/>
      <text:p text:style-name="P17"/>
      <text:p text:style-name="P43">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42"/>
      <text:p text:style-name="P82">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8"/>
      <text:p text:style-name="P143">10) NEGOCIACIONES:</text:p>
      <text:p text:style-name="P142"/>
      <text:p text:style-name="P161">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61">Asimismo el Ordenador del Gasto o la Comisión Asesora debidamente autorizada por este <text:s/>podrá realizar negociaciones tendientes a la mejora de ofertas en los casos de precios manifiestamente inconvenientes.-</text:p>
      <text:p text:style-name="P162"/>
      <text:p text:style-name="P162">11) PERFECCIONAMIENTO DEL CONTRATO (Art. 69 TOCAF 2012):</text:p>
      <text:p text:style-name="P162"/>
      <text:p text:style-name="P16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5"/>
      <text:p text:style-name="P21">12) DEL CUMPLIMIENTO DEL CONTRATO:</text:p>
      <text:p text:style-name="P12"/>
      <text:p text:style-name="P12">Si la mercadería a proveerse no es de la calidad adjudicada según muestra o no es entregada en tiempo, la unidad se reserva el derecho de anular la adjudicación haciéndose pasible el proveedor de su eliminación del Registro de Proveedores.</text:p>
      <text:p text:style-name="P26"/>
      <text:p text:style-name="P19">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9"/>
      <text:p text:style-name="P26"/>
      <text:p text:style-name="P124">13) GARANTIA:</text:p>
      <text:p text:style-name="P147">Para el caso que el monto de la adjudicación supere el monto establecido por el artículo <text:soft-page-break/>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47"/>
      <text:p text:style-name="P149"><text:span text:style-name="T91"><text:s/></text:span><text:span text:style-name="T90">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147"/>
      <text:p text:style-name="P148">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48"/>
      <text:p text:style-name="P148">Los documentos de depósito deben ser únicos y particulares para el presente llamado.</text:p>
      <text:p text:style-name="P148"/>
      <text:p text:style-name="P120"><text:span text:style-name="T83">14) INCUMPLIMIENTOS:</text:span><text:span text:style-name="T12"> <text:s/></text:span></text:p>
      <text:p text:style-name="P12">En caso que no se cumpla con las condiciones establecidas en el presente Pliego se aplicará el siguiente sistema de sanciones: </text:p>
      <text:p text:style-name="P24">1) Primer incumplimiento: </text:p>
      <text:p text:style-name="P12">Observación escrita por parte de la Dirección de la Unidad Ejecutora.</text:p>
      <text:p text:style-name="P21"/>
      <text:p text:style-name="P158">2) Segundo incumplimiento.</text:p>
      <text:p text:style-name="P157"><text:span text:style-name="T2">En caso de reiterarse el incumplimiento, la unidad</text:span><text:span text:style-name="T3"> se reserva el derecho de anular la adjudicación haciéndose pasible el proveedor de su eliminación del Registro de proveedores de la unidad, por el tiempo que determine la Dirección de la misma.</text:span></text:p>
      <text:p text:style-name="P21"/>
      <text:p text:style-name="P24">3) Tercer incumplimiento: </text:p>
      <text:p text:style-name="P33"><text:span text:style-name="T20">Rescisión del contrato</text:span><text:span text:style-name="T2">. Se aplicará lo establecido en el numeral 25 del Pliego Único de Bases y Condiciones Generales (art.47 del TOCAF),Decreto 53/93, </text:span><text:span text:style-name="T20">ejecutar el depósito de garantía </text:span></text:p>
      <text:p text:style-name="P23"/>
      <text:p text:style-name="P33"><text:span text:style-name="T20">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2">-</text:span></text:p>
      <text:p text:style-name="P7"/>
      <text:p text:style-name="P125">15) EVALUACION DEL CONTRATO:</text:p>
      <text:p text:style-name="P126">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25"><text:soft-page-break/></text:p>
      <text:p text:style-name="P5">RIGEN PARA ESTE LLAMADO :</text:p>
      <text:list xml:id="list7624554317877151357" text:style-name="WW8Num3">
        <text:list-item>
          <text:p text:style-name="P173">el decreto 150/012 de 11 de mayo de 2012 (TOCAF 2012) </text:p>
        </text:list-item>
        <text:list-item>
          <text:p text:style-name="P173">el Decreto 131/014 de 19 de mayo de 2014 (Pliego Unico de <text:s/>Bases y Condiciones Generales para contratos de suministros y servicios no personales)</text:p>
        </text:list-item>
        <text:list-item>
          <text:p text:style-name="P173">las disposiciones del presente Pliego Particular</text:p>
        </text:list-item>
      </text:list>
      <text:p text:style-name="P33"><text:span text:style-name="T72">IMPORTANTE: La entrega de pliegos se efectuará en el horario de </text:span><text:span text:style-name="T73">07:00 a 16:00</text:span><text:span text:style-name="T72"> <text:s text:c="10"/>debiendo retirarse los mismos en la Oficina <text:s text:c="13"/></text:span></text:p>
      <text:p text:style-name="P45"/>
      <text:h text:style-name="P172" text:outline-level="7"/>
      <text:p text:style-name="P159"/>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p text:style-name="P110"/>
      <text:h text:style-name="P171" text:outline-level="1"/>
      <text:h text:style-name="P171" text:outline-level="1"/>
      <text:p text:style-name="P110"/>
      <text:p text:style-name="P110"/>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h text:style-name="P171" text:outline-level="1"/>
      <text:p text:style-name="P110"/>
      <text:p text:style-name="P110"/>
      <text:h text:style-name="P171" text:outline-level="1"><text:soft-page-break/>ANEXO I</text:h>
      <text:p text:style-name="P110"/>
      <text:p text:style-name="P167">SUMINISTRO DE <text:span text:style-name="T129">VIVERES SECOS Y CONGELADOS</text:span></text:p>
      <text:p text:style-name="P9">LICITACIÓN <text:span text:style-name="T1">ABREVIADA </text:span><text:s/>Nº <text:s/><text:span text:style-name="T129">2</text:span>/201<text:span text:style-name="T1">8</text:span></text:p>
      <text:p text:style-name="P84">APERTURA: <text:s/><text:span text:style-name="T136">19/01/18</text:span> - <text:s text:c="2"/>HORA: 10:00</text:p>
      <text:p text:style-name="P86"/>
      <text:p text:style-name="P85">PLANILLA PARA COTIZAR <text:s/>POR LA INSTITUCIÓN OFERENTE </text:p>
      <text:p text:style-name="P85"/>
      <text:p text:style-name="P83">INSTITUCIÓN: <text:s text:c="51"/>.</text:p>
      <text:p text:style-name="P83"/>
      <text:p text:style-name="P83">DIRECCIÓN: <text:s text:c="54"/>.</text:p>
      <text:p text:style-name="P83"/>
      <text:p text:style-name="P83">TELEFAX <text:s text:c="59"/>. e-mail:</text:p>
      <text:p text:style-name="P88"/>
      <text:p text:style-name="P46">LISTADO DE INSUMOS <text:s text:c="4"/>Cantidad establecer hasta ….....Precio unitario sin IVA</text:p>
      <text:p text:style-name="P46"/>
      <text:p text:style-name="P186">Item 1<text:tab/>Aceite de Soja <text:s/>Litro<text:tab/><text:tab/><text:tab/><text:tab/>Hasta <text:s text:c="2"/>800 lts </text:p>
      <text:p text:style-name="P63"/>
      <text:p text:style-name="P64">Item 2<text:tab/>Aceitunas verdes <text:s/>s/ carozo, enteras<text:tab/><text:tab/>Hasta 18 <text:s/>Kgr</text:p>
      <text:p text:style-name="P64"/>
      <text:p text:style-name="P64">Item 3<text:tab/>Agua Mineral <text:s/><text:span text:style-name="T128">s/ gas</text:span> bidón 6 litros<text:tab/><text:tab/>Hasta 500 U</text:p>
      <text:p text:style-name="P64"/>
      <text:p text:style-name="P64">Item 4<text:tab/>Almidón de Maíz<text:tab/>Kilogramo<text:tab/><text:tab/><text:tab/>Hasta 200 Kgr</text:p>
      <text:p text:style-name="P64"/>
      <text:p text:style-name="P64">Item 5<text:tab/>Ananá en Almibar<text:tab/><text:tab/><text:tab/><text:tab/><text:tab/>Hasta 390 latas<text:tab/><text:tab/><text:tab/><text:tab/>Lata 820 gr/<text:span text:style-name="T128">850 gr</text:span></text:p>
      <text:p text:style-name="P64">Item 6<text:tab/>Arroz blanco Kilogramo<text:tab/><text:tab/><text:tab/><text:tab/>Hasta 1000 Kgr</text:p>
      <text:p text:style-name="P64"/>
      <text:p text:style-name="P64">Item 7<text:tab/>Arroz Parboiled Kilo<text:tab/><text:tab/><text:tab/><text:tab/>Hasta 350 Kgr</text:p>
      <text:p text:style-name="P64"/>
      <text:p text:style-name="P64">Item 8<text:tab/>Arvejas lata 300 gr/<text:span text:style-name="T128">320 gr</text:span><text:tab/><text:tab/><text:tab/>Hasta 1580 latas</text:p>
      <text:p text:style-name="P64"/>
      <text:p text:style-name="P64">Item <text:s/>9<text:tab/>Azafrán Polvo cápsulas 2 gr<text:tab/><text:tab/><text:tab/>Hasta 100 cápsulas </text:p>
      <text:p text:style-name="P64"/>
      <text:p text:style-name="P190">Item 10<text:tab/>Azúcar Kilogramo<text:tab/><text:tab/><text:tab/><text:tab/><text:tab/>Hasta 950 Kgr</text:p>
      <text:p text:style-name="P65"/>
      <text:p text:style-name="P65">Item 11<text:tab/>Azúcar sobre individual <text:s/>caja x 1000<text:tab/><text:tab/>Hasta <text:s/>111 cajas</text:p>
      <text:p text:style-name="P65"><text:tab/><text:tab/>sobres de 7 gr </text:p>
      <text:p text:style-name="P49"/>
      <text:p text:style-name="P48">Item 12<text:tab/>Brócoli congelado <text:s/>ptes 1 kgr <text:tab/><text:tab/><text:tab/>Hasta 380 kgr</text:p>
      <text:p text:style-name="P57"/>
      <text:p text:style-name="P57">Item <text:span text:style-name="T111">13</text:span><text:tab/><text:span text:style-name="T108">Café molido glaseado pte 1 kgr<text:tab/><text:tab/> </text:span>Hasta <text:span text:style-name="T111">162 Kgr</text:span></text:p>
      <text:p text:style-name="P48"/>
      <text:p text:style-name="P57">Item 14<text:tab/>Canela molida <text:s/>pte 25 gr <text:tab/><text:tab/><text:tab/>Hasta 102 <text:s/>ptes </text:p>
      <text:p text:style-name="P47"/>
      <text:p text:style-name="P188">Item 15<text:tab/>Chauchas congeladas <text:s/>ptes de 1 Kgr<text:tab/><text:tab/>Hasta 650 Kgr</text:p>
      <text:p text:style-name="P60"/>
      <text:p text:style-name="P57">Item <text:span text:style-name="T111">16</text:span><text:tab/><text:span text:style-name="T108">Choclo en grano<text:tab/> lata 300 gr /320gr </text:span><text:tab/>Hasta <text:span text:style-name="T111">1700 latas</text:span></text:p>
      <text:p text:style-name="P58"/>
      <text:p text:style-name="P51">Item <text:span text:style-name="T111">17</text:span><text:tab/><text:span text:style-name="T108">Coco rallado <text:s/>kilogramo<text:tab/><text:tab/><text:tab/></text:span><text:tab/><text:span text:style-name="T103">Hasta<text:tab/>24 Kgr</text:span></text:p>
      <text:p text:style-name="P66"/>
      <text:p text:style-name="P65"><text:soft-page-break/>Item 18<text:tab/>Cocoa Kilogramo<text:tab/><text:tab/><text:tab/><text:tab/><text:tab/>Hasta 60 kgr </text:p>
      <text:p text:style-name="P57"/>
      <text:p text:style-name="P50"><text:span text:style-name="T103">Item 19<text:tab/>Colorante Alimenticio Amarillo litro<text:tab/></text:span><text:tab/>Hasta <text:s/><text:span text:style-name="T111">24 litros</text:span></text:p>
      <text:p text:style-name="P50"/>
      <text:p text:style-name="P52">Item <text:span text:style-name="T111">20</text:span><text:tab/><text:span text:style-name="T111">Champiñon laminados <text:s/>lata <text:s/>300 gr<text:tab/><text:tab/>Hasta 330 latas</text:span></text:p>
      <text:p text:style-name="P61"/>
      <text:p text:style-name="P68">Item 21<text:tab/>Crema doble sachet litro<text:tab/><text:tab/><text:tab/><text:tab/>Hasta 128 Lts</text:p>
      <text:p text:style-name="P68"/>
      <text:p text:style-name="P54"><text:span text:style-name="T124">Item 22 <text:tab/>Curry Polvo<text:tab/> pte 25 gr <text:tab/><text:tab/><text:tab/></text:span><text:tab/>Hasta <text:span text:style-name="T111">96 ptes</text:span></text:p>
      <text:p text:style-name="P68"><text:tab/><text:tab/><text:tab/><text:tab/><text:tab/><text:tab/><text:tab/><text:tab/><text:tab/>2400 <text:s/>gr</text:p>
      <text:p text:style-name="P50"/>
      <text:p text:style-name="P194">Item 23<text:tab/>Duraznos <text:s/>en almíbar lata 820 gr/850gr <text:s text:c="3"/>Hasta 790 latas</text:p>
      <text:p text:style-name="P67"/>
      <text:p text:style-name="P69">Item 24<text:tab/>Duraznos <text:s/>en almíbar lata 820 gr diet<text:tab/><text:tab/>Hasta 200 latas</text:p>
      <text:p text:style-name="P196"><text:tab/><text:tab/>Apto para <text:s/>diabéticos con aspartame o sucralosa</text:p>
      <text:p text:style-name="P69"/>
      <text:p text:style-name="P69">Item 25 <text:tab/>Dulce de membrillo dietético pte de 250 gr <text:tab/>Hasta 120 pte</text:p>
      <text:p text:style-name="P197"><text:tab/><text:tab/>Apto para diabéticos con aspartame o sucralosa<text:tab/><text:tab/><text:tab/><text:tab/><text:tab/><text:tab/></text:p>
      <text:p text:style-name="P112"><text:span text:style-name="T74">item </text:span><text:span text:style-name="T75">2</text:span><text:span text:style-name="T76">6</text:span><text:span text:style-name="T75"><text:tab/>Dulce de Leche repostero Kilogramo<text:tab/><text:tab/>Hasta 96 Kgr</text:span></text:p>
      <text:p text:style-name="P76"/>
      <text:p text:style-name="P112"><text:span text:style-name="T77">Item </text:span><text:span text:style-name="T78">2</text:span><text:span text:style-name="T80">7</text:span><text:span text:style-name="T77"><text:tab/></text:span><text:span text:style-name="T79">Edulcorante Artificial </text:span><text:span text:style-name="T78">Polvo <text:s/>sobre 1 gr<text:tab/>Hasta </text:span><text:span text:style-name="T81">135 Cajas</text:span></text:p>
      <text:p text:style-name="P206"><text:tab/><text:tab/>Con Aspartame o Sucralosa para diabéticos <text:s/>cajas 400 sobre</text:p>
      <text:p text:style-name="P59"/>
      <text:p text:style-name="P69">Item 2<text:span text:style-name="T124">8</text:span><text:tab/>Edulcortante Artificial Líquido <text:s/>250 cc<text:tab/>Hasta 200 U</text:p>
      <text:p text:style-name="P53"><text:span text:style-name="T112"><text:tab/><text:tab/> </text:span><text:span text:style-name="T114">C</text:span><text:span text:style-name="T115">on </text:span><text:span text:style-name="T116">A</text:span><text:span text:style-name="T115">spartame o </text:span><text:span text:style-name="T116">S</text:span><text:span text:style-name="T115">ucralosa para diab</text:span><text:span text:style-name="T116">é</text:span><text:span text:style-name="T115">ticos</text:span></text:p>
      <text:p text:style-name="P77"/>
      <text:p text:style-name="P76">Item 2<text:span text:style-name="T124">9</text:span><text:tab/>Ensalada Primavera Congelada Kilogramo<text:tab/>Hasta 500 <text:s/>Kgr</text:p>
      <text:p text:style-name="P76"/>
      <text:p text:style-name="P76">Item <text:span text:style-name="T124">30</text:span><text:tab/>Ensalda Rusa Congelada<text:tab/> Kilogramo<text:tab/><text:tab/>Hasta 500 Kgr</text:p>
      <text:p text:style-name="P76"><text:tab/><text:tab/>(papa, , zanah<text:span text:style-name="T130">or</text:span>ia, arvejas)<text:span text:style-name="T130">(sin maiz)</text:span></text:p>
      <text:p text:style-name="P76"/>
      <text:p text:style-name="P76">Item 3<text:span text:style-name="T124">1</text:span><text:tab/>Espinaca congelada Kilogramo<text:tab/><text:tab/><text:tab/>Hasta 1400 kgr</text:p>
      <text:p text:style-name="P76"/>
      <text:p text:style-name="P54"><text:span text:style-name="T117">Item 3</text:span><text:span text:style-name="T118">2<text:tab/>Esencia de Vainilla litro<text:tab/><text:tab/><text:tab/><text:tab/>Hasta 72 Lts</text:span></text:p>
      <text:p text:style-name="P78"/>
      <text:p text:style-name="P54"><text:span text:style-name="T118">Item 33<text:tab/>Fideos </text:span><text:span text:style-name="T119">( para guiso) Pte Kilo<text:tab/><text:tab/><text:tab/>Hasta <text:s/>200 Kgr</text:span></text:p>
      <text:p text:style-name="P80"><text:tab/><text:tab/> diferentes formas dedales <text:s/>etc</text:p>
      <text:p text:style-name="P80"/>
      <text:p text:style-name="P81">Item 34<text:tab/>Fideos <text:s/>( para sopa) Pte Kilo<text:tab/><text:tab/><text:tab/>Hasta 162 Kgr</text:p>
      <text:p text:style-name="P54"><text:span text:style-name="T118"><text:tab/><text:tab/></text:span><text:span text:style-name="T119">Diferentes formas <text:s/>padstines , letras etc</text:span></text:p>
      <text:p text:style-name="P80"/>
      <text:p text:style-name="P81">Item 35<text:tab/>Fideos <text:s/>secos al Huevo Kilo<text:tab/><text:tab/><text:tab/>Hasta 1380 Kgr</text:p>
      <text:p text:style-name="P81"><text:tab/><text:tab/>cintas, moñas, tirabuzones, spaghetti , nido, vemicheli</text:p>
      <text:p text:style-name="P81"/>
      <text:p text:style-name="P56"><text:span text:style-name="T119">Item 36<text:tab/></text:span><text:span text:style-name="T117">Galletas Al Agua <text:s/>Individuales<text:tab/></text:span><text:span text:style-name="T122">c/sal</text:span><text:span text:style-name="T117"><text:tab/><text:tab/>Hasta </text:span><text:span text:style-name="T122">1</text:span><text:span text:style-name="T117">4</text:span><text:span text:style-name="T119">2 </text:span><text:span text:style-name="T122">Cajas</text:span></text:p>
      <text:p text:style-name="P56"><text:span text:style-name="T119"><text:tab/><text:tab/>paquete individual 1</text:span><text:span text:style-name="T121">0/15</text:span><text:span text:style-name="T119"> gr aproximadamente </text:span><text:span text:style-name="T122">cajas 300 U</text:span></text:p>
      <text:p text:style-name="P81"/>
      <text:p text:style-name="P71"><text:span text:style-name="T119">Item 37<text:tab/></text:span><text:span text:style-name="T113">Galletas Al Agua <text:s/>s/Sal Individuales<text:tab/><text:tab/>Hasta </text:span><text:span text:style-name="T122">567 Cajas</text:span><text:span text:style-name="T113"> U</text:span></text:p>
      <text:p text:style-name="P81"><text:tab/><text:tab/>paquete individual 15 gr aproximadamente <text:s/><text:span text:style-name="T133">caja x 120 U</text:span></text:p>
      <text:p text:style-name="P81"/>
      <text:p text:style-name="P71"><text:span text:style-name="T118">Item <text:s/>3</text:span><text:span text:style-name="T119">8</text:span><text:span text:style-name="T118"><text:tab/>Garbanzos Kilogramo<text:tab/><text:tab/><text:tab/><text:tab/>Hasta 190 Kgr</text:span></text:p>
      <text:p text:style-name="P79"/>
      <text:p text:style-name="P71"><text:soft-page-break/>Item 3<text:span text:style-name="T125">9</text:span><text:tab/><text:span text:style-name="T123">Gelatina kilogramo<text:tab/><text:tab/><text:tab/><text:tab/>Hasta 262 Kgr</text:span></text:p>
      <text:p text:style-name="P55"><text:span text:style-name="T120"><text:tab/><text:tab/>Diferentes sabores , frutilla, naranja, cereza, </text:span><text:span text:style-name="T119">arándanos</text:span><text:span text:style-name="T117"><text:tab/></text:span></text:p>
      <text:p text:style-name="P77"/>
      <text:p text:style-name="P74">Item <text:span text:style-name="T125">40<text:tab/>Gelatina sin sabor Kilo<text:tab/><text:tab/><text:tab/><text:tab/>Hasta 30 Ptes</text:span></text:p>
      <text:p text:style-name="P75"><text:s text:c="20"/>Paquete individual de 40 grs.</text:p>
      <text:p text:style-name="P70"/>
      <text:p text:style-name="P198">Item 41<text:tab/>Gelatina <text:s/>Diet Kilogramo<text:tab/><text:tab/><text:tab/><text:tab/>Hasta 255 Kgr</text:p>
      <text:p text:style-name="P72"><text:tab/><text:tab/><text:span text:style-name="T112">Apto para diabéticos con aspartame o sucralosa<text:tab/></text:span></text:p>
      <text:p text:style-name="P62"/>
      <text:p text:style-name="P73">Item 42<text:tab/>Harina de Maiz Kilo<text:tab/><text:tab/><text:tab/><text:tab/>Hasta 30 Kgr</text:p>
      <text:p text:style-name="P73"/>
      <text:p text:style-name="P73">Item 43<text:tab/>Harin<text:span text:style-name="T130">a</text:span> de Trigo <text:s/>0000 Kilo<text:tab/><text:tab/><text:tab/>Hasta 1000 Kgr</text:p>
      <text:p text:style-name="P73"/>
      <text:p text:style-name="P94">Item 4<text:span text:style-name="T110">4 <text:s text:c="7"/>Jamón</text:span> <text:span text:style-name="T130">desgrasado Feteado</text:span> <text:s/><text:span text:style-name="T133">x 5</text:span>00 gr<text:tab/><text:tab/>Hasta <text:s/><text:span text:style-name="T126">264 Kgr</text:span></text:p>
      <text:p text:style-name="P101"/>
      <text:p text:style-name="P102">Item 45<text:tab/>Lentejas Kilo<text:tab/><text:tab/><text:tab/><text:tab/><text:tab/>Hasta 300 Kgr</text:p>
      <text:p text:style-name="P94"/>
      <text:p text:style-name="P94">Item <text:span text:style-name="T126">46</text:span><text:tab/>Levadura Seca <text:s/>pte 50 gr <text:tab/><text:tab/><text:tab/>Hasta <text:span text:style-name="T126">340 <text:s/>Ptes</text:span></text:p>
      <text:p text:style-name="P101"/>
      <text:p text:style-name="P102">Item 47<text:tab/>Manteca kilo<text:tab/><text:tab/><text:tab/><text:tab/><text:tab/>Hasta 24 Kgr</text:p>
      <text:p text:style-name="P94"/>
      <text:p text:style-name="P94">Item <text:span text:style-name="T126">48</text:span><text:tab/>Mayonesa <text:s/>pte 500 gr <text:tab/><text:tab/><text:tab/><text:tab/>Hasta <text:span text:style-name="T126">490 ptes</text:span></text:p>
      <text:p text:style-name="P94"/>
      <text:p text:style-name="P94">Item <text:span text:style-name="T126">49</text:span><text:tab/>Mermelada <text:s/><text:span text:style-name="T126">Durazno</text:span> <text:s text:c="2"/>individual 30 gr<text:tab/>Hasta <text:span text:style-name="T126">36.000 U</text:span></text:p>
      <text:p text:style-name="P94"/>
      <text:p text:style-name="P94">Item <text:span text:style-name="T126">50</text:span><text:tab/>Mermelada membrillo individual 30 gr<text:tab/>Hasta <text:span text:style-name="T126">33.000 U</text:span></text:p>
      <text:p text:style-name="P94"/>
      <text:p text:style-name="P94">Item <text:span text:style-name="T126">51</text:span><text:tab/>Mermelada <text:span text:style-name="T126">zapallo</text:span> individual 30 gr <text:tab/><text:tab/>Hasta <text:span text:style-name="T126">13000 U</text:span></text:p>
      <text:p text:style-name="P94"/>
      <text:p text:style-name="P95">Item 52<text:tab/>Mermelada dietética durazno <text:tab/><text:tab/><text:tab/>Hasta 15.000 U</text:p>
      <text:p text:style-name="P95"><text:tab/><text:tab/>( apta diabéticos con Aspartame o Sucralosa <text:s/>individual 25 gr<text:tab/><text:tab/><text:tab/><text:tab/><text:tab/></text:p>
      <text:p text:style-name="P102">Item 53<text:tab/>Mermelada dietética Frutilla<text:tab/><text:tab/><text:tab/>Hasta 16.000 U</text:p>
      <text:p text:style-name="P95"><text:tab/><text:tab/>( apta diabéticos copn Aspartame o Sucralosa <text:s/>individual 25 gr<text:tab/><text:tab/><text:tab/><text:tab/><text:tab/></text:p>
      <text:p text:style-name="P94">Item <text:span text:style-name="T126">54</text:span><text:tab/>Nue<text:span text:style-name="T131">ces peladas <text:s/>Kilo</text:span><text:tab/><text:tab/><text:tab/><text:tab/>Hasta <text:span text:style-name="T126">10 Kgr</text:span></text:p>
      <text:p text:style-name="P94"/>
      <text:p text:style-name="P95">Item <text:span text:style-name="T126">55</text:span><text:tab/><text:span text:style-name="T126">Nuez Moscada Molida <text:s/>Kilo<text:tab/><text:tab/><text:tab/>Hasta 16 Kgr</text:span></text:p>
      <text:p text:style-name="P103"/>
      <text:p text:style-name="P95"><text:span text:style-name="T126">Item 56<text:tab/>Orégano</text:span> <text:s/><text:span text:style-name="T126">Desecado </text:span>kilo<text:tab/><text:tab/><text:tab/><text:tab/>Hasta <text:span text:style-name="T126">32 Kgr</text:span></text:p>
      <text:p text:style-name="P94"/>
      <text:p text:style-name="P94">Item <text:span text:style-name="T126">57</text:span><text:tab/>Pan Rallado kilo<text:tab/><text:tab/><text:tab/><text:tab/><text:tab/>Hasta <text:span text:style-name="T126">860 Kgr</text:span></text:p>
      <text:p text:style-name="P101"/>
      <text:p text:style-name="P102">Item 58<text:tab/>Pasas de Uva <text:span text:style-name="T131">negras </text:span><text:s/>sin semilla <text:s/>Kil<text:span text:style-name="T131">o</text:span><text:tab/>Hasta 24 Kgr<text:tab/><text:tab/></text:p>
      <text:p text:style-name="P94"/>
      <text:p text:style-name="P94">Item 5<text:span text:style-name="T126">9</text:span><text:tab/>Ravioles Verdura congelados <text:s/>kgr<text:tab/><text:tab/>Hasta <text:span text:style-name="T134">345 kgr</text:span></text:p>
      <text:p text:style-name="P104"><text:tab/><text:tab/><text:span text:style-name="T134">( 200 ravioles 1 kgr Total <text:s/>69000)</text:span></text:p>
      <text:p text:style-name="P109"/>
      <text:p text:style-name="P105">Item 60<text:tab/>Piment<text:span text:style-name="T131">ó</text:span>n Kilo<text:tab/><text:tab/><text:tab/><text:tab/><text:tab/>Hasta 6 Kgr</text:p>
      <text:p text:style-name="P96"/>
      <text:p text:style-name="P94">Item 6<text:span text:style-name="T127">1</text:span><text:tab/>Polvo Hornear <text:s/>pte 200 gr <text:tab/><text:tab/><text:tab/>Hasta <text:span text:style-name="T127">420 <text:s/>U</text:span></text:p>
      <text:p text:style-name="P94"/>
      <text:p text:style-name="P94">Item <text:span text:style-name="T127">62</text:span><text:tab/>Polvo para Flan <text:s/>kilo<text:tab/><text:tab/><text:tab/><text:tab/>Hasta <text:span text:style-name="T127">270 Kgr</text:span></text:p>
      <text:p text:style-name="P94"><text:soft-page-break/></text:p>
      <text:p text:style-name="P96">Item 63<text:tab/>Polvo para Flan dietético<text:tab/> Kilo<text:tab/><text:tab/><text:tab/>Hasta 115 Kgr</text:p>
      <text:p text:style-name="P96"><text:tab/><text:tab/>( apto diabéticos con Aspartame o Sucralosa) <text:tab/></text:p>
      <text:p text:style-name="P96"/>
      <text:p text:style-name="P105">Item 64<text:tab/>Pure de papas <text:span text:style-name="T131">instantáneo </text:span><text:s/>Kilo<text:tab/><text:tab/>Hasta 300 Kgr</text:p>
      <text:p text:style-name="P105"/>
      <text:p text:style-name="P182">Item 65<text:tab/>Pulpa <text:tab/>de Tomate concentrada <text:tab/><text:tab/><text:tab/>Hasta 500<text:tab/></text:p>
      <text:p text:style-name="P179"><text:tab/><text:tab/>envase tera pak litro<text:tab/></text:p>
      <text:p text:style-name="P96"/>
      <text:p text:style-name="P105">Item 66<text:tab/>Queso Fresco Magro sin sal Kilo<text:tab/><text:tab/>Hasta 400 Kgr<text:tab/><text:tab/></text:p>
      <text:p text:style-name="P94"><text:tab/><text:tab/><text:tab/><text:tab/></text:p>
      <text:p text:style-name="P94">Item 67<text:tab/>Queso muzarella<text:tab/> feteado x 500 gr <text:tab/><text:tab/>Hasta 264 Kgr</text:p>
      <text:p text:style-name="P104"/>
      <text:p text:style-name="P105">Item 68<text:tab/>Queso rallado pte 250 gr <text:tab/><text:tab/><text:tab/>Hasta <text:s/>1150 <text:span text:style-name="T131">ptes</text:span></text:p>
      <text:p text:style-name="P97"><text:tab/><text:tab/><text:span text:style-name="T131">en hebras</text:span></text:p>
      <text:p text:style-name="P107"/>
      <text:p text:style-name="P98">Item <text:span text:style-name="T127">69</text:span><text:tab/>Queso ricota <text:s/>horma hasta 1 kgr<text:tab/><text:tab/>Hasta <text:span text:style-name="T127">480 Kgr</text:span></text:p>
      <text:p text:style-name="P106"/>
      <text:p text:style-name="P105">Item 70<text:tab/>Sal Fina <text:s/><text:span text:style-name="T132">pte 500 gr <text:tab/></text:span><text:tab/><text:tab/><text:tab/>Hasta <text:span text:style-name="T132">200 ptes</text:span></text:p>
      <text:p text:style-name="P105"/>
      <text:p text:style-name="P99"><text:span text:style-name="T127">Item <text:s/>71 <text:tab/></text:span>Salsa de soja litro<text:tab/><text:tab/><text:tab/><text:tab/><text:tab/>Hasta <text:span text:style-name="T127">12 Lts</text:span></text:p>
      <text:p text:style-name="P98"/>
      <text:p text:style-name="P99">Item <text:span text:style-name="T127">72</text:span><text:tab/>Te <text:s/><text:span text:style-name="T127">Hoja</text:span> kilo<text:tab/><text:tab/><text:tab/><text:tab/><text:tab/>Hasta<text:tab/><text:span text:style-name="T127">135 Kgr</text:span></text:p>
      <text:p text:style-name="P105"/>
      <text:p text:style-name="P105">Item 73<text:tab/>Te <text:s/>sobre<text:span text:style-name="T132">s x 100 U</text:span><text:tab/><text:tab/><text:tab/><text:tab/><text:tab/>Hasta <text:span text:style-name="T132">36 cajas </text:span></text:p>
      <text:p text:style-name="P105"/>
      <text:p text:style-name="P184">Item 74<text:tab/>Yogur<text:tab/> <text:s/>individual s/ azúcar <text:s/>250 cc<text:tab/><text:tab/>Hasta 700 U</text:p>
      <text:p text:style-name="P100"><text:span text:style-name="T132"><text:tab/><text:tab/>vainilla, durazno, ( apto diab</text:span>é<text:span text:style-name="T109">ticos con Aspartame o Sucralosa) <text:tab/></text:span></text:p>
      <text:p text:style-name="P108"/>
      <text:p text:style-name="P98"/>
      <text:p text:style-name="P94"><text:tab/></text:p>
      <table:table table:name="Tabla1" table:style-name="Tabla1">
        <table:table-column table:style-name="Tabla1.A"/>
        <table:table-column table:style-name="Tabla1.B"/>
        <table:table-row table:style-name="Tabla1.1">
          <table:table-cell table:style-name="Tabla1.A1" office:value-type="string">
            <text:p text:style-name="P90"/>
            <text:p text:style-name="Standard"><text:span text:style-name="T94">Monto total máximo calculado para el período</text:span><text:span text:style-name="T95"> de.....................................................</text:span></text:p>
            <text:p text:style-name="P89"/>
          </table:table-cell>
          <table:table-cell table:style-name="Tabla1.B1" office:value-type="string">
            <text:p text:style-name="P87"/>
          </table:table-cell>
        </table:table-row>
        <table:table-row table:style-name="Tabla1.1">
          <table:table-cell table:style-name="Tabla1.B1" table:number-columns-spanned="2" office:value-type="string">
            <text:p text:style-name="P91">EL PRECIO TOTAL POR EL PERIODO DEL CONTRATO <text:s/>IVA INCLUIDO SON PESOS URUGUAYOS ……………………………………………………………………………………………….</text:p>
            <text:p text:style-name="P93">…………………………………………………………………………………………………………………</text:p>
          </table:table-cell>
          <table:covered-table-cell/>
        </table:table-row>
      </table:table>
      <text:list xml:id="list4137369198657150106" text:style-name="WW8Num5">
        <text:list-item>
          <text:p text:style-name="P185">Se conoce y acepta el contenido y alcance del Pliego Particular de Condiciones que rige el presente llamado.</text:p>
        </text:list-item>
      </text:list>
      <text:p text:style-name="P85"/>
      <text:p text:style-name="P85"/>
      <text:p text:style-name="P85">_______________________________ <text:s text:c="3"/>____________________ <text:s text:c="3"/>________________________</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0">FIRMA DEL REPRESENTANTE</text:p>
          </table:table-cell>
          <table:table-cell table:style-name="Tabla2.A1" office:value-type="string">
            <text:p text:style-name="P92">SELLO</text:p>
          </table:table-cell>
          <table:table-cell table:style-name="Tabla2.A1" office:value-type="string">
            <text:p text:style-name="P92">ACLARACIÓN DE FIRMA</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Lucida Sans Unicod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4z0" style:family="text"/>
    <style:style style:name="WW8Num5z0" style:family="text">
      <style:text-properties style:use-window-font-color="true"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MX" officeooo:rsid="000ca411" officeooo:paragraph-rsid="000ca411"/>
    </style:style>
    <style:style style:name="MP2" style:family="paragraph" style:parent-style-name="Text_20_body">
      <style:paragraph-properties fo:text-align="center" style:justify-single-word="false"/>
      <style:text-properties fo:language="es" fo:country="MX" officeooo:rsid="000ca411" officeooo:paragraph-rsid="000ca411"/>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text:p text:style-name="MP2"/>
      </style:header>
      <style:footer>
        <text:p text:style-name="M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17-12-26T09:25:10.091000000</dc:date>
    <meta:print-date>2017-12-26T09:19:25.80</meta:print-date>
    <meta:editing-cycles>41</meta:editing-cycles>
    <meta:editing-duration>PT1H43M31S</meta:editing-duration>
    <meta:generator>LibreOffice/4.1.2.3$Windows_x86 LibreOffice_project/40b2d7fde7e8d2d7bc5a449dc65df4d08a7dd38</meta:generator>
    <meta:document-statistic meta:table-count="3" meta:image-count="0" meta:object-count="1" meta:page-count="12" meta:paragraph-count="237" meta:word-count="3471" meta:character-count="22854" meta:non-whitespace-character-count="17670"/>
  </office:meta>
</office:document-meta>
</file>