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C000001381088EA75.png"/>
  <manifest:file-entry manifest:media-type="image/jpeg" manifest:full-path="Pictures/10000000000002BB0000012813059B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877cm" fo:margin-left="-0.123cm" table:align="left" style:writing-mode="lr-tb"/>
    </style:style>
    <style:style style:name="Tabla1.A" style:family="table-column">
      <style:table-column-properties style:column-width="6.124cm"/>
    </style:style>
    <style:style style:name="Tabla1.B" style:family="table-column">
      <style:table-column-properties style:column-width="4.752cm"/>
    </style:style>
    <style:style style:name="Tabla1.C" style:family="table-column">
      <style:table-column-properties style:column-width="5.00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variant="small-caps" style:font-name="Lucida Sans" fo:font-size="25pt" fo:letter-spacing="0.018cm" fo:font-weight="bold" style:font-size-asian="25pt" style:font-weight-asian="bold" style:font-name-complex="Lucida Sans" style:font-size-complex="2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175cm"/>
        </style:tab-stops>
      </style:paragraph-properties>
    </style:style>
    <style:style style:name="P4" style:family="paragraph" style:parent-style-name="Standard" style:list-style-name="WW8Num12">
      <style:paragraph-properties fo:text-align="justify" style:justify-single-word="false"/>
    </style:style>
    <style:style style:name="P5" style:family="paragraph" style:parent-style-name="Standard">
      <style:text-properties style:font-name="Arial" fo:language="es" fo:country="ES" style:font-name-complex="Arial"/>
    </style:style>
    <style:style style:name="P6" style:family="paragraph" style:parent-style-name="Standard">
      <style:paragraph-properties fo:line-height="115%" fo:text-align="justify" style:justify-single-word="false"/>
      <style:text-properties style:font-name="Arial" style:font-name-complex="Arial"/>
    </style:style>
    <style:style style:name="P7" style:family="paragraph" style:parent-style-name="Standard" style:list-style-name="WW8Num9">
      <style:paragraph-properties fo:line-height="115%" fo:text-align="justify" style:justify-single-word="false"/>
      <style:text-properties style:font-name="Arial" style:font-name-complex="Arial"/>
    </style:style>
    <style:style style:name="P8" style:family="paragraph" style:parent-style-name="Standard" style:list-style-name="WW8Num12">
      <style:paragraph-properties fo:line-height="115%" fo:text-align="justify" style:justify-single-word="false"/>
      <style:text-properties style:font-name="Arial" style:font-name-complex="Arial"/>
    </style:style>
    <style:style style:name="P9" style:family="paragraph" style:parent-style-name="Standard">
      <style:paragraph-properties fo:line-height="115%" fo:text-align="justify" style:justify-single-wor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1" style:family="paragraph" style:parent-style-name="Standard">
      <style:paragraph-properties fo:line-height="115%" fo:text-align="justify" style:justify-single-word="false"/>
      <style:text-properties style:font-name="Arial" fo:language="none" fo:country="none" style:font-name-complex="Arial" style:font-weight-complex="bold"/>
    </style:style>
    <style:style style:name="P12" style:family="paragraph" style:parent-style-name="Standard">
      <style:paragraph-properties fo:line-height="115%" fo:text-align="justify" style:justify-single-word="false" style:text-autospace="none"/>
      <style:text-properties style:font-name="Arial" fo:language="none" fo:country="none" style:font-name-complex="Arial" style:font-weight-complex="bold"/>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font-size-complex="11pt"/>
    </style:style>
    <style:style style:name="P16" style:family="paragraph" style:parent-style-name="Standard">
      <style:text-properties style:font-name="Arial" fo:font-size="11pt" fo:language="es" fo:country="ES" style:font-size-asian="11pt" style:font-name-complex="Arial" style:font-size-complex="11pt"/>
    </style:style>
    <style:style style:name="P17" style:family="paragraph" style:parent-style-name="Standard">
      <style:paragraph-properties fo:line-height="115%"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1" style:family="paragraph" style:parent-style-name="Standard">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list-style-name="WW8Num8">
      <style:paragraph-properties fo:line-height="115%" fo:text-align="justify" style:justify-single-word="false"/>
      <style:text-properties style:font-name="Arial" fo:font-weight="normal" style:font-name-asian="Arial" style:font-weight-asian="normal" style:font-name-complex="Arial" style:font-weight-complex="normal"/>
    </style:style>
    <style:style style:name="P2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ab-stops>
          <style:tab-stop style:position="6.001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style:tab-stops>
          <style:tab-stop style:position="6.001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line-height="115%" fo:text-align="justify" style:justify-single-word="false"/>
      <style:text-properties style:font-name="Arial" fo:font-size="10.5pt" style:font-size-asian="10.5pt" style:font-name-complex="Arial" style:font-size-complex="10.5pt"/>
    </style:style>
    <style:style style:name="P28" style:family="paragraph" style:parent-style-name="Standard">
      <style:paragraph-properties fo:text-align="justify" style:justify-single-word="false"/>
      <style:text-properties style:font-name="Lucida Sans" fo:font-size="11pt" fo:font-weight="bold" style:font-size-asian="11pt" style:font-weight-asian="bold" style:font-name-complex="Lucida Sans" style:font-size-complex="11pt" style:font-weight-complex="bold"/>
    </style:style>
    <style:style style:name="P29" style:family="paragraph" style:parent-style-name="Standard">
      <style:paragraph-properties fo:text-align="justify" style:justify-single-word="false">
        <style:tab-stops>
          <style:tab-stop style:position="3.175cm"/>
        </style:tab-stops>
      </style:paragraph-properties>
      <style:text-properties style:font-name="Lucida Sans" fo:font-size="11pt" fo:font-weight="bold" style:font-size-asian="11pt" style:font-weight-asian="bold" style:font-name-complex="Lucida Sans" style:font-size-complex="11pt" style:font-weight-complex="bold"/>
    </style:style>
    <style:style style:name="P30" style:family="paragraph" style:parent-style-name="Standard" style:list-style-name="WW8Num12">
      <style:paragraph-properties fo:text-align="justify" style:justify-single-word="false"/>
      <style:text-properties style:font-name="Lucida Sans" fo:font-size="11pt" fo:font-weight="bold" style:font-size-asian="11pt" style:font-weight-asian="bold" style:font-name-complex="Lucida Sans" style:font-size-complex="11pt" style:font-weight-complex="bold"/>
    </style:style>
    <style:style style:name="P31" style:family="paragraph" style:parent-style-name="Standard" style:list-style-name="WW8Num16">
      <style:paragraph-properties fo:text-align="justify" style:justify-single-word="false" fo:hyphenation-ladder-count="no-limit" style:text-autospace="none">
        <style:tab-stops>
          <style:tab-stop style:position="0.751cm"/>
        </style:tab-stops>
      </style:paragraph-properties>
      <style:text-properties style:font-name="Lucida Sans" fo:font-size="11pt" fo:language="none" fo:country="none" style:font-size-asian="11pt" style:font-name-complex="Lucida Sans" style:font-size-complex="11pt" fo:hyphenate="true" fo:hyphenation-remain-char-count="2" fo:hyphenation-push-char-count="2"/>
    </style:style>
    <style:style style:name="P32" style:family="paragraph" style:parent-style-name="Standard" style:list-style-name="WW8Num12">
      <style:paragraph-properties fo:text-align="justify" style:justify-single-word="false"/>
      <style:text-properties style:font-name="Lucida Sans" fo:font-size="11pt" style:font-size-asian="11pt" style:font-name-complex="Lucida Sans" style:font-size-complex="11pt"/>
    </style:style>
    <style:style style:name="P33" style:family="paragraph" style:parent-style-name="Standard">
      <style:paragraph-properties fo:text-align="justify" style:justify-single-word="false"/>
      <style:text-properties style:font-name="Lucida Sans" fo:language="es" fo:country="ES" style:font-name-complex="Lucida Sans"/>
    </style:style>
    <style:style style:name="P34" style:family="paragraph" style:parent-style-name="Standard">
      <style:paragraph-properties fo:text-align="justify" style:justify-single-word="false"/>
      <style:text-properties fo:color="#000000" style:font-name="Lucida Sans" fo:font-size="11pt" style:font-size-asian="11pt" style:font-name-complex="Lucida Sans" style:font-size-complex="11pt"/>
    </style:style>
    <style:style style:name="P35" style:family="paragraph" style:parent-style-name="Standard" style:list-style-name="WW8Num12">
      <style:paragraph-properties fo:text-align="justify" style:justify-single-word="false"/>
      <style:text-properties fo:color="#000000" style:font-name="Lucida Sans" fo:font-size="11pt" style:font-size-asian="11pt" style:font-name-complex="Lucida Sans" style:font-size-complex="11pt"/>
    </style:style>
    <style:style style:name="P36" style:family="paragraph" style:parent-style-name="Standard">
      <style:paragraph-properties fo:text-align="justify" style:justify-single-word="false"/>
      <style:text-properties fo:color="#000000" style:font-name="Lucida Sans" fo:font-size="11pt" fo:language="es" fo:country="ES" style:font-size-asian="11pt" style:font-name-complex="Lucida Sans"/>
    </style:style>
    <style:style style:name="P37" style:family="paragraph" style:parent-style-name="Standard">
      <style:paragraph-properties fo:text-align="justify" style:justify-single-word="false"/>
      <style:text-properties fo:color="#000000" style:font-name="Arial" fo:background-color="transparent" style:font-name-complex="Arial"/>
    </style:style>
    <style:style style:name="P38" style:family="paragraph" style:parent-style-name="Standard">
      <style:paragraph-properties fo:line-height="115%"/>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fo:line-height="115%" fo:text-align="justify" style:justify-single-word="false">
        <style:tab-stops>
          <style:tab-stop style:position="0.499cm"/>
        </style:tab-stops>
      </style:paragraph-properties>
    </style:style>
    <style:style style:name="P41" style:family="paragraph" style:parent-style-name="Standard" style:list-style-name="WW8Num9">
      <style:paragraph-properties fo:line-height="115%" fo:text-align="justify" style:justify-single-word="false"/>
    </style:style>
    <style:style style:name="P42" style:family="paragraph" style:parent-style-name="Standard" style:list-style-name="WW8Num4">
      <style:paragraph-properties fo:line-height="115%" fo:text-align="justify" style:justify-single-word="false"/>
    </style:style>
    <style:style style:name="P43" style:family="paragraph" style:parent-style-name="Standard">
      <style:paragraph-properties fo:line-height="115%" fo:text-align="justify" style:justify-single-word="false"/>
      <style:text-properties fo:color="#ff0000" style:font-name="Lucida Sans" fo:font-size="11pt" fo:language="es" fo:country="ES" fo:font-weight="bold" style:font-size-asian="11pt" style:font-weight-asian="bold" style:font-name-complex="Lucida Sans" style:font-size-complex="11pt"/>
    </style:style>
    <style:style style:name="P44" style:family="paragraph" style:parent-style-name="Standard">
      <style:text-properties style:font-name="Tahoma" fo:font-size="11pt" fo:language="es" fo:country="AR" style:font-size-asian="11pt" style:font-name-complex="Tahoma"/>
    </style:style>
    <style:style style:name="P45" style:family="paragraph" style:parent-style-name="Standard">
      <style:paragraph-properties fo:text-align="center" style:justify-single-word="false" fo:break-before="page"/>
      <style:text-properties style:font-name="Arial" style:font-name-complex="Arial"/>
    </style:style>
    <style:style style:name="P46"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style:font-name="Lucida Sans" fo:font-size="11pt" style:font-size-asian="11pt" style:font-name-complex="Lucida Sans" style:font-size-complex="11pt"/>
    </style:style>
    <style:style style:name="P47" style:family="paragraph" style:parent-style-name="Standard">
      <style:paragraph-properties fo:margin-left="0.635cm" fo:margin-right="0cm" fo:text-indent="0cm" style:auto-text-indent="false">
        <style:tab-stops>
          <style:tab-stop style:position="3.175cm"/>
        </style:tab-stops>
      </style:paragraph-properties>
      <style:text-properties style:font-name="Arial"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0.635cm" fo:margin-right="0cm" fo:line-height="115%" fo:text-align="justify" style:justify-single-word="false" fo:text-indent="0cm" style:auto-text-indent="false"/>
      <style:text-properties style:font-name="Arial" fo:language="es" fo:country="ES" style:font-name-complex="Arial"/>
    </style:style>
    <style:style style:name="P49" style:family="paragraph" style:parent-style-name="Standard">
      <style:paragraph-properties fo:margin-left="0cm" fo:margin-right="-0.002cm" fo:line-height="115%" fo:text-align="justify" style:justify-single-word="false" fo:text-indent="0cm" style:auto-text-indent="false"/>
      <style:text-properties style:font-name="Arial" fo:language="es" fo:country="ES" style:font-name-complex="Arial"/>
    </style:style>
    <style:style style:name="P50" style:family="paragraph" style:parent-style-name="Standard">
      <style:paragraph-properties fo:margin-left="0cm" fo:margin-right="-0.002cm" fo:line-height="115%" fo:text-align="justify" style:justify-single-word="false" fo:text-indent="0cm" style:auto-text-indent="false"/>
      <style:text-properties style:font-name="Arial" style:font-name-complex="Arial"/>
    </style:style>
    <style:style style:name="P51" style:family="paragraph" style:parent-style-name="Standard">
      <style:paragraph-properties fo:margin-left="0cm" fo:margin-right="-0.002cm" fo:line-height="115%" fo:text-align="justify" style:justify-single-word="false" fo:text-indent="0cm" style:auto-text-indent="false"/>
      <style:text-properties style:font-name="Arial" style:font-name-complex="Arial" style:font-weight-complex="bold"/>
    </style:style>
    <style:style style:name="P52" style:family="paragraph" style:parent-style-name="Standard">
      <style:paragraph-properties fo:margin-left="0cm" fo:margin-right="-0.002cm" fo:line-height="115%" fo:text-align="justify" style:justify-single-word="false" fo:text-indent="0cm" style:auto-text-indent="false"/>
      <style:text-properties style:font-name="Arial" fo:font-weight="bold" style:font-weight-asian="bold" style:font-name-complex="Arial"/>
    </style:style>
    <style:style style:name="P53" style:family="paragraph" style:parent-style-name="Standard">
      <style:paragraph-properties fo:margin-left="0cm" fo:margin-right="-0.002cm" fo:line-height="115%" fo:text-align="justify" style:justify-single-word="false" fo:text-indent="0cm" style:auto-text-indent="false"/>
      <style:text-properties style:font-name="Arial" fo:font-weight="bold" style:font-name-asian="Arial" style:font-weight-asian="bold" style:font-name-complex="Arial"/>
    </style:style>
    <style:style style:name="P54" style:family="paragraph" style:parent-style-name="Standard">
      <style:paragraph-properties fo:margin-left="0cm" fo:margin-right="-0.002cm" fo:line-height="115%" fo:text-indent="0cm" style:auto-text-indent="false"/>
    </style:style>
    <style:style style:name="P55" style:family="paragraph" style:parent-style-name="Standard">
      <style:paragraph-properties fo:margin-left="0cm" fo:margin-right="-0.002cm" fo:line-height="115%" fo:text-align="justify" style:justify-single-word="false" fo:text-indent="0cm" style:auto-text-indent="false"/>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list-style-name="WW8Num6">
      <style:paragraph-properties fo:margin-left="0.635cm" fo:margin-right="-0.002cm" fo:line-height="115%" fo:text-align="justify" style:justify-single-word="false" fo:text-indent="-0.635cm" style:auto-text-indent="false"/>
      <style:text-properties style:font-name="Arial" style:font-name-complex="Arial"/>
    </style:style>
    <style:style style:name="P58" style:family="paragraph" style:parent-style-name="Standard" style:list-style-name="WW8Num8">
      <style:paragraph-properties fo:margin-left="0.635cm" fo:margin-right="-0.002cm" fo:line-height="115%" fo:text-align="justify" style:justify-single-word="false" fo:text-indent="-0.635cm" style:auto-text-indent="false"/>
      <style:text-properties style:font-name="Arial" style:font-name-complex="Arial"/>
    </style:style>
    <style:style style:name="P59" style:family="paragraph" style:parent-style-name="Standard" style:list-style-name="WW8Num12">
      <style:paragraph-properties fo:margin-left="1.905cm" fo:margin-right="-0.002cm" fo:line-height="115%" fo:text-align="justify" style:justify-single-word="false" fo:text-indent="-0.635cm" style:auto-text-indent="false"/>
      <style:text-properties style:font-name="Arial" style:font-name-complex="Arial"/>
    </style:style>
    <style:style style:name="P60" style:family="paragraph" style:parent-style-name="Standard" style:list-style-name="WW8Num10">
      <style:paragraph-properties fo:margin-left="0.406cm" fo:margin-right="-0.002cm" fo:line-height="115%" fo:text-align="justify" style:justify-single-word="false" fo:text-indent="-0.3cm" style:auto-text-indent="false"/>
      <style:text-properties style:font-name="Arial" style:font-name-complex="Arial"/>
    </style:style>
    <style:style style:name="P61" style:family="paragraph" style:parent-style-name="Standard">
      <style:paragraph-properties fo:text-align="justify" style:justify-single-word="false" fo:background-color="transparent">
        <style:tab-stops>
          <style:tab-stop style:position="0.499cm"/>
        </style:tab-stops>
        <style:background-image/>
      </style:paragraph-properties>
      <style:text-properties fo:color="#000000" style:font-name="Arial" fo:background-color="transparent" style:font-name-complex="Arial"/>
    </style:style>
    <style:style style:name="P62" style:family="paragraph" style:parent-style-name="Standard">
      <style:paragraph-properties fo:text-align="justify" style:justify-single-word="false" fo:background-color="transparent">
        <style:tab-stops>
          <style:tab-stop style:position="0.499cm"/>
        </style:tab-stops>
        <style:background-image/>
      </style:paragraph-properties>
    </style:style>
    <style:style style:name="P63" style:family="paragraph" style:parent-style-name="Standard">
      <style:paragraph-properties fo:text-align="justify" style:justify-single-word="false" fo:background-color="transparent">
        <style:tab-stops>
          <style:tab-stop style:position="0.499cm"/>
        </style:tab-stops>
        <style:background-image/>
      </style:paragraph-properties>
      <style:text-properties fo:text-transform="uppercase" fo:color="#000000" style:font-name="Arial" fo:background-color="transparent" style:font-name-complex="Arial"/>
    </style:style>
    <style:style style:name="P64" style:family="paragraph" style:parent-style-name="Standard">
      <style:paragraph-properties fo:text-align="justify" style:justify-single-word="false" fo:background-color="transparent">
        <style:tab-stops>
          <style:tab-stop style:position="0.499cm"/>
        </style:tab-stops>
        <style:background-image/>
      </style:paragraph-properties>
      <style:text-properties fo:text-transform="uppercase" fo:color="#000000" style:font-name="Arial" fo:font-size="11pt" fo:font-weight="bold" fo:background-color="transparent" style:font-size-asian="11pt" style:font-weight-asian="bold" style:font-name-complex="Arial" style:font-size-complex="11pt" style:font-weight-complex="bold"/>
    </style:style>
    <style:style style:name="P65" style:family="paragraph" style:parent-style-name="Standard">
      <style:paragraph-properties fo:line-height="115%" fo:text-align="justify" style:justify-single-word="false" fo:background-color="transparent">
        <style:background-image/>
      </style:paragraph-properties>
      <style:text-properties style:font-name="Arial" fo:background-color="transparent" style:font-name-complex="Arial"/>
    </style:style>
    <style:style style:name="P66" style:family="paragraph" style:parent-style-name="Standard" style:list-style-name="WW8Num11">
      <style:paragraph-properties fo:line-height="115%" fo:text-align="justify" style:justify-single-word="false" fo:background-color="transparent">
        <style:background-image/>
      </style:paragraph-properties>
      <style:text-properties style:font-name="Arial" fo:language="es" fo:country="ES" fo:background-color="transparent" style:font-name-complex="Arial"/>
    </style:style>
    <style:style style:name="P67" style:family="paragraph" style:parent-style-name="Standard" style:list-style-name="WW8Num11">
      <style:paragraph-properties fo:line-height="115%" fo:text-align="justify" style:justify-single-word="false" fo:background-color="transparent">
        <style:background-image/>
      </style:paragraph-properties>
    </style:style>
    <style:style style:name="P68" style:family="paragraph" style:parent-style-name="Standard">
      <style:paragraph-properties fo:margin-left="0.499cm" fo:margin-right="0cm" fo:text-align="justify" style:justify-single-word="false" fo:text-indent="-0.499cm" style:auto-text-indent="false" fo:background-color="transparent">
        <style:tab-stops>
          <style:tab-stop style:position="0.499cm"/>
        </style:tab-stops>
        <style:background-image/>
      </style:paragraph-properties>
    </style:style>
    <style:style style:name="P69" style:family="paragraph" style:parent-style-name="Standard">
      <style:paragraph-properties fo:margin-left="0.499cm" fo:margin-right="0cm" fo:text-align="justify" style:justify-single-word="false" fo:text-indent="-0.499cm" style:auto-text-indent="false" fo:background-color="transparent">
        <style:tab-stops>
          <style:tab-stop style:position="0.499cm"/>
        </style:tab-stops>
        <style:background-image/>
      </style:paragraph-properties>
      <style:text-properties fo:color="#000000" style:font-name="Arial" fo:language="es" fo:country="ES" fo:background-color="transparent" style:font-name-complex="Arial"/>
    </style:style>
    <style:style style:name="P70" style:family="paragraph" style:parent-style-name="Standard">
      <style:paragraph-properties fo:margin-left="1.905cm" fo:margin-right="0cm" fo:line-height="115%" fo:text-align="justify" style:justify-single-word="false" fo:text-indent="-1.905cm" style:auto-text-indent="false" fo:background-color="transparent">
        <style:background-image/>
      </style:paragraph-properties>
      <style:text-properties style:font-name="Arial" fo:language="es" fo:country="ES" fo:background-color="transparent" style:font-name-complex="Arial"/>
    </style:style>
    <style:style style:name="P71" style:family="paragraph" style:parent-style-name="Standard">
      <style:paragraph-properties fo:margin-left="0cm" fo:margin-right="-0.252cm" fo:line-height="115%" fo:text-align="justify" style:justify-single-word="false" fo:text-indent="0cm" style:auto-text-indent="false"/>
      <style:text-properties style:font-name="Arial" style:font-name-complex="Arial"/>
    </style:style>
    <style:style style:name="P72" style:family="paragraph" style:parent-style-name="Standard">
      <style:paragraph-properties fo:margin-left="0.635cm" fo:margin-right="0cm" fo:text-align="justify" style:justify-single-word="false" fo:text-indent="-0.635cm" style:auto-text-indent="false"/>
      <style:text-properties style:font-name="Arial" fo:font-size="11pt" fo:language="es" fo:country="ES" style:font-size-asian="11pt" style:font-name-complex="Arial" style:font-size-complex="11pt"/>
    </style:style>
    <style:style style:name="P73" style:family="paragraph" style:parent-style-name="Standard">
      <style:paragraph-properties fo:margin-left="0cm" fo:margin-right="-0.002cm" fo:line-height="115%" fo:text-align="justify" style:justify-single-word="false" fo:text-indent="0.953cm" style:auto-text-indent="false"/>
    </style:style>
    <style:style style:name="P74" style:family="paragraph" style:parent-style-name="Standard">
      <style:paragraph-properties fo:margin-left="0cm" fo:margin-right="-0.002cm" fo:line-height="115%" fo:text-align="justify" style:justify-single-word="false" fo:text-indent="0.953cm" style:auto-text-indent="false"/>
      <style:text-properties style:font-name="Arial" fo:language="es" fo:country="ES" style:font-name-complex="Arial" style:font-weight-complex="bold"/>
    </style:style>
    <style:style style:name="P75" style:family="paragraph" style:parent-style-name="Standard">
      <style:paragraph-properties fo:margin-left="1.27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6" style:family="paragraph" style:parent-style-name="Standard">
      <style:paragraph-properties fo:text-align="center" style:justify-single-word="false" fo:background-color="#808080">
        <style:background-image/>
      </style:paragraph-properties>
      <style:text-properties style:font-name="Tahoma" fo:font-size="11pt" style:font-size-asian="11pt" style:font-name-complex="Tahoma"/>
    </style:style>
    <style:style style:name="P77" style:family="paragraph" style:parent-style-name="Standard">
      <style:paragraph-properties fo:text-align="center" style:justify-single-word="false" fo:background-color="#808080">
        <style:background-image/>
      </style:paragraph-properties>
    </style:style>
    <style:style style:name="P78" style:family="paragraph" style:parent-style-name="Standard" style:master-page-name="Standard">
      <style:paragraph-properties fo:text-align="center" style:justify-single-word="false" style:page-number="auto"/>
      <style:text-properties fo:font-variant="small-caps" style:font-name="Arial Black" fo:font-size="22pt" fo:letter-spacing="0.018cm" style:font-size-asian="22pt" style:font-name-complex="Arial Black"/>
    </style:style>
    <style:style style:name="P79" style:family="paragraph" style:parent-style-name="Text_20_body">
      <style:paragraph-properties fo:text-align="center" style:justify-single-word="false"/>
      <style:text-properties fo:font-size="11pt" fo:font-weight="bold" style:font-size-asian="11pt" style:font-weight-asian="bold" style:font-name-complex="Arial" style:font-size-complex="16pt"/>
    </style:style>
    <style:style style:name="P80" style:family="paragraph" style:parent-style-name="Text_20_body">
      <style:paragraph-properties fo:text-align="justify" style:justify-single-word="false"/>
    </style:style>
    <style:style style:name="P81" style:family="paragraph" style:parent-style-name="Text_20_body" style:list-style-name="WW8Num16">
      <style:paragraph-properties fo:text-align="justify" style:justify-single-word="false"/>
    </style:style>
    <style:style style:name="P82" style:family="paragraph" style:parent-style-name="Text_20_body" style:list-style-name="WW8Num14">
      <style:paragraph-properties fo:text-align="justify" style:justify-single-word="false"/>
    </style:style>
    <style:style style:name="P83" style:family="paragraph" style:parent-style-name="Text_20_body" style:list-style-name="WW8Num14">
      <style:paragraph-properties fo:text-align="justify" style:justify-single-word="false">
        <style:tab-stops>
          <style:tab-stop style:position="0.635cm"/>
        </style:tab-stops>
      </style:paragraph-properties>
    </style:style>
    <style:style style:name="P84" style:family="paragraph" style:parent-style-name="Text_20_body" style:list-style-name="WW8Num13">
      <style:paragraph-properties fo:text-align="justify" style:justify-single-word="false"/>
    </style:style>
    <style:style style:name="P85" style:family="paragraph" style:parent-style-name="Text_20_body" style:list-style-name="WW8Num15">
      <style:paragraph-properties fo:text-align="justify" style:justify-single-word="false">
        <style:tab-stops>
          <style:tab-stop style:position="0.82cm"/>
          <style:tab-stop style:position="0.9cm"/>
        </style:tab-stops>
      </style:paragraph-properties>
    </style:style>
    <style:style style:name="P86" style:family="paragraph" style:parent-style-name="Text_20_body" style:list-style-name="WW8Num9">
      <style:paragraph-properties fo:text-align="justify" style:justify-single-word="false"/>
    </style:style>
    <style:style style:name="P87" style:family="paragraph" style:parent-style-name="Text_20_body" style:list-style-name="WW8Num16">
      <style:paragraph-properties fo:text-align="justify" style:justify-single-word="false"/>
      <style:text-properties style:font-name="Lucida Sans" fo:font-size="11pt" fo:language="none" fo:country="none" style:font-size-asian="11pt" style:font-name-complex="Lucida Sans" style:font-size-complex="11pt"/>
    </style:style>
    <style:style style:name="P88" style:family="paragraph" style:parent-style-name="Text_20_body">
      <style:paragraph-properties fo:text-align="justify" style:justify-single-word="false"/>
      <style:text-properties style:font-name="Lucida Sans" fo:font-size="11pt" style:font-size-asian="11pt" style:font-name-complex="Lucida Sans" style:font-size-complex="11pt" style:font-style-complex="italic"/>
    </style:style>
    <style:style style:name="P89" style:family="paragraph" style:parent-style-name="Text_20_body" style:list-style-name="WW8Num14">
      <style:paragraph-properties fo:text-align="justify" style:justify-single-word="false">
        <style:tab-stops>
          <style:tab-stop style:position="0.635cm"/>
        </style:tab-stops>
      </style:paragraph-properties>
      <style:text-properties style:font-name="Lucida Sans" fo:font-size="11pt" style:font-size-asian="11pt" style:font-name-complex="Lucida Sans" style:font-size-complex="11pt"/>
    </style:style>
    <style:style style:name="P90" style:family="paragraph" style:parent-style-name="Text_20_body" style:list-style-name="WW8Num13">
      <style:paragraph-properties fo:text-align="justify" style:justify-single-word="false">
        <style:tab-stops>
          <style:tab-stop style:position="-0.25cm"/>
        </style:tab-stops>
      </style:paragraph-properties>
      <style:text-properties style:font-name="Lucida Sans" fo:font-size="11pt" style:font-size-asian="11pt" style:font-name-complex="Lucida Sans" style:font-size-complex="11pt"/>
    </style:style>
    <style:style style:name="P91"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style:font-name="Lucida Sans" fo:font-size="11pt" style:font-size-asian="11pt" style:font-name-complex="Lucida Sans" style:font-size-complex="11pt"/>
    </style:style>
    <style:style style:name="P92" style:family="paragraph" style:parent-style-name="Text_20_body" style:list-style-name="WW8Num14">
      <style:paragraph-properties fo:text-align="justify" style:justify-single-word="false"/>
      <style:text-properties style:font-name="Lucida Sans" fo:font-size="11pt" fo:language="es" fo:country="ES" fo:background-color="#ffffff" style:font-name-asian="Times New Roman" style:font-size-asian="11pt" style:font-name-complex="Lucida Sans" style:font-size-complex="11pt"/>
    </style:style>
    <style:style style:name="P93"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style:font-name="Lucida Sans" fo:font-size="11pt" fo:language="es" fo:country="ES" fo:font-weight="bold" style:font-name-asian="Times New Roman" style:font-size-asian="11pt" style:font-weight-asian="bold" style:font-name-complex="Lucida Sans" style:font-size-complex="11pt" style:font-weight-complex="bold"/>
    </style:style>
    <style:style style:name="P94"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style:font-name="Lucida Sans" fo:font-size="11pt" fo:language="es" fo:country="ES" style:font-size-asian="11pt" style:font-name-complex="Lucida Sans" style:font-size-complex="11pt"/>
    </style:style>
    <style:style style:name="P95" style:family="paragraph" style:parent-style-name="Text_20_body" style:list-style-name="WW8Num14">
      <style:paragraph-properties fo:text-align="justify" style:justify-single-word="false"/>
      <style:text-properties style:font-name="Lucida Sans" fo:font-size="11pt" fo:font-style="italic" fo:font-weight="bold" fo:background-color="transparent" style:font-size-asian="11pt" style:font-style-asian="italic" style:font-weight-asian="bold" style:font-name-complex="Lucida Sans" style:font-size-complex="11pt" style:font-style-complex="italic" style:font-weight-complex="bold"/>
    </style:style>
    <style:style style:name="P96" style:family="paragraph" style:parent-style-name="Text_20_body">
      <style:paragraph-properties fo:text-align="justify" style:justify-single-word="false"/>
      <style:text-properties style:font-name="Lucida Sans" fo:font-size="11pt" fo:font-weight="bold" style:font-size-asian="11pt" style:font-weight-asian="bold" style:font-name-complex="Lucida Sans" style:font-size-complex="11pt" style:font-weight-complex="bold"/>
    </style:style>
    <style:style style:name="P97" style:family="paragraph" style:parent-style-name="Text_20_body" style:list-style-name="WW8Num14">
      <style:paragraph-properties fo:text-align="justify" style:justify-single-word="false">
        <style:tab-stops>
          <style:tab-stop style:position="0.635cm"/>
        </style:tab-stops>
      </style:paragraph-properties>
      <style:text-properties fo:language="es" fo:country="ES"/>
    </style:style>
    <style:style style:name="P98" style:family="paragraph" style:parent-style-name="Text_20_body" style:list-style-name="WW8Num13">
      <style:paragraph-properties fo:text-align="justify" style:justify-single-word="false"/>
      <style:text-properties fo:language="es" fo:country="ES" style:font-name-asian="Times New Roman"/>
    </style:style>
    <style:style style:name="P99"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fo:language="es" fo:country="ES" style:font-name-asian="Times New Roman"/>
    </style:style>
    <style:style style:name="P100" style:family="paragraph" style:parent-style-name="Text_20_body">
      <style:paragraph-properties fo:line-height="115%" fo:text-align="justify" style:justify-single-word="false"/>
      <style:text-properties fo:language="es" fo:country="ES" style:font-name-asian="Times New Roman"/>
    </style:style>
    <style:style style:name="P101"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fo:language="es" fo:country="ES" fo:font-style="italic" fo:font-weight="bold" style:font-name-asian="Times New Roman" style:font-style-asian="italic" style:font-weight-asian="bold" style:font-style-complex="italic" style:font-weight-complex="bold"/>
    </style:style>
    <style:style style:name="P102" style:family="paragraph" style:parent-style-name="Text_20_body" style:list-style-name="WW8Num14">
      <style:paragraph-properties fo:text-align="justify" style:justify-single-word="false"/>
      <style:text-properties fo:font-size="13pt" fo:language="es" fo:country="ES" fo:font-style="italic" fo:font-weight="bold" style:font-size-asian="13pt" style:font-style-asian="italic" style:font-weight-asian="bold" style:font-size-complex="13pt" style:font-style-complex="italic"/>
    </style:style>
    <style:style style:name="P103"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fo:color="#000000" style:font-name="Lucida Sans" fo:font-size="11pt" fo:font-style="italic" style:text-underline-style="solid" style:text-underline-width="auto" style:text-underline-color="font-color" style:font-size-asian="11pt" style:font-style-asian="italic" style:font-name-complex="Lucida Sans" style:font-size-complex="11pt" style:font-style-complex="italic"/>
    </style:style>
    <style:style style:name="P104"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fo:color="#000000" style:font-name="Lucida Sans" fo:font-size="11pt" style:font-size-asian="11pt" style:font-name-complex="Lucida Sans" style:font-size-complex="11pt"/>
    </style:style>
    <style:style style:name="P105" style:family="paragraph" style:parent-style-name="Text_20_body" style:list-style-name="WW8Num15">
      <style:paragraph-properties fo:text-align="justify" style:justify-single-word="false">
        <style:tab-stops>
          <style:tab-stop style:position="0.82cm"/>
          <style:tab-stop style:position="0.9cm"/>
        </style:tab-stops>
      </style:paragraph-properties>
      <style:text-properties fo:color="#000000" style:font-name="Lucida Sans" fo:font-size="11pt" fo:font-weight="bold" style:font-size-asian="11pt" style:font-weight-asian="bold" style:font-name-complex="Lucida Sans" style:font-size-complex="11pt" style:font-weight-complex="bold"/>
    </style:style>
    <style:style style:name="P106" style:family="paragraph" style:parent-style-name="Text_20_body">
      <style:paragraph-properties fo:line-height="115%" fo:text-align="justify" style:justify-single-word="false"/>
      <style:text-properties fo:color="#000000"/>
    </style:style>
    <style:style style:name="P107" style:family="paragraph" style:parent-style-name="Text_20_body">
      <style:paragraph-properties fo:line-height="115%" fo:text-align="justify" style:justify-single-word="false"/>
    </style:style>
    <style:style style:name="P108" style:family="paragraph" style:parent-style-name="Text_20_body">
      <style:paragraph-properties fo:line-height="115%" fo:text-align="justify" style:justify-single-word="false">
        <style:tab-stops>
          <style:tab-stop style:position="-0.25cm"/>
          <style:tab-stop style:position="6.001cm"/>
        </style:tab-stops>
      </style:paragraph-properties>
    </style:style>
    <style:style style:name="P109" style:family="paragraph" style:parent-style-name="Text_20_body">
      <style:paragraph-properties fo:line-height="115%" fo:text-align="justify" style:justify-single-word="false">
        <style:tab-stops>
          <style:tab-stop style:position="-0.25cm"/>
          <style:tab-stop style:position="6.001cm"/>
        </style:tab-stops>
      </style:paragraph-properties>
      <style:text-properties fo:font-weight="bold" style:font-weight-asian="bold"/>
    </style:style>
    <style:style style:name="P110" style:family="paragraph" style:parent-style-name="Text_20_body">
      <style:paragraph-properties fo:line-height="115%" fo:text-align="justify" style:justify-single-word="false"/>
      <style:text-properties style:text-underline-style="solid" style:text-underline-width="auto" style:text-underline-color="font-color" fo:font-weight="bold" style:font-weight-asian="bold"/>
    </style:style>
    <style:style style:name="P111" style:family="paragraph" style:parent-style-name="Text_20_body">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112" style:family="paragraph" style:parent-style-name="Text_20_body">
      <style:text-properties fo:font-size="12pt" style:font-size-asian="12pt" style:font-name-complex="Arial" style:font-size-complex="12pt"/>
    </style:style>
    <style:style style:name="P113" style:family="paragraph" style:parent-style-name="Text_20_body">
      <style:paragraph-properties fo:text-align="justify" style:justify-single-word="false">
        <style:tab-stops>
          <style:tab-stop style:position="1.251cm"/>
          <style:tab-stop style:position="6.001cm"/>
        </style:tab-stops>
      </style:paragraph-properties>
      <style:text-properties fo:font-size="12pt" style:font-size-asian="12pt" style:font-name-complex="Arial" style:font-size-complex="12pt"/>
    </style:style>
    <style:style style:name="P114"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name-complex="Arial" style:font-size-complex="12pt"/>
    </style:style>
    <style:style style:name="P115" style:family="paragraph" style:parent-style-name="Text_20_body">
      <style:paragraph-properties>
        <style:tab-stops>
          <style:tab-stop style:position="-0.25cm"/>
          <style:tab-stop style:position="6.001cm"/>
        </style:tab-stops>
      </style:paragraph-properties>
      <style:text-properties fo:font-size="12pt" style:font-size-asian="12pt" style:font-name-complex="Arial" style:font-size-complex="12pt"/>
    </style:style>
    <style:style style:name="P116" style:family="paragraph" style:parent-style-name="Text_20_body">
      <style:paragraph-properties fo:text-align="center" style:justify-single-word="false" fo:background-color="#92d050" fo:padding-left="0.141cm" fo:padding-right="0.141cm" fo:padding-top="0.035cm" fo:padding-bottom="0.035cm" fo:border="0.018cm solid #000000">
        <style:background-image/>
      </style:paragraph-properties>
      <style:text-properties fo:font-size="11pt" fo:font-weight="bold" style:font-size-asian="11pt" style:font-weight-asian="bold" style:font-name-complex="Arial" style:font-size-complex="11pt"/>
    </style:style>
    <style:style style:name="P117" style:family="paragraph" style:parent-style-name="Text_20_body">
      <style:paragraph-properties fo:margin-top="0cm" fo:margin-bottom="0cm" fo:text-align="justify" style:justify-single-word="false"/>
    </style:style>
    <style:style style:name="P118" style:family="paragraph" style:parent-style-name="Text_20_body" style:list-style-name="WW8Num14">
      <style:paragraph-properties fo:margin-top="0cm" fo:margin-bottom="0cm" fo:text-align="justify" style:justify-single-word="false"/>
    </style:style>
    <style:style style:name="P119" style:family="paragraph" style:parent-style-name="Text_20_body" style:list-style-name="WW8Num14">
      <style:paragraph-properties fo:margin-top="0cm" fo:margin-bottom="0cm" fo:text-align="justify" style:justify-single-word="false"/>
      <style:text-properties style:font-name="Lucida Sans" fo:font-size="11pt" style:font-size-asian="11pt" style:font-name-complex="Lucida Sans" style:font-size-complex="11pt"/>
    </style:style>
    <style:style style:name="P120" style:family="paragraph" style:parent-style-name="Text_20_body" style:list-style-name="WW8Num13">
      <style:paragraph-properties fo:margin-top="0cm" fo:margin-bottom="0cm" fo:text-align="justify" style:justify-single-word="false"/>
      <style:text-properties style:font-name="Lucida Sans" fo:font-size="11pt" style:font-size-asian="11pt" style:font-name-complex="Lucida Sans" style:font-size-complex="11pt"/>
    </style:style>
    <style:style style:name="P121" style:family="paragraph" style:parent-style-name="Text_20_body" style:list-style-name="WW8Num14">
      <style:paragraph-properties fo:margin-top="0cm" fo:margin-bottom="0cm" fo:text-align="justify" style:justify-single-word="false"/>
      <style:text-properties style:font-name="Lucida Sans" fo:font-size="11pt" fo:language="es" fo:country="ES" fo:background-color="#ffffff" style:font-name-asian="Times New Roman" style:font-size-asian="11pt" style:font-name-complex="Lucida Sans" style:font-size-complex="11pt"/>
    </style:style>
    <style:style style:name="P122" style:family="paragraph" style:parent-style-name="Text_20_body" style:list-style-name="WW8Num3">
      <style:paragraph-properties fo:margin-top="0cm" fo:margin-bottom="0cm" fo:text-align="justify" style:justify-single-word="false" fo:orphans="2" fo:widows="2"/>
      <style:text-properties fo:font-size="10.5pt" fo:font-weight="bold" style:font-size-asian="10.5pt" style:font-weight-asian="bold" style:font-size-complex="10.5pt"/>
    </style:style>
    <style:style style:name="P123" style:family="paragraph" style:parent-style-name="Text_20_body" style:list-style-name="WW8Num3">
      <style:paragraph-properties fo:margin-top="0cm" fo:margin-bottom="0cm" fo:line-height="115%" fo:text-align="justify" style:justify-single-word="false" fo:orphans="2" fo:widows="2"/>
      <style:text-properties fo:font-size="10.5pt" fo:font-weight="bold" style:font-size-asian="10.5pt" style:font-weight-asian="bold" style:font-size-complex="10.5pt"/>
    </style:style>
    <style:style style:name="P124" style:family="paragraph" style:parent-style-name="Text_20_body" style:list-style-name="WW8Num14">
      <style:paragraph-properties fo:margin-left="1.251cm" fo:margin-right="0cm" fo:text-align="justify" style:justify-single-word="false" fo:text-indent="-0.499cm" style:auto-text-indent="false"/>
      <style:text-properties style:font-name="Lucida Sans" fo:font-size="11pt" style:text-underline-style="solid" style:text-underline-width="auto" style:text-underline-color="font-color" style:font-size-asian="11pt" style:font-name-complex="Lucida Sans" style:font-size-complex="11pt"/>
    </style:style>
    <style:style style:name="P125" style:family="paragraph" style:parent-style-name="Text_20_body" style:list-style-name="WW8Num14">
      <style:paragraph-properties fo:margin-left="1.251cm" fo:margin-right="0cm" fo:text-align="justify" style:justify-single-word="false" fo:text-indent="-0.499cm" style:auto-text-indent="false"/>
      <style:text-properties style:font-name="Lucida Sans" fo:font-size="11pt" style:font-size-asian="11pt" style:font-name-complex="Lucida Sans" style:font-size-complex="11pt"/>
    </style:style>
    <style:style style:name="P126" style:family="paragraph" style:parent-style-name="Text_20_body" style:list-style-name="WW8Num14">
      <style:paragraph-properties fo:margin-left="1.251cm" fo:margin-right="0cm" fo:text-align="justify" style:justify-single-word="false" fo:text-indent="-0.499cm" style:auto-text-indent="false"/>
      <style:text-properties style:font-name="Lucida Sans" fo:font-size="11pt" style:font-size-asian="11pt" style:font-name-complex="Lucida Sans" style:font-size-complex="11pt" style:font-weight-complex="bold"/>
    </style:style>
    <style:style style:name="P127" style:family="paragraph" style:parent-style-name="Text_20_body" style:list-style-name="WW8Num14">
      <style:paragraph-properties fo:margin-left="1.429cm" fo:margin-right="0cm" fo:text-align="justify" style:justify-single-word="false" fo:text-indent="-0.714cm" style:auto-text-indent="false">
        <style:tab-stops>
          <style:tab-stop style:position="1.376cm"/>
          <style:tab-stop style:position="1.402cm"/>
        </style:tab-stops>
      </style:paragraph-properties>
      <style:text-properties style:font-name="Lucida Sans" fo:font-size="11pt" style:font-size-asian="11pt" style:font-name-complex="Lucida Sans" style:font-size-complex="11pt"/>
    </style:style>
    <style:style style:name="P128" style:family="paragraph" style:parent-style-name="Text_20_body">
      <style:paragraph-properties fo:margin-left="1.244cm" fo:margin-right="0cm" fo:margin-top="0cm" fo:margin-bottom="0cm" fo:text-align="justify" style:justify-single-word="false" fo:orphans="0" fo:widows="0" fo:hyphenation-ladder-count="no-limit" fo:text-indent="0cm" style:auto-text-indent="false" style:writing-mode="lr-tb"/>
      <style:text-properties style:font-name="Lucida Sans" fo:font-size="11pt" style:font-size-asian="11pt" style:font-name-complex="Lucida Sans" style:font-size-complex="11pt" fo:hyphenate="false" fo:hyphenation-remain-char-count="2" fo:hyphenation-push-char-count="2"/>
    </style:style>
    <style:style style:name="P129" style:family="paragraph" style:parent-style-name="Text_20_body">
      <style:paragraph-properties fo:margin-left="1.191cm" fo:margin-right="0cm" fo:margin-top="0cm" fo:margin-bottom="0cm" fo:text-align="justify" style:justify-single-word="false" fo:orphans="0" fo:widows="0" fo:hyphenation-ladder-count="no-limit" fo:text-indent="0cm" style:auto-text-indent="false" style:writing-mode="lr-tb"/>
      <style:text-properties style:font-name="Lucida Sans" fo:font-size="11pt" style:font-size-asian="11pt" style:font-name-complex="Lucida Sans" style:font-size-complex="11pt" fo:hyphenate="false" fo:hyphenation-remain-char-count="2" fo:hyphenation-push-char-count="2"/>
    </style:style>
    <style:style style:name="P130" style:family="paragraph" style:parent-style-name="Text_20_body" style:list-style-name="WW8Num10">
      <style:paragraph-properties fo:margin-left="0.688cm" fo:margin-right="0cm" fo:text-align="justify" style:justify-single-word="false" fo:text-indent="0cm" style:auto-text-indent="false"/>
      <style:text-properties style:font-name="Lucida Sans" fo:font-size="11pt" style:font-size-asian="11pt" style:font-name-complex="Lucida Sans" style:font-size-complex="11pt"/>
    </style:style>
    <style:style style:name="P131" style:family="paragraph" style:parent-style-name="Text_20_body" style:list-style-name="WW8Num10">
      <style:paragraph-properties fo:margin-left="0.688cm" fo:margin-right="0cm" fo:text-align="justify" style:justify-single-word="false" fo:text-indent="0cm" style:auto-text-indent="false"/>
      <style:text-properties style:font-name="Lucida Sans" fo:font-size="11pt" fo:font-weight="bold" style:font-size-asian="11pt" style:font-weight-asian="bold" style:font-name-complex="Lucida Sans" style:font-size-complex="11pt" style:font-style-complex="italic"/>
    </style:style>
    <style:style style:name="P132" style:family="paragraph" style:parent-style-name="Text_20_body" style:list-style-name="WW8Num10">
      <style:paragraph-properties fo:margin-left="0.688cm" fo:margin-right="0cm" fo:text-align="justify" style:justify-single-word="false" fo:text-indent="0cm" style:auto-text-indent="false"/>
    </style:style>
    <style:style style:name="P133" style:family="paragraph" style:parent-style-name="Text_20_body">
      <style:paragraph-properties fo:text-align="justify" style:justify-single-word="false" fo:background-color="transparent">
        <style:background-image/>
      </style:paragraph-properties>
      <style:text-properties fo:font-size="11pt" fo:background-color="transparent" style:font-size-asian="11pt" style:font-size-complex="11pt"/>
    </style:style>
    <style:style style:name="P134" style:family="paragraph" style:parent-style-name="Text_20_body">
      <style:paragraph-properties fo:text-align="center" style:justify-single-word="false" fo:background-color="transparent" fo:padding-left="0.141cm" fo:padding-right="0.141cm" fo:padding-top="0.035cm" fo:padding-bottom="0.035cm" fo:border="0.018cm solid #000000">
        <style:background-image/>
      </style:paragraph-properties>
      <style:text-properties fo:font-size="13pt" fo:font-weight="bold" style:font-size-asian="13pt" style:font-weight-asian="bold" style:font-name-complex="Arial" style:font-size-complex="13pt"/>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size="12pt" style:font-size-asian="12pt" style:font-name-complex="Arial" style:font-size-complex="12pt"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2" style:family="paragraph" style:parent-style-name="Text_20_body">
      <style:paragraph-properties fo:margin-left="0cm" fo:margin-right="0cm" fo:text-align="justify" style:justify-single-word="false" fo:text-indent="-1.251cm" style:auto-text-indent="false">
        <style:tab-stops>
          <style:tab-stop style:position="-0.25cm"/>
          <style:tab-stop style:position="6.001cm"/>
        </style:tab-stops>
      </style:paragraph-properties>
    </style:style>
    <style:style style:name="P143" style:family="paragraph" style:parent-style-name="Text_20_body">
      <style:paragraph-properties fo:margin-left="0cm" fo:margin-right="0cm" fo:line-height="115%" fo:text-align="justify" style:justify-single-word="false" fo:text-indent="-1.251cm" style:auto-text-indent="false">
        <style:tab-stops>
          <style:tab-stop style:position="-0.25cm"/>
          <style:tab-stop style:position="6.001cm"/>
        </style:tab-stops>
      </style:paragraph-properties>
      <style:text-properties fo:font-style="italic" fo:font-weight="bold" style:font-style-asian="italic" style:font-weight-asian="bold" style:font-style-complex="italic" style:font-weight-complex="bold"/>
    </style:style>
    <style:style style:name="P144" style:family="paragraph" style:parent-style-name="Text_20_body">
      <style:paragraph-properties fo:margin-left="0cm" fo:margin-right="0cm" fo:text-align="justify" style:justify-single-word="false" fo:text-indent="-1.501cm" style:auto-text-indent="false">
        <style:tab-stops>
          <style:tab-stop style:position="1.251cm"/>
          <style:tab-stop style:position="6.001cm"/>
        </style:tab-stops>
      </style:paragraph-properties>
      <style:text-properties fo:font-size="12pt" style:font-size-asian="12pt" style:font-name-complex="Arial" style:font-size-complex="12pt"/>
    </style:style>
    <style:style style:name="P145" style:family="paragraph" style:parent-style-name="Text_20_body">
      <style:paragraph-properties fo:break-before="page"/>
    </style:style>
    <style:style style:name="P146" style:family="paragraph" style:parent-style-name="Texto_20_independiente_20_22">
      <style:paragraph-properties fo:line-height="115%" fo:text-align="justify" style:justify-single-word="false"/>
      <style:text-properties style:font-name="Arial" style:font-name-complex="Arial" style:font-size-complex="12pt"/>
    </style:style>
    <style:style style:name="P147" style:family="paragraph" style:parent-style-name="Texto_20_independiente_20_22" style:list-style-name="WW8Num4">
      <style:paragraph-properties fo:line-height="115%" fo:text-align="justify" style:justify-single-word="false" fo:orphans="0" fo:widows="0" style:text-autospace="none"/>
      <style:text-properties style:font-name="Arial" fo:language="es" fo:country="ES" style:font-name-complex="Arial" style:font-size-complex="12pt"/>
    </style:style>
    <style:style style:name="P148" style:family="paragraph" style:parent-style-name="Texto_20_independiente_20_22" style:list-style-name="WW8Num4">
      <style:paragraph-properties fo:line-height="115%" fo:text-align="justify" style:justify-single-word="false" fo:orphans="0" fo:widows="0" style:text-autospace="none"/>
      <style:text-properties style:font-name="Arial" fo:language="es" fo:country="ES" fo:font-style="italic" fo:font-weight="bold" style:font-style-asian="italic" style:font-weight-asian="bold" style:font-name-complex="Arial" style:font-size-complex="12pt" style:font-style-complex="italic" style:font-weight-complex="bold"/>
    </style:style>
    <style:style style:name="P149" style:family="paragraph" style:parent-style-name="Texto_20_independiente_20_22" style:list-style-name="WW8Num4">
      <style:paragraph-properties fo:line-height="115%" fo:text-align="justify" style:justify-single-word="false" fo:orphans="0" fo:widows="0" style:text-autospace="none"/>
    </style:style>
    <style:style style:name="P150" style:family="paragraph" style:parent-style-name="Texto_20_independiente_20_22" style:list-style-name="WW8Num4">
      <style:paragraph-properties fo:line-height="115%" fo:text-align="justify" style:justify-single-word="false" fo:orphans="0" fo:widows="0" style:text-autospace="none"/>
      <style:text-properties fo:color="#000000" style:font-name="Arial" fo:language="es" fo:country="ES" style:font-name-complex="Arial" style:font-size-complex="12pt"/>
    </style:style>
    <style:style style:name="P151" style:family="paragraph" style:parent-style-name="Texto_20_independiente_20_22" style:list-style-name="WW8Num4">
      <style:paragraph-properties fo:line-height="115%" fo:text-align="justify" style:justify-single-word="false" fo:orphans="0" fo:widows="0" style:text-autospace="none"/>
      <style:text-properties fo:color="#000000" style:font-name="Arial" fo:language="es" fo:country="ES" fo:font-style="normal" fo:font-weight="normal" style:font-style-asian="normal" style:font-weight-asian="normal" style:font-name-complex="Arial" style:font-size-complex="12pt" style:font-style-complex="normal" style:font-weight-complex="normal"/>
    </style:style>
    <style:style style:name="P152" style:family="paragraph" style:parent-style-name="Table_20_Contents_20__28_user_29_">
      <style:paragraph-properties fo:padding-left="0cm" fo:padding-right="0cm" fo:padding-top="0.035cm" fo:padding-bottom="0cm" fo:border-left="none" fo:border-right="none" fo:border-top="0.002cm solid #000000" fo:border-bottom="none"/>
    </style:style>
    <style:style style:name="P153"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Verdana" fo:font-size="8pt" style:font-name-asian="Verdana" style:font-size-asian="8pt" style:font-name-complex="Verdana" style:font-size-complex="8pt"/>
    </style:style>
    <style:style style:name="P154"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Verdana" fo:font-size="8pt" fo:language="es" fo:country="UY" style:font-size-asian="8pt" style:font-name-complex="Verdana" style:font-size-complex="8pt"/>
    </style:style>
    <style:style style:name="P155" style:family="paragraph" style:parent-style-name="Texto_20_independiente_20_31">
      <style:paragraph-properties fo:line-height="115%" fo:text-align="justify" style:justify-single-word="false"/>
      <style:text-properties fo:color="#000000" fo:font-size="12pt" fo:background-color="#ffffff" style:font-size-asian="12pt" style:font-size-complex="12pt"/>
    </style:style>
    <style:style style:name="P156" style:family="paragraph" style:parent-style-name="Texto_20_independiente_20_31">
      <style:paragraph-properties fo:line-height="115%" fo:text-align="justify" style:justify-single-word="false"/>
      <style:text-properties fo:font-size="12pt" style:font-size-asian="12pt" style:font-size-complex="12pt"/>
    </style:style>
    <style:style style:name="P157" style:family="paragraph" style:parent-style-name="Heading_20_2">
      <style:text-properties fo:font-size="12pt" style:font-size-asian="12pt" style:font-size-complex="12pt"/>
    </style:style>
    <style:style style:name="P158" style:family="paragraph" style:parent-style-name="Heading_20_2">
      <style:paragraph-properties fo:line-height="115%" fo:text-align="justify" style:justify-single-word="false"/>
      <style:text-properties fo:font-size="12pt" style:font-size-asian="12pt" style:font-size-complex="12pt"/>
    </style:style>
    <style:style style:name="P159" style:family="paragraph" style:parent-style-name="Heading_20_2">
      <style:paragraph-properties fo:line-height="115%" fo:text-align="justify" style:justify-single-word="false" fo:background-color="transparent">
        <style:background-image/>
      </style:paragraph-properties>
    </style:style>
    <style:style style:name="P160" style:family="paragraph" style:parent-style-name="Heading_20_2">
      <style:paragraph-properties fo:line-height="115%" fo:text-align="justify" style:justify-single-word="false" fo:background-color="transparent">
        <style:background-image/>
      </style:paragraph-properties>
      <style:text-properties fo:font-size="12pt" style:text-underline-style="solid" style:text-underline-width="auto" style:text-underline-color="font-color" fo:font-weight="normal" fo:background-color="transparent" style:font-size-asian="12pt" style:font-weight-asian="normal" style:font-size-complex="12pt"/>
    </style:style>
    <style:style style:name="P161" style:family="paragraph" style:parent-style-name="Heading_20_5">
      <style:text-properties style:font-name="Arial" style:font-name-complex="Arial"/>
    </style:style>
    <style:style style:name="P162" style:family="paragraph" style:parent-style-name="Heading_20_5">
      <style:text-properties style:font-name="Arial" style:text-underline-style="solid" style:text-underline-width="auto" style:text-underline-color="font-color" style:font-name-complex="Arial"/>
    </style:style>
    <style:style style:name="P163" style:family="paragraph" style:parent-style-name="Heading_20_1">
      <style:paragraph-properties fo:background-color="#99cc00">
        <style:background-image/>
      </style:paragraph-properties>
    </style:style>
    <style:style style:name="P164" style:family="paragraph" style:parent-style-name="Heading_20_1">
      <style:paragraph-properties fo:background-color="#99cc00">
        <style:background-image/>
      </style:paragraph-properties>
      <style:text-properties fo:font-size="12pt" style:font-size-asian="12pt" style:font-name-complex="Arial" style:font-size-complex="12pt"/>
    </style:style>
    <style:style style:name="P165" style:family="paragraph" style:parent-style-name="Heading_20_1">
      <style:paragraph-properties fo:text-align="center" style:justify-single-word="false" fo:background-color="#99cc00">
        <style:background-image/>
      </style:paragraph-properties>
      <style:text-properties style:text-underline-style="solid" style:text-underline-width="auto" style:text-underline-color="font-color" style:font-name-complex="Arial"/>
    </style:style>
    <style:style style:name="P166" style:family="paragraph" style:parent-style-name="Heading_20_1">
      <style:paragraph-properties fo:background-color="#99cc00" style:writing-mode="lr-tb">
        <style:background-image/>
      </style:paragraph-properties>
      <style:text-properties style:use-window-font-color="true" fo:font-size="12pt" style:font-size-asian="12pt" style:font-name-complex="Arial" style:font-size-complex="12pt" style:language-complex="ar" style:country-complex="SA"/>
    </style:style>
    <style:style style:name="P167" style:family="paragraph" style:parent-style-name="Header">
      <style:paragraph-properties>
        <style:tab-stops/>
      </style:paragraph-properties>
    </style:style>
    <style:style style:name="P168" style:family="paragraph" style:parent-style-name="Header">
      <style:paragraph-properties fo:text-align="end" style:justify-single-word="false">
        <style:tab-stops/>
      </style:paragraph-properties>
    </style:style>
    <style:style style:name="P169" style:family="paragraph" style:parent-style-name="Header">
      <style:paragraph-properties fo:text-align="end" style:justify-single-word="false">
        <style:tab-stops/>
      </style:paragraph-properties>
      <style:text-properties style:font-name="Arial Rounded MT Bold" fo:font-size="22pt" style:font-size-asian="22pt" style:font-name-complex="Arial Rounded MT Bold" style:font-size-complex="22pt"/>
    </style:style>
    <style:style style:name="P170" style:family="paragraph" style:parent-style-name="Header">
      <style:paragraph-properties fo:text-align="justify" style:justify-single-word="false">
        <style:tab-stops/>
      </style:paragraph-properties>
      <style:text-properties style:font-name="Arial" fo:font-size="11pt" style:font-size-asian="11pt" style:font-name-complex="Arial" style:font-size-complex="11pt"/>
    </style:style>
    <style:style style:name="P171" style:family="paragraph" style:parent-style-name="Header">
      <style:paragraph-properties fo:margin-left="7.938cm" fo:margin-right="0cm" fo:line-height="150%" fo:text-indent="-7.938cm" style:auto-text-indent="false">
        <style:tab-stops/>
      </style:paragraph-properties>
    </style:style>
    <style:style style:name="P172" style:family="paragraph" style:parent-style-name="Header">
      <style:paragraph-properties fo:margin-left="7.938cm" fo:margin-right="0cm" fo:line-height="150%" fo:text-indent="-7.938cm" style:auto-text-indent="false">
        <style:tab-stops/>
      </style:paragraph-properties>
      <style:text-properties style:font-name="Arial" fo:font-size="10pt" fo:font-weight="bold" style:font-size-asian="10pt" style:font-weight-asian="bold" style:font-name-complex="Arial" style:font-size-complex="10pt"/>
    </style:style>
    <style:style style:name="P173" style:family="paragraph" style:parent-style-name="Texto_20_sin_20_formato2">
      <style:paragraph-properties fo:line-height="150%">
        <style:tab-stops>
          <style:tab-stop style:position="8.001cm"/>
        </style:tab-stops>
      </style:paragraph-properties>
      <style:text-properties style:font-name="Arial" fo:font-size="11pt" style:font-size-asian="11pt" style:font-name-complex="Arial"/>
    </style:style>
    <style:style style:name="P174" style:family="paragraph" style:parent-style-name="Texto_20_sin_20_formato2">
      <style:paragraph-properties fo:line-height="150%">
        <style:tab-stops>
          <style:tab-stop style:position="8.001cm"/>
        </style:tab-stops>
      </style:paragraph-properties>
    </style:style>
    <style:style style:name="P175" style:family="paragraph" style:parent-style-name="Text_20_body_20__28_user_29_">
      <style:paragraph-properties fo:line-height="115%">
        <style:tab-stops>
          <style:tab-stop style:position="-0.25cm"/>
          <style:tab-stop style:position="6.001cm"/>
        </style:tab-stops>
      </style:paragraph-properties>
      <style:text-properties style:font-name="Arial" style:font-name-complex="Arial" style:font-size-complex="12pt"/>
    </style:style>
    <style:style style:name="P176" style:family="paragraph" style:parent-style-name="Text_20_body_20__28_user_29_">
      <style:paragraph-properties>
        <style:tab-stops>
          <style:tab-stop style:position="-0.25cm"/>
          <style:tab-stop style:position="6.001cm"/>
        </style:tab-stops>
      </style:paragraph-properties>
      <style:text-properties style:font-name="Arial" style:font-name-complex="Arial" style:font-size-complex="12pt"/>
    </style:style>
    <style:style style:name="P177"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78"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9"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0" style:family="paragraph" style:parent-style-name="Texto_20_independiente_20_2">
      <style:paragraph-properties fo:margin-top="0cm" fo:margin-bottom="0cm" fo:line-height="115%"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1" style:family="paragraph" style:parent-style-name="Texto_20_sin_20_formato3">
      <style:paragraph-properties fo:line-height="150%"/>
      <style:text-properties style:font-name="Arial" fo:font-size="11pt" style:text-underline-style="solid" style:text-underline-width="auto" style:text-underline-color="font-color" style:font-size-asian="11pt" style:font-name-complex="Arial"/>
    </style:style>
    <style:style style:name="P182" style:family="paragraph" style:parent-style-name="Texto_20_independiente_20_21">
      <style:paragraph-properties fo:margin-left="0.767cm" fo:margin-right="-0.002cm" fo:margin-top="0cm" fo:margin-bottom="0cm" fo:line-height="115%" fo:text-indent="0cm" style:auto-text-indent="false"/>
    </style:style>
    <style:style style:name="P183" style:family="paragraph" style:parent-style-name="Texto_20_independiente_20_21">
      <style:paragraph-properties fo:margin-left="1.402cm" fo:margin-right="-0.002cm" fo:margin-top="0cm" fo:margin-bottom="0cm" fo:line-height="115%" fo:text-indent="0cm" style:auto-text-indent="false"/>
    </style:style>
    <style:style style:name="P184" style:family="paragraph" style:parent-style-name="Texto_20_independiente_20_21">
      <style:paragraph-properties fo:margin-left="0cm" fo:margin-right="-0.002cm" fo:margin-top="0cm" fo:margin-bottom="0cm" fo:line-height="115%" fo:text-indent="0cm" style:auto-text-indent="false">
        <style:tab-stops>
          <style:tab-stop style:position="1.402cm"/>
        </style:tab-stops>
      </style:paragraph-properties>
    </style:style>
    <style:style style:name="P185" style:family="paragraph" style:parent-style-name="Texto_20_independiente_20_21">
      <style:paragraph-properties fo:margin-left="0.635cm" fo:margin-right="-0.002cm" fo:margin-top="0cm" fo:margin-bottom="0cm" fo:line-height="115%" fo:text-indent="0cm" style:auto-text-indent="false"/>
    </style:style>
    <style:style style:name="P186" style:family="paragraph" style:parent-style-name="Texto_20_independiente_20_21">
      <style:paragraph-properties fo:margin-left="1.27cm" fo:margin-right="-0.002cm" fo:margin-top="0cm" fo:margin-bottom="0cm" fo:line-height="115%" fo:text-indent="-0.318cm" style:auto-text-indent="false"/>
      <style:text-properties fo:font-size="12pt" style:font-size-asian="12pt" style:font-size-complex="12pt"/>
    </style:style>
    <style:style style:name="P187" style:family="paragraph" style:parent-style-name="Text_20_body_20_indent">
      <style:paragraph-properties fo:margin-left="0cm" fo:margin-right="0cm" fo:margin-top="0cm" fo:margin-bottom="0.212cm" fo:text-indent="0cm" style:auto-text-indent="false"/>
      <style:text-properties style:font-name="Lucida Sans" fo:font-size="11pt" fo:font-weight="bold" style:font-size-asian="11pt" style:font-weight-asian="bold" style:font-name-complex="Lucida Sans" style:font-size-complex="11pt"/>
    </style:style>
    <style:style style:name="P188" style:family="paragraph" style:parent-style-name="Text_20_body_20_indent">
      <style:paragraph-properties fo:margin-left="0cm" fo:margin-right="0cm" fo:margin-top="0cm" fo:margin-bottom="0.212cm" fo:line-height="115%" fo:text-indent="0cm" style:auto-text-indent="false"/>
      <style:text-properties fo:language="es" fo:country="ES" fo:font-weight="bold" style:font-weight-asian="bold" style:font-size-complex="12pt" style:font-weight-complex="bold"/>
    </style:style>
    <style:style style:name="P189" style:family="paragraph" style:parent-style-name="Text_20_body_20_indent">
      <style:paragraph-properties fo:margin-left="0cm" fo:margin-right="0cm" fo:margin-top="0cm" fo:margin-bottom="0.212cm" fo:line-height="115%" fo:text-indent="0cm" style:auto-text-indent="false"/>
      <style:text-properties fo:font-weight="bold" style:font-weight-asian="bold" style:font-size-complex="12pt" style:font-weight-complex="bold"/>
    </style:style>
    <style:style style:name="P190" style:family="paragraph" style:parent-style-name="Texto_20_sin_20_formato1">
      <style:paragraph-properties fo:line-height="115%" fo:text-align="justify" style:justify-single-word="false"/>
    </style:style>
    <style:style style:name="P191" style:family="paragraph" style:parent-style-name="Texto_20_sin_20_formato1">
      <style:paragraph-properties fo:line-height="115%" fo:text-align="justify" style:justify-single-word="false"/>
      <style:text-properties style:font-name="Arial" fo:font-size="12pt" fo:language="es" fo:country="ES" style:text-underline-style="solid" style:text-underline-width="auto" style:text-underline-color="font-color" style:font-size-asian="12pt" style:font-name-complex="Arial" style:font-size-complex="12pt"/>
    </style:style>
    <style:style style:name="P192" style:family="paragraph" style:parent-style-name="Texto_20_sin_20_formato1">
      <style:paragraph-properties fo:text-align="justify" style:justify-single-word="false"/>
      <style:text-properties style:font-name="Arial" fo:font-size="11pt" fo:language="es" fo:country="UY" style:text-underline-style="solid" style:text-underline-width="auto" style:text-underline-color="font-color" style:font-size-asian="11pt" style:font-name-complex="Arial" style:font-size-complex="11pt"/>
    </style:style>
    <style:style style:name="P193" style:family="paragraph" style:parent-style-name="Normal_20__28_Web_29_" style:list-style-name="WW8Num5">
      <style:paragraph-properties fo:text-align="justify" style:justify-single-word="false"/>
    </style:style>
    <style:style style:name="P194" style:family="paragraph" style:parent-style-name="Normal_20__28_Web_29_">
      <style:paragraph-properties fo:line-height="150%" fo:text-align="justify" style:justify-single-word="false" fo:background-color="#ccffcc" fo:padding-left="0.141cm" fo:padding-right="0.141cm" fo:padding-top="0.035cm" fo:padding-bottom="0.035cm" fo:border="0.018cm solid #000000">
        <style:background-image/>
      </style:paragraph-properties>
    </style:style>
    <style:style style:name="P195" style:family="paragraph" style:parent-style-name="Normal_20__28_Web_29_" style:list-style-name="WW8Num5">
      <style:paragraph-properties fo:margin-top="0cm" fo:margin-bottom="0.494cm" fo:text-align="justify" style:justify-single-word="false"/>
    </style:style>
    <style:style style:name="T1" style:family="text">
      <style:text-properties style:font-name="Arial Rounded MT Bold" fo:font-size="22pt" style:font-size-asian="22pt" style:font-name-complex="Arial Rounded MT Bold" style:font-size-complex="22pt"/>
    </style:style>
    <style:style style:name="T2" style:family="text">
      <style:text-properties style:font-name="Arial" fo:font-size="22pt" style:font-size-asian="22pt" style:font-name-complex="Arial" style:font-size-complex="22pt"/>
    </style:style>
    <style:style style:name="T3" style:family="text">
      <style:text-properties style:font-name="Arial" fo:font-size="22pt" style:text-underline-style="none" style:font-size-asian="22pt" style:font-name-complex="Arial" style:font-size-complex="22pt"/>
    </style:style>
    <style:style style:name="T4" style:family="text">
      <style:text-properties fo:font-size="11pt" fo:font-weight="bold" style:font-size-asian="11pt" style:font-weight-asian="bold" style:font-name-complex="Arial" style:font-size-complex="16pt"/>
    </style:style>
    <style:style style:name="T5" style:family="text">
      <style:text-properties fo:font-size="11pt" fo:background-color="transparent" style:font-size-asian="11pt" style:font-size-complex="11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Arial" fo:font-size="11pt" style:text-underline-style="solid" style:text-underline-width="auto" style:text-underline-color="font-color" style:font-size-asian="11pt" style:font-name-complex="Arial"/>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3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language="es" fo:country="UY" style:font-size-asian="11pt" style:font-name-complex="Arial" style:font-size-complex="11pt"/>
    </style:style>
    <style:style style:name="T16" style:family="text">
      <style:text-properties style:font-name="Arial" fo:font-size="11pt" fo:language="es" fo:country="UY" style:text-underline-style="solid" style:text-underline-width="auto" style:text-underline-color="font-color" style:font-size-asian="11pt" style:font-name-complex="Arial" style:font-size-complex="11pt"/>
    </style:style>
    <style:style style:name="T17" style:family="text">
      <style:text-properties style:font-name="Arial" fo:font-size="11pt" fo:language="es" fo:country="ES" fo:font-weight="bold" style:font-size-asian="11pt" style:font-weight-asian="bold" style:font-name-complex="Arial" style:font-size-complex="11pt"/>
    </style:style>
    <style:style style:name="T18" style:family="text">
      <style:text-properties style:font-name="Arial" fo:font-size="11pt" fo:language="es" fo:country="ES" style:font-size-asian="11pt" style:font-name-complex="Arial" style:font-size-complex="11pt"/>
    </style:style>
    <style:style style:name="T19" style:family="text">
      <style:text-properties style:font-name="Arial" fo:font-size="13pt" style:font-size-asian="13pt" style:font-name-complex="Arial" style:font-size-complex="13pt"/>
    </style:style>
    <style:style style:name="T20" style:family="text">
      <style:text-properties style:font-name="Arial" fo:font-size="13pt" fo:font-weight="bold" style:font-size-asian="13pt" style:font-weight-asian="bold" style:font-name-complex="Arial" style:font-size-complex="13pt"/>
    </style:style>
    <style:style style:name="T21" style:family="text">
      <style:text-properties style:font-name="Arial" fo:font-size="13pt" fo:font-weight="bold" style:font-size-asian="13pt" style:font-weight-asian="bold" style:font-name-complex="Arial" style:font-size-complex="13pt" style:font-weight-complex="bold"/>
    </style:style>
    <style:style style:name="T22"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style:text-underline-style="solid" style:text-underline-width="auto" style:text-underline-color="font-color" fo:font-weight="bold" style:font-weight-asian="bold"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font-weight-complex="bold"/>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fo:language="es" fo:country="ES" style:font-name-complex="Arial"/>
    </style:style>
    <style:style style:name="T28" style:family="text">
      <style:text-properties style:font-name="Arial" fo:language="es" fo:country="ES" style:font-name-complex="Arial" style:font-weight-complex="bold"/>
    </style:style>
    <style:style style:name="T29" style:family="text">
      <style:text-properties style:font-name="Arial" style:font-name-complex="Arial"/>
    </style:style>
    <style:style style:name="T30" style:family="text">
      <style:text-properties style:font-name="Arial" style:font-name-complex="Arial" style:font-size-complex="12pt"/>
    </style:style>
    <style:style style:name="T31" style:family="text">
      <style:text-properties style:font-name="Arial" style:font-name-complex="Arial" style:font-weight-complex="bold"/>
    </style:style>
    <style:style style:name="T32" style:family="text">
      <style:text-properties style:font-name="Arial" fo:font-weight="bold" style:font-weight-asian="bold" style:font-name-complex="Arial"/>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fo:background-color="#ffff00" style:font-weight-asian="bold" style:font-name-complex="Arial" style:font-weight-complex="bold"/>
    </style:style>
    <style:style style:name="T35" style:family="text">
      <style:text-properties style:font-name="Arial" fo:font-weight="bold" style:font-name-asian="Arial" style:font-weight-asian="bold" style:font-name-complex="Arial"/>
    </style:style>
    <style:style style:name="T36" style:family="text">
      <style:text-properties style:font-name="Arial" fo:background-color="#ffff00" style:font-name-complex="Arial"/>
    </style:style>
    <style:style style:name="T37" style:family="text">
      <style:text-properties style:font-name="Arial" fo:background-color="#ffffff" style:font-name-complex="Arial"/>
    </style:style>
    <style:style style:name="T38" style:family="text">
      <style:text-properties style:font-name="Arial" fo:background-color="#ffffff" style:font-name-complex="Arial" style:font-weight-complex="bold"/>
    </style:style>
    <style:style style:name="T39" style:family="text">
      <style:text-properties style:font-name="Arial" fo:language="none" fo:country="none" style:font-name-complex="Arial"/>
    </style:style>
    <style:style style:name="T40" style:family="text">
      <style:text-properties style:font-name="Arial" fo:language="none" fo:country="none" style:font-name-complex="Arial" style:font-weight-complex="bold"/>
    </style:style>
    <style:style style:name="T41" style:family="text">
      <style:text-properties style:font-name="Arial" style:font-name-asian="Arial" style:font-name-complex="Arial"/>
    </style:style>
    <style:style style:name="T42" style:family="text">
      <style:text-properties style:font-name="Arial" fo:font-style="italic" style:font-style-asian="italic" style:font-name-complex="Arial"/>
    </style:style>
    <style:style style:name="T43" style:family="text">
      <style:text-properties style:font-name="Arial" fo:font-style="italic" style:text-underline-style="solid" style:text-underline-width="auto" style:text-underline-color="font-color" style:font-style-asian="italic" style:font-name-complex="Arial"/>
    </style:style>
    <style:style style:name="T44" style:family="text">
      <style:text-properties style:font-name="Arial" fo:font-style="italic" style:text-underline-style="solid" style:text-underline-width="auto" style:text-underline-color="font-color" style:font-style-asian="italic" style:font-name-complex="Arial" style:font-weight-complex="bold"/>
    </style:style>
    <style:style style:name="T45" style:family="text">
      <style:text-properties style:font-name="Arial" fo:font-weight="normal" style:font-name-asian="Arial" style:font-weight-asian="normal" style:font-name-complex="Arial" style:font-weight-complex="normal"/>
    </style:style>
    <style:style style:name="T46" style:family="text">
      <style:text-properties style:font-name="Arial" fo:font-size="12pt" style:font-name-asian="Arial" style:font-size-asian="12pt" style:font-name-complex="Arial" style:font-size-complex="12pt"/>
    </style:style>
    <style:style style:name="T47" style:family="text">
      <style:text-properties style:font-name="Arial" fo:font-size="12pt" style:font-size-asian="12pt" style:font-name-complex="Arial" style:font-size-complex="12pt"/>
    </style:style>
    <style:style style:name="T48" style:family="text">
      <style:text-properties style:font-name="Arial" fo:font-size="12pt" style:font-size-asian="12pt" style:font-name-complex="Arial" style:font-size-complex="12pt" style:font-weight-complex="bold"/>
    </style:style>
    <style:style style:name="T49" style:family="text">
      <style:text-properties style:font-name="Arial" fo:font-size="12pt" style:text-underline-style="solid" style:text-underline-width="auto" style:text-underline-color="font-color" style:font-size-asian="12pt" style:font-name-complex="Arial" style:font-size-complex="12pt"/>
    </style:style>
    <style:style style:name="T50"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51" style:family="text">
      <style:text-properties style:font-name="Arial" fo:font-size="12pt" fo:font-weight="normal" style:font-size-asian="12pt" style:font-weight-asian="normal" style:font-name-complex="Arial" style:font-size-complex="12pt" style:font-weight-complex="normal"/>
    </style:style>
    <style:style style:name="T52" style:family="text">
      <style:text-properties style:font-name="Arial" fo:font-size="12pt" fo:font-weight="bold" style:font-name-asian="Arial" style:font-size-asian="12pt" style:font-weight-asian="bold" style:font-name-complex="Arial" style:font-size-complex="12pt" style:font-weight-complex="bold"/>
    </style:style>
    <style:style style:name="T53" style:family="text">
      <style:text-properties style:font-name="Arial" fo:font-size="12pt" fo:font-weight="bold" style:font-size-asian="12pt" style:font-weight-asian="bold" style:font-name-complex="Arial" style:font-size-complex="12pt" style:font-weight-complex="bold"/>
    </style:style>
    <style:style style:name="T54"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weight-complex="bold"/>
    </style:style>
    <style:style style:name="T55" style:family="text">
      <style:text-properties style:font-name="Arial" fo:background-color="transparent" style:font-name-complex="Arial"/>
    </style:style>
    <style:style style:name="T56" style:family="text">
      <style:text-properties style:font-name="Arial" fo:language="es" fo:country="ES" fo:background-color="transparent" style:font-name-complex="Arial"/>
    </style:style>
    <style:style style:name="T57" style:family="text">
      <style:text-properties style:font-name="Arial" fo:language="es" fo:country="ES" style:font-name-complex="Arial"/>
    </style:style>
    <style:style style:name="T58" style:family="text">
      <style:text-properties style:font-name="Arial" fo:language="es" fo:country="ES" style:font-name-complex="Arial" style:font-size-complex="12pt"/>
    </style:style>
    <style:style style:name="T59" style:family="text">
      <style:text-properties style:font-name="Arial" fo:language="es" fo:country="ES" fo:font-weight="bold" style:font-weight-asian="bold" style:font-name-complex="Arial" style:font-size-complex="12pt" style:font-weight-complex="bold"/>
    </style:style>
    <style:style style:name="T60" style:family="text">
      <style:text-properties style:font-name="Arial" fo:language="es" fo:country="ES" fo:font-style="italic" fo:font-weight="bold" style:font-style-asian="italic" style:font-weight-asian="bold" style:font-name-complex="Arial" style:font-size-complex="12pt" style:font-style-complex="italic" style:font-weight-complex="bold"/>
    </style:style>
    <style:style style:name="T61" style:family="text">
      <style:text-properties style:font-name="Arial" fo:font-size="10.5pt" style:font-size-asian="10.5pt" style:font-name-complex="Arial" style:font-size-complex="10.5pt"/>
    </style:style>
    <style:style style:name="T62" style:family="text">
      <style:text-properties fo:font-weight="bold" style:font-weight-asian="bold"/>
    </style:style>
    <style:style style:name="T63" style:family="text">
      <style:text-properties fo:font-size="13pt" fo:font-weight="bold" style:font-size-asian="13pt" style:font-weight-asian="bold" style:font-name-complex="Arial" style:font-size-complex="13pt"/>
    </style:style>
    <style:style style:name="T64" style:family="text">
      <style:text-properties fo:font-size="13pt" fo:language="es" fo:country="ES" fo:font-style="italic" fo:font-weight="bold" style:font-size-asian="13pt" style:font-style-asian="italic" style:font-weight-asian="bold" style:font-size-complex="13pt" style:font-style-complex="italic"/>
    </style:style>
    <style:style style:name="T65" style:family="text">
      <style:text-properties style:font-name="Lucida Sans" fo:font-size="11pt" style:font-size-asian="11pt" style:font-name-complex="Lucida Sans"/>
    </style:style>
    <style:style style:name="T66" style:family="text">
      <style:text-properties style:font-name="Lucida Sans" fo:font-size="11pt" style:font-size-asian="11pt" style:font-name-complex="Lucida Sans" style:font-size-complex="11pt"/>
    </style:style>
    <style:style style:name="T67" style:family="text">
      <style:text-properties style:font-name="Lucida Sans" fo:font-size="11pt" style:font-size-asian="11pt" style:font-name-complex="Lucida Sans" style:font-size-complex="11pt" style:font-style-complex="italic"/>
    </style:style>
    <style:style style:name="T68" style:family="text">
      <style:text-properties style:font-name="Lucida Sans" fo:font-size="11pt" style:font-size-asian="11pt" style:font-name-complex="Lucida Sans" style:font-size-complex="11pt" style:font-weight-complex="bold"/>
    </style:style>
    <style:style style:name="T69" style:family="text">
      <style:text-properties style:font-name="Lucida Sans" fo:font-size="11pt" style:text-underline-style="solid" style:text-underline-width="auto" style:text-underline-color="font-color" fo:font-weight="bold" style:font-size-asian="11pt" style:font-weight-asian="bold" style:font-name-complex="Lucida Sans" style:font-size-complex="11pt" style:font-weight-complex="bold"/>
    </style:style>
    <style:style style:name="T70" style:family="text">
      <style:text-properties style:font-name="Lucida Sans" fo:font-size="11pt" style:text-underline-style="solid" style:text-underline-width="auto" style:text-underline-color="font-color" fo:font-weight="bold" fo:background-color="#00ff00" style:font-size-asian="11pt" style:font-weight-asian="bold" style:font-name-complex="Lucida Sans" style:font-size-complex="11pt"/>
    </style:style>
    <style:style style:name="T71" style:family="text">
      <style:text-properties style:font-name="Lucida Sans" fo:font-size="11pt" style:text-underline-style="solid" style:text-underline-width="auto" style:text-underline-color="font-color" style:font-size-asian="11pt" style:font-name-complex="Lucida Sans" style:font-size-complex="11pt"/>
    </style:style>
    <style:style style:name="T72" style:family="text">
      <style:text-properties style:font-name="Lucida Sans" fo:font-size="11pt" fo:language="none" fo:country="none" fo:font-weight="bold" style:font-size-asian="11pt" style:font-weight-asian="bold" style:font-name-complex="Lucida Sans" style:font-size-complex="11pt"/>
    </style:style>
    <style:style style:name="T73" style:family="text">
      <style:text-properties style:font-name="Lucida Sans" fo:font-size="11pt" fo:language="none" fo:country="none" fo:font-weight="bold" style:font-size-asian="11pt" style:font-weight-asian="bold" style:font-name-complex="Lucida Sans" style:font-size-complex="11pt" style:font-weight-complex="bold"/>
    </style:style>
    <style:style style:name="T74" style:family="text">
      <style:text-properties style:font-name="Lucida Sans" fo:font-size="11pt" fo:language="none" fo:country="none" style:font-size-asian="11pt" style:font-name-complex="Lucida Sans" style:font-size-complex="11pt"/>
    </style:style>
    <style:style style:name="T75" style:family="text">
      <style:text-properties style:font-name="Lucida Sans" fo:font-size="11pt" fo:font-weight="bold" style:font-size-asian="11pt" style:font-weight-asian="bold" style:font-name-complex="Lucida Sans" style:font-size-complex="11pt"/>
    </style:style>
    <style:style style:name="T76" style:family="text">
      <style:text-properties style:font-name="Lucida Sans" fo:font-size="11pt" fo:font-weight="bold" style:font-size-asian="11pt" style:font-weight-asian="bold" style:font-name-complex="Lucida Sans" style:font-size-complex="11pt" style:font-weight-complex="bold"/>
    </style:style>
    <style:style style:name="T77" style:family="text">
      <style:text-properties style:font-name="Lucida Sans" fo:font-size="11pt" fo:font-weight="bold" style:font-size-asian="11pt" style:font-weight-asian="bold" style:font-name-complex="Lucida Sans" style:font-size-complex="11pt" style:font-style-complex="italic"/>
    </style:style>
    <style:style style:name="T78" style:family="text">
      <style:text-properties style:font-name="Lucida Sans" fo:font-size="11pt" fo:font-weight="bold" style:font-size-asian="11pt" style:font-weight-asian="bold" style:font-name-complex="Lucida Sans" style:font-size-complex="11pt" style:font-style-complex="italic" style:font-weight-complex="bold"/>
    </style:style>
    <style:style style:name="T79" style:family="text">
      <style:text-properties style:font-name="Lucida Sans" fo:font-size="11pt" fo:font-weight="bold" fo:background-color="#00ff00" style:font-size-asian="11pt" style:font-weight-asian="bold" style:font-name-complex="Lucida Sans" style:font-size-complex="11pt"/>
    </style:style>
    <style:style style:name="T80" style:family="text">
      <style:text-properties style:font-name="Lucida Sans" fo:font-size="11pt" fo:font-style="italic" fo:font-weight="bold" style:font-size-asian="11pt" style:font-style-asian="italic" style:font-weight-asian="bold" style:font-name-complex="Lucida Sans" style:font-size-complex="11pt" style:font-style-complex="italic" style:font-weight-complex="bold"/>
    </style:style>
    <style:style style:name="T81" style:family="text">
      <style:text-properties style:font-name="Lucida Sans" fo:font-size="11pt" fo:font-style="italic" fo:font-weight="bold" fo:background-color="#ffffff" style:font-size-asian="11pt" style:font-style-asian="italic" style:font-weight-asian="bold" style:font-name-complex="Lucida Sans" style:font-size-complex="11pt" style:font-style-complex="italic" style:font-weight-complex="bold"/>
    </style:style>
    <style:style style:name="T82" style:family="text">
      <style:text-properties style:font-name="Lucida Sans" fo:font-size="11pt" fo:font-style="italic" fo:font-weight="bold" fo:background-color="transparent" style:font-size-asian="11pt" style:font-style-asian="italic" style:font-weight-asian="bold" style:font-name-complex="Lucida Sans" style:font-size-complex="11pt" style:font-style-complex="italic" style:font-weight-complex="bold"/>
    </style:style>
    <style:style style:name="T83" style:family="text">
      <style:text-properties style:font-name="Lucida Sans" fo:font-size="11pt" fo:font-style="italic" style:font-size-asian="11pt" style:font-style-asian="italic" style:font-name-complex="Lucida Sans" style:font-size-complex="11pt"/>
    </style:style>
    <style:style style:name="T84" style:family="text">
      <style:text-properties style:font-name="Lucida Sans" fo:font-size="11pt" fo:letter-spacing="-0.005cm" fo:language="none" fo:country="none" style:font-size-asian="11pt" style:font-name-complex="Lucida Sans" style:font-size-complex="11pt"/>
    </style:style>
    <style:style style:name="T85" style:family="text">
      <style:text-properties style:font-name="Lucida Sans" fo:font-size="11pt" fo:language="es" fo:country="ES" fo:font-weight="bold" style:font-name-asian="Times New Roman" style:font-size-asian="11pt" style:font-weight-asian="bold" style:font-name-complex="Lucida Sans" style:font-size-complex="11pt" style:font-weight-complex="bold"/>
    </style:style>
    <style:style style:name="T86" style:family="text">
      <style:text-properties style:font-name="Lucida Sans" fo:font-size="11pt" fo:language="es" fo:country="ES" fo:background-color="#ffffff" style:font-name-asian="Times New Roman" style:font-size-asian="11pt" style:font-name-complex="Lucida Sans" style:font-size-complex="11pt"/>
    </style:style>
    <style:style style:name="T87" style:family="text">
      <style:text-properties style:font-name="Lucida Sans" fo:font-size="11pt" fo:language="es" fo:country="ES" style:font-name-asian="Times New Roman" style:font-size-asian="11pt" style:font-name-complex="Lucida Sans" style:font-size-complex="11pt"/>
    </style:style>
    <style:style style:name="T88" style:family="text">
      <style:text-properties style:font-name="Lucida Sans" fo:font-size="11pt" fo:language="es" fo:country="ES" style:font-size-asian="11pt" style:font-name-complex="Lucida Sans" style:font-size-complex="11pt"/>
    </style:style>
    <style:style style:name="T89" style:family="text">
      <style:text-properties style:font-name="Lucida Sans" fo:language="es" fo:country="ES" style:font-name-complex="Lucida Sans"/>
    </style:style>
    <style:style style:name="T90" style:family="text">
      <style:text-properties fo:font-size="12pt" style:font-size-asian="12pt" style:font-name-complex="Arial" style:font-size-complex="12pt"/>
    </style:style>
    <style:style style:name="T91" style:family="text">
      <style:text-properties fo:font-size="12pt" style:font-size-asian="12pt" style:font-size-complex="12pt"/>
    </style:style>
    <style:style style:name="T92" style:family="text">
      <style:text-properties fo:font-size="12pt" style:font-name-asian="Arial" style:font-size-asian="12pt" style:font-size-complex="12pt"/>
    </style:style>
    <style:style style:name="T93" style:family="text">
      <style:text-properties fo:font-size="12pt" style:font-name-asian="Arial" style:font-size-asian="12pt" style:font-name-complex="Arial" style:font-size-complex="12pt"/>
    </style:style>
    <style:style style:name="T94" style:family="text">
      <style:text-properties fo:font-size="12pt" style:text-underline-style="solid" style:text-underline-width="auto" style:text-underline-color="font-color" fo:font-weight="normal" fo:background-color="transparent" style:font-size-asian="12pt" style:font-weight-asian="normal" style:font-size-complex="12pt"/>
    </style:style>
    <style:style style:name="T95" style:family="text">
      <style:text-properties fo:font-size="12pt" fo:font-style="italic" style:text-underline-style="none" fo:font-weight="bold" style:font-size-asian="12pt" style:font-style-asian="italic" style:font-weight-asian="bold" style:font-size-complex="12pt"/>
    </style:style>
    <style:style style:name="T9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9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98" style:family="text">
      <style:text-properties fo:font-size="12pt" fo:font-style="italic" fo:font-weight="bold" style:font-size-asian="12pt" style:font-style-asian="italic" style:font-weight-asian="bold" style:font-size-complex="12pt" style:font-weight-complex="bold"/>
    </style:style>
    <style:style style:name="T99" style:family="text">
      <style:text-properties fo:font-size="12pt" fo:font-weight="bold" style:font-size-asian="12pt" style:font-weight-asian="bold" style:font-size-complex="12pt" style:font-weight-complex="bold"/>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text-transform="uppercase" style:font-name="Lucida Sans" fo:font-size="11pt" fo:font-style="italic" fo:font-weight="bold" style:font-size-asian="11pt" style:font-style-asian="italic" style:font-weight-asian="bold" style:font-name-complex="Lucida Sans" style:font-size-complex="11pt" style:font-weight-complex="bold"/>
    </style:style>
    <style:style style:name="T102" style:family="text">
      <style:text-properties fo:text-transform="uppercase" fo:color="#000000" style:font-name="Arial" fo:background-color="transparent" style:font-name-complex="Arial"/>
    </style:style>
    <style:style style:name="T103" style:family="text">
      <style:text-properties fo:language="es" fo:country="ES"/>
    </style:style>
    <style:style style:name="T104" style:family="text">
      <style:text-properties fo:language="es" fo:country="ES" style:font-name-asian="Times New Roman"/>
    </style:style>
    <style:style style:name="T105" style:family="text">
      <style:text-properties fo:language="es" fo:country="ES" style:text-underline-style="solid" style:text-underline-width="auto" style:text-underline-color="font-color" style:font-name-asian="Times New Roman"/>
    </style:style>
    <style:style style:name="T106" style:family="text">
      <style:text-properties fo:language="es" fo:country="ES" fo:font-style="italic" fo:font-weight="bold" style:font-name-asian="Times New Roman" style:font-style-asian="italic" style:font-weight-asian="bold" style:font-style-complex="italic" style:font-weight-complex="bold"/>
    </style:style>
    <style:style style:name="T107" style:family="text">
      <style:text-properties fo:color="#000000"/>
    </style:style>
    <style:style style:name="T108" style:family="text">
      <style:text-properties fo:color="#000000" style:font-name="Lucida Sans" fo:font-size="11pt" style:font-size-asian="11pt" style:font-name-complex="Lucida Sans" style:font-size-complex="11pt"/>
    </style:style>
    <style:style style:name="T109" style:family="text">
      <style:text-properties fo:color="#000000" style:font-name="Lucida Sans" fo:font-size="11pt" fo:language="es" fo:country="ES" style:font-size-asian="11pt" style:font-name-complex="Lucida Sans"/>
    </style:style>
    <style:style style:name="T110" style:family="text">
      <style:text-properties fo:color="#000000" style:font-name="Lucida Sans" fo:font-size="11pt" fo:font-style="italic" style:text-underline-style="solid" style:text-underline-width="auto" style:text-underline-color="font-color" style:font-size-asian="11pt" style:font-style-asian="italic" style:font-name-complex="Lucida Sans" style:font-size-complex="11pt" style:font-style-complex="italic"/>
    </style:style>
    <style:style style:name="T111" style:family="text">
      <style:text-properties fo:color="#000000" style:font-name="Lucida Sans" fo:font-size="11pt" fo:font-weight="bold" style:font-size-asian="11pt" style:font-weight-asian="bold" style:font-name-complex="Lucida Sans" style:font-size-complex="11pt"/>
    </style:style>
    <style:style style:name="T112" style:family="text">
      <style:text-properties fo:color="#000000" style:font-name="Lucida Sans" fo:font-size="11pt" fo:font-weight="bold" style:font-size-asian="11pt" style:font-weight-asian="bold" style:font-name-complex="Lucida Sans" style:font-size-complex="11pt" style:font-weight-complex="bold"/>
    </style:style>
    <style:style style:name="T113" style:family="text">
      <style:text-properties fo:color="#000000" style:font-name="Lucida Sans" fo:font-size="11pt" style:text-underline-style="solid" style:text-underline-width="auto" style:text-underline-color="font-color" style:font-size-asian="11pt" style:font-name-complex="Lucida Sans" style:font-size-complex="11pt"/>
    </style:style>
    <style:style style:name="T114" style:family="text">
      <style:text-properties fo:color="#000000" style:font-name="Arial" fo:font-style="italic" fo:font-weight="bold" style:font-style-asian="italic" style:font-weight-asian="bold" style:font-name-complex="Arial" style:font-style-complex="italic" style:font-weight-complex="bold"/>
    </style:style>
    <style:style style:name="T115" style:family="text">
      <style:text-properties fo:color="#000000" style:font-name="Arial" fo:font-size="11pt" style:font-size-asian="11pt" style:font-name-complex="Arial" style:font-size-complex="11pt"/>
    </style:style>
    <style:style style:name="T116" style:family="text">
      <style:text-properties fo:color="#000000" style:font-name="Arial" fo:font-size="11pt" fo:font-weight="bold" style:font-size-asian="11pt" style:font-weight-asian="bold" style:font-name-complex="Arial" style:font-size-complex="11pt" style:font-weight-complex="bold"/>
    </style:style>
    <style:style style:name="T117" style:family="text">
      <style:text-properties fo:color="#000000" style:font-name="Arial" fo:font-weight="normal" fo:background-color="transparent" style:font-weight-asian="normal" style:font-name-complex="Arial" style:font-weight-complex="normal"/>
    </style:style>
    <style:style style:name="T118" style:family="text">
      <style:text-properties fo:color="#000000" style:font-name="Arial" fo:background-color="transparent" style:font-name-complex="Arial"/>
    </style:style>
    <style:style style:name="T119" style:family="text">
      <style:text-properties fo:color="#000000" style:font-name="Arial" fo:language="es" fo:country="ES" fo:background-color="transparent" style:font-name-complex="Arial"/>
    </style:style>
    <style:style style:name="T120" style:family="text">
      <style:text-properties fo:color="#000000" style:font-name="Arial" fo:font-weight="bold" fo:background-color="transparent" style:font-weight-asian="bold" style:font-name-complex="Arial" style:font-weight-complex="bold"/>
    </style:style>
    <style:style style:name="T121" style:family="text">
      <style:text-properties fo:color="#000000" style:font-name="Arial" style:font-name-complex="Arial"/>
    </style:style>
    <style:style style:name="T122" style:family="text">
      <style:text-properties fo:color="#000000" style:font-name="Arial" fo:language="es" fo:country="ES" style:font-name-complex="Arial"/>
    </style:style>
    <style:style style:name="T123" style:family="text">
      <style:text-properties fo:color="#000000" style:font-name="Arial" fo:language="es" fo:country="ES" style:font-name-complex="Arial" style:font-size-complex="12pt"/>
    </style:style>
    <style:style style:name="T124" style:family="text">
      <style:text-properties fo:color="#000000" style:font-name="Arial" fo:language="es" fo:country="ES" fo:font-weight="bold" style:font-weight-asian="bold" style:font-name-complex="Arial" style:font-size-complex="12pt" style:font-weight-complex="bold"/>
    </style:style>
    <style:style style:name="T125" style:family="text">
      <style:text-properties fo:color="#000000" style:font-name="Arial" fo:language="es" fo:country="ES" fo:font-style="normal" fo:font-weight="normal" style:font-style-asian="normal" style:font-weight-asian="normal" style:font-name-complex="Arial" style:font-size-complex="12pt" style:font-style-complex="normal" style:font-weight-complex="normal"/>
    </style:style>
    <style:style style:name="T126" style:family="text">
      <style:text-properties fo:color="#000000" fo:font-size="12pt" style:font-size-asian="12pt" style:font-size-complex="12pt"/>
    </style:style>
    <style:style style:name="T127" style:family="text">
      <style:text-properties fo:color="#000000" fo:font-size="12pt" fo:background-color="#ffffff" style:font-size-asian="12pt" style:font-size-complex="12pt"/>
    </style:style>
    <style:style style:name="T128" style:family="text">
      <style:text-properties fo:color="#ff0000" style:font-name="Lucida Sans" fo:font-size="11pt" fo:font-weight="bold" style:font-size-asian="11pt" style:font-weight-asian="bold" style:font-name-complex="Lucida Sans" style:font-size-complex="11pt" style:font-weight-complex="bold"/>
    </style:style>
    <style:style style:name="T129" style:family="text">
      <style:text-properties fo:color="#ff0000" style:font-name="Lucida Sans" fo:font-size="11pt" fo:language="es" fo:country="ES" fo:font-weight="bold" style:font-size-asian="11pt" style:font-weight-asian="bold" style:font-name-complex="Lucida Sans" style:font-size-complex="11pt"/>
    </style:style>
    <style:style style:name="T130" style:family="text">
      <style:text-properties fo:language="es" fo:country="ES" fo:font-weight="bold" style:font-weight-asian="bold" style:font-size-complex="12pt" style:font-weight-complex="bold"/>
    </style:style>
    <style:style style:name="T131" style:family="text">
      <style:text-properties style:use-window-font-color="true"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2" style:family="text">
      <style:text-properties style:use-window-font-color="true"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3" style:family="text">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34" style:family="text">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5" style:family="text">
      <style:text-properties fo:font-size="10.5pt" fo:font-weight="bold" style:font-size-asian="10.5pt" style:font-weight-asian="bold" style:font-size-complex="10.5pt"/>
    </style:style>
    <style:style style:name="T136" style:family="text">
      <style:text-properties fo:font-size="8pt" style:font-size-asian="8pt" style:font-name-complex="Verdana" style:font-size-complex="8pt"/>
    </style:style>
    <style:style style:name="T137" style:family="text">
      <style:text-properties fo:font-size="8pt" fo:language="es" fo:country="UY" style:font-name-asian="Times New Roman" style:font-size-asian="8pt" style:font-name-complex="Verdana" style:font-size-complex="8pt"/>
    </style:style>
    <style:style style:name="T138" style:family="text">
      <style:text-properties style:font-name="Verdana" fo:font-size="8pt" style:font-size-asian="8pt" style:font-name-complex="Verdana" style:font-size-complex="8pt"/>
    </style:style>
    <style:style style:name="T139" style:family="text">
      <style:text-properties style:font-name="Verdana" fo:font-size="8pt" fo:language="es" fo:country="UY" style:font-name-asian="Times New Roman" style:font-size-asian="8pt" style:font-name-complex="Verdana" style:font-size-complex="8pt"/>
    </style:style>
    <style:style style:name="T140" style:family="text">
      <style:text-properties style:font-name="Verdana" fo:font-size="8pt" fo:language="es" fo:country="UY" style:font-size-asian="8pt" style:font-name-complex="Verdana" style:font-size-complex="8pt"/>
    </style:style>
    <style:style style:name="T141" style:family="text">
      <style:text-properties style:font-name="Verdana" fo:font-size="8pt" style:font-name-asian="Verdana" style:font-size-asian="8pt" style:font-name-complex="Verdana" style:font-size-complex="8pt"/>
    </style:style>
    <style:style style:name="T142" style:family="text">
      <style:text-properties style:font-name="Tahoma" fo:font-size="11pt" style:font-size-asian="11pt" style:font-name-complex="Tahoma"/>
    </style:style>
    <style:style style:name="T143" style:family="text">
      <style:text-properties style:font-name="Tahoma" fo:font-size="11pt" style:font-name-asian="Tahoma" style:font-size-asian="11pt" style:font-name-complex="Tahoma"/>
    </style:style>
    <style:style style:name="T144" style:family="text">
      <style:text-properties style:font-name="Tahoma" fo:font-size="11pt" fo:language="es" fo:country="AR" style:font-size-asian="11pt" style:font-name-complex="Tahom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Pliego de Condiciones Particulares</text:p>
      <text:p text:style-name="P167"><text:s text:c="49"/></text:p>
      <text:p text:style-name="P167"/>
      <text:p text:style-name="P169">Licitación Pública </text:p>
      <text:p text:style-name="P168"><text:span text:style-name="T1">Contrato Nº </text:span><text:span text:style-name="T2">002/201</text:span><text:span text:style-name="T3">7</text:span></text:p>
      <text:p text:style-name="P181">OBJETO DEL LLAMADO:</text:p>
      <text:p text:style-name="P79">PARA LA CONTRATACIÓN DE SERVICIO QUE SUMINISTRE AUXILIARES DE LIMPIEZA <text:s/>Y PEONES PARA EL CENTRO HOSPITALARIO DEL NORTE “GUSTAVO SAINT BOIS”.</text:p>
      <text:p text:style-name="P173"/>
      <text:p text:style-name="P173"/>
      <text:p text:style-name="P174"><text:span text:style-name="T11">APERTUR</text:span><text:span text:style-name="T19">A: </text:span><text:span text:style-name="T21">23</text:span><text:span text:style-name="T20">/01/201</text:span><text:span text:style-name="T13">7</text:span></text:p>
      <text:p text:style-name="P174"><text:span text:style-name="T11">HORA: </text:span><text:span text:style-name="T20">10:00</text:span></text:p>
      <text:p text:style-name="P171"><text:span text:style-name="T11">LUGAR: </text:span><text:span text:style-name="T14">Oficina de Compras y Licitaciones del C.H.N. “Gustavo Saint Bois” </text:span></text:p>
      <text:p text:style-name="P172"/>
      <text:p text:style-name="P2"><text:span text:style-name="T66">Los interesados podrán retirar los correspondientes Pliegos de Condiciones en la Oficina de Licitaciones y Compras del C.H.N. “Gustavo Saint Bois”, los días hábiles en el horario de 9:00 a 13:00, </text:span><text:span text:style-name="T65">Camino Fauquet N° 6358 – Villa Colón, Tel.:2322 8080 interno 166/188/189/278; o en </text:span><text:a xlink:type="simple" xlink:href="http://www.comprasestatales.gub.uy/" text:style-name="Internet_20_link" text:visited-style-name="Visited_20_Internet_20_Link"><text:span text:style-name="Internet_20_link"><text:span text:style-name="T66">www.comprasestatales.gub.uy</text:span></text:span></text:a><text:span text:style-name="T66">, inciso 29, UE12.</text:span></text:p>
      <text:p text:style-name="P172"/>
      <text:p text:style-name="P45"/>
      <text:section text:style-name="Sect1" text:name="Sección1">
        <text:p text:style-name="P5"/>
        <text:p text:style-name="P116">PARA LA CONTRATACIÓN DE SERVICIO QUE SUMINISTRE AUXILIARES DE LIMPIEZA <text:s/>Y PEONES PARA EL CENTRO HOSPITALARIO DEL NORTE “GUSTAVO SAINT BOIS”.</text:p>
        <text:p text:style-name="P170">PRIMER LLAMADO PERIÓDICA - PLAZA </text:p>
        <text:p text:style-name="P170">EL CENTRO HOSPITALARIO DEL NORTE “GUSTAVO SAINT BOIS” LLAMA A LICITACIÓN PUBLICA PARA LA CONTRATACIÓN DE REFERENCIA, SEGÚN LAS CONDICIONES Y DETALLES QUE SIGUEN:</text:p>
        <text:h text:style-name="P164" text:outline-level="1"><text:bookmark text:name="__RefHeading___Toc450087320"/>1- OBJETO DEL LLAMADO:</text:h>
        <text:h text:style-name="Heading_20_2" text:outline-level="2"><text:bookmark-start text:name="__RefHeading___Toc450087321"/><text:bookmark-start text:name="__RefHeading__842_982050616"/><text:span text:style-name="T91">1.1- Se solicita:</text:span><text:bookmark-end text:name="__RefHeading___Toc450087321"/><text:span text:style-name="T91"> </text:span></text:h>
        <text:p text:style-name="P80"><text:span text:style-name="T69">Contratación de servicio que suministre auxiliares de limpieza y peones para el CHNSB,</text:span><text:span text:style-name="T66"> </text:span></text:p>
        <text:p text:style-name="P2"><text:span text:style-name="T72">ÍTEM 1) SERVICIO DE LIMPIEZA (Auxiliares de servicio sin título), </text:span><text:span text:style-name="T75">hasta 59.320</text:span><text:span text:style-name="T80"> </text:span><text:span text:style-name="T76">horas para el periodo de 12 meses</text:span><text:span text:style-name="T75">, distribuidas en 2 turnos diurnos de 8 horas.</text:span></text:p>
        <text:p text:style-name="P2"/>
        <text:p text:style-name="P2"><text:span text:style-name="T73">ÍTEM 2) SERVICIO DE LIMPIEZA (Auxiliares de servicio con título), </text:span><text:span text:style-name="T76">hasta 73.000 horas por el periodo de 12 meses, distribuidas en 3 turnos de 8 horas.</text:span></text:p>
        <text:p text:style-name="P28"/>
        <text:p text:style-name="P2"><text:span text:style-name="T76">ÍTEM 3) SERVICIO DE PEONES, hasta 11.680 horas para el periodo de 12 meses</text:span><text:span text:style-name="T75">, distribuidos en 2 turnos diurnos de 8 horas.</text:span></text:p>
        <text:p text:style-name="P2"/>
        <text:list xml:id="list7526009429237244926" text:style-name="WW8Num16">
          <text:list-item>
            <text:p text:style-name="P81"><text:span text:style-name="T84">La cantidad de horas son estimadas al solo efecto del cálculo del monto de la oferta por parte de los oferentes y la cantidad de puestos podrán ser aumentados ó disminuidos en cualquier proporción de acuerdo a las necesidades reales de los diferentes servicios, no generando la misma obligación de contratación. </text:span><text:span text:style-name="T66">La Administración no pagará por servicios no prestados. </text:span></text:p>
          </text:list-item>
          <text:list-item>
            <text:p text:style-name="P87">La Dirección del CHNSB determinará específicamente los puestos de trabajo y horarios distribuidos en <text:s/>distintos turnos, durante los siete días de la semana, salvo decisión en contrario de dicha Dirección.</text:p>
          </text:list-item>
          <text:list-item>
            <text:p text:style-name="P31">La firma que resulte adjudicataria deberá controlar estrictamente la cantidad de horas licitadas mensuales, solo se abonarán aquellas que estén autorizadas en forma escrita por la Dirección <text:s/>o quien la subrogue en la UE. Solo se abonarán hasta el tope de las horas licitadas correspondiente a cada mes. </text:p>
          </text:list-item>
        </text:list>
        <text:p text:style-name="P88"/>
        <text:p text:style-name="P88"/>
        <text:p text:style-name="P88"/>
        <text:p text:style-name="P88"/>
        <text:p text:style-name="P88"/>
        <text:p text:style-name="P80"><text:soft-page-break/><text:span text:style-name="T101">1.2) DESCRIPCIÓN DE TAREAS: </text:span><text:span text:style-name="T83"><text:s text:c="2"/></text:span></text:p>
        <text:p text:style-name="P117"><text:span text:style-name="T70">ÍTEM 1 y 2) AUXILIARES DE SERVICIO</text:span><text:span text:style-name="T79">:</text:span></text:p>
        <text:list xml:id="list4922617027057028050" text:style-name="WW8Num14">
          <text:list-item>
            <text:p text:style-name="P118"><text:span text:style-name="T66">El Servicio consistirá en <text:s/>la LIMPIEZA TOTAL DEL HOSPITAL, las tareas deberán ser realizadas con excelente calidad y eficiencia en los horarios establecidos por cada Jefe de Servicio, según las necesidades que asegure <text:s/>la higiene permanente <text:s/>del Hospital. </text:span></text:p>
          </text:list-item>
          <text:list-item>
            <text:p text:style-name="P118"><text:span text:style-name="T76">Se coordinará con la Administración la cantidad de cargos, distribuidos en turnos de ocho (8) horas cada uno. </text:span><text:span text:style-name="T85">El horario nocturno contará en su totalidad con operarios titulados obligatoriamente.</text:span></text:p>
          </text:list-item>
          <text:list-item>
            <text:p text:style-name="P89">En la plantilla del personal, <text:s/>en las horas establecidas como Auxiliar con título se deberá contar <text:s/>con TITULO DE AUXILIAR DE SERVICIO expedidos por la Escuela de Sanidad u otra Institución habilitada por el M.S.P.</text:p>
          </text:list-item>
          <text:list-item>
            <text:p text:style-name="P83"><text:span text:style-name="T66"><text:s/></text:span><text:span text:style-name="T103">Los domingos y feriados se contará con una guardia <text:s/>que cumplan con la limpieza requerida por los servicios, en turnos de 8 horas.-</text:span></text:p>
          </text:list-item>
          <text:list-item>
            <text:p text:style-name="P97">Se deberá <text:s/>disponer de <text:s/>operarios <text:s/>destinados a limpieza de vidrios <text:s/>de los edificios , debiendo proporcionar la maquinaria y elementos necesarios.-</text:p>
          </text:list-item>
          <text:list-item>
            <text:p text:style-name="P102">Para el personal afectado a la limpieza de vidrios se exigirá la normativa vigente en materia de seguridad que impongan los Organismos de contralor (MTSS).-</text:p>
          </text:list-item>
          <text:list-item>
            <text:p text:style-name="P92">El adjudicatario deberá contar con <text:s/>un (1) <text:s/>Supervisor <text:s/>General <text:s/>por día, tres (3) Encargado por día (uno por turno), estos (Encargados y Supervisor) entre otras tareas serán el nexo entre el personal que cumple el servicio y la Unidad Ejecutora.- Los Encargados (3)deberán cumplir turnos de ocho (8) horas cada uno, el Supervisor (1) deberá realizar ocho (8) horas diarias <text:s/>distribuidas en los 3 turnos: Además de las tareas de supervisión deberán <text:s/>controlar las marcas de sus funcionarios (entrada, salida y descanso) manteniéndose en contacto permanente con la Oficina de Personal de este Centro y la referente de Tercerizadas. Tanto el Supervisor como el encargado deben registrar sus marcas de asistencia y usufructo de descanso.</text:p>
          </text:list-item>
          <text:list-item>
            <text:p text:style-name="P119">Será de cargo y responsabilidad de la empresa adjudicataria el suministro del personal necesario, el que se presentará debidamente uniformado con identificación de la empresa, acorde a las funciones que tendrán que realizar.</text:p>
          </text:list-item>
          <text:list-item>
            <text:p text:style-name="P121">El personal que desempeñe las tareas deberá ser fijo, permitiéndose los cambios que se originen por causas de fuerza mayor. Todo cambio de personal deberá ser comunicado.</text:p>
          </text:list-item>
          <text:list-item>
            <text:p text:style-name="P82"><text:span text:style-name="T104">Los Supervisores y Encargados <text:s/>deberán contar obligatoriamente con <text:s/></text:span><text:span text:style-name="T105">TITULO DE AUXILIAR DE SERVICIO</text:span><text:span text:style-name="T104"> expedidos por la Escuela de Sanidad u otra Institución habilitada por el M.S.P., y no podrán tener un grado de parentezco hasta tercer grado con los operarios a su cargo.</text:span></text:p>
          </text:list-item>
          <text:list-item>
            <text:p text:style-name="P82"><text:span text:style-name="T81">Las horas trabajadas por los cargos mencionados (Encargados y Supervisor) serán a cargo del adjudicatario no pudiendo </text:span><text:span text:style-name="T80">ser facturadas a la </text:span><text:soft-page-break/><text:span text:style-name="T80">Administración, la que controlará su realización y el pago de los haberes correspondientes.</text:span></text:p>
          </text:list-item>
          <text:list-item>
            <text:p text:style-name="P95">En el valor hora cotizado debe estar incluida la provisión de los siguientes productos (ejemplo: bolsas de residuos, artículos de limpieza, etc).-</text:p>
          </text:list-item>
          <text:list-item>
            <text:p text:style-name="P124">De acuerdo a <text:s/>entrevistas programadas <text:s/>con el <text:s/>Dpto. de Enfermería, Dpto. de Alimentación <text:s/>y <text:s/>Comité de Infecciones se pautaran lineamientos para la realización de las mismas.</text:p>
          </text:list-item>
          <text:list-item>
            <text:p text:style-name="P127">Servicio diario, barrido y lavado de veredas exteriores, limpieza de patios, azoteas, terrazas, barrido y desodorización de todos los monolíticos, repaso de paredes bajas, recolección de residuos en bolsas de nylon de acuerdo a las disposiciones vigentes, lavado y desodorización de tachos recolectores, lugar de acopio <text:s/>y depósitos de los mismos, salivaderas, repaso de escaleras, ascensores, oficinas, muebles y equipos de las mismas, salas de internación , policlínicas, baños en general, corredores, etc. </text:p>
          </text:list-item>
          <text:list-item>
            <text:p text:style-name="P127">Este Centro Hospitalario no cuenta con lugar con moquette.</text:p>
          </text:list-item>
          <text:list-item>
            <text:p text:style-name="P125">La limpieza de los servicios será integral, incluyendo todo el <text:s/>equipamiento que los compone.</text:p>
          </text:list-item>
          <text:list-item>
            <text:p text:style-name="P125">Se realizará una vez por mes en cada servicio en coordinación con los Encargados y/o Jefes de Servicio <text:s/>una limpieza general de paredes, vidrios, techos, y artefactos eléctricos (muebles, lambriz, ventiladores, <text:s/>luminarias, etc.).</text:p>
          </text:list-item>
          <text:list-item>
            <text:p text:style-name="P125">Reposición de jabón, papel higiénico y papel toalla tipo sanita en los dispensadores dispuestos en los diferentes lugares del Centro Hospitalario.</text:p>
          </text:list-item>
          <text:list-item>
            <text:p text:style-name="P125">RECOLECCIÓN DE RESIDUOS COMUNES <text:s/>Y <text:s/>CONTAMINADOS.</text:p>
          </text:list-item>
          <text:list-item>
            <text:p text:style-name="P126">El personal contratado podrá desarrollar además tareas de apoyo en las distintos servicios de esta Unidad.</text:p>
          </text:list-item>
        </text:list>
        <text:p text:style-name="P117"><text:span text:style-name="T70">ÍTEM 3) PEONES</text:span><text:span text:style-name="T79">:</text:span></text:p>
        <text:list xml:id="list2785794467149525118" text:style-name="WW8Num13">
          <text:list-item>
            <text:p text:style-name="P120">La Administración contratará la cantidad necesaria de peones que demanden las tareas a realizar y en los horarios que sean necesarios (2 turnos de 8 horas) hasta 32 horas diarias, de lunes a viernes.</text:p>
          </text:list-item>
          <text:list-item>
            <text:p text:style-name="P120">Será potestad de la Dirección determinar específicamente los puestos de trabajo y horarios, pudiendo hacer modificaciones en los mismos de acuerdo a las necesidades del servicio. <text:s/></text:p>
          </text:list-item>
          <text:list-item>
            <text:p text:style-name="P120">Será de cargo y responsabilidad de la empresa adjudicataria el suministro del personal necesario, el que se presentará debidamente uniformado con identificación de la empresa, acorde a las funciones que tendrán que realizar.</text:p>
          </text:list-item>
          <text:list-item>
            <text:p text:style-name="P120">El personal que desempeñe las tareas deberá ser fijo, permitiéndose los cambios que se originen por causas de fuerza mayor. Todo cambio de personal deberá ser comunicado.</text:p>
          </text:list-item>
          <text:list-item>
            <text:p text:style-name="P120">Las tareas a realizar: <text:s/></text:p>
          </text:list-item>
        </text:list>
        <text:p text:style-name="P128">- apoyo en Proveeduría, Farmacia en carga de pequeños y grandes bultos de mercadería u otras áreas, de acuerdo a las necesidades que determine el <text:soft-page-break/>Hospital.</text:p>
        <text:p text:style-name="P129">- Colaboración en mudanzas internas dentro del Centro Hospitalario.</text:p>
        <text:p text:style-name="P128">- Transporte interno de pequeños bultos.</text:p>
        <text:list xml:id="list31466606" text:continue-numbering="true" text:style-name="WW8Num13">
          <text:list-item>
            <text:p text:style-name="P84"><text:span text:style-name="T86">El adjudicatario deberá contar con <text:s/></text:span><text:span text:style-name="T87">dos (2)</text:span><text:span text:style-name="T86"> Encargado por día (uno por turno), entre otras tareas serán el nexo entre el personal que cumple el servicio y la Unidad Ejecutora y controlarán las marcas de sus funcionarios (entrada, salida y descanso) manteniéndose en contacto permanente con la Oficina de Personal de este Centro. </text:span></text:p>
          </text:list-item>
          <text:list-item>
            <text:p text:style-name="P98">Los Encargados no podrán tener un grado de parentesco hasta tercer grado con los operarios a su cargo.</text:p>
          </text:list-item>
          <text:list-item>
            <text:p text:style-name="P84"><text:span text:style-name="T81">Las horas trabajadas por los Encargados serán a cargo del adjudicatario no pudiendo </text:span><text:span text:style-name="T80">ser facturadas a la Administración, la que controlará su realización y el pago de los haberes correspondientes.</text:span></text:p>
          </text:list-item>
          <text:list-item>
            <text:p text:style-name="P90">En caso de roturas o daños a bienes de la Administración producidos en el cumplimiento del servicio, le serán facturados a la Empresa por los importes correspondientes a su valor de reposición o <text:s/>reparación.</text:p>
          </text:list-item>
        </text:list>
        <text:p text:style-name="P3"><text:span text:style-name="T76">ACLARACIÓN (ITEM 1 Y 2 – ITEM 3): </text:span><text:span text:style-name="T66">En el caso de coincidir <text:s/>la adjudicación <text:s/>de los <text:s text:c="2"/>items “Auxiliar de Limpieza” y “Peones” podrán ser los mismos encargados (uno por turno)</text:span></text:p>
        <text:p text:style-name="P29"/>
        <text:p text:style-name="P29">1.3) PRODUCTOS QUE EL ADJUDICATARIO DEBERÁ PROVEER PARA LOS </text:p>
        <text:p text:style-name="P29">ÍTEMS 1y 2: </text:p>
        <text:list xml:id="list8345947950207555061" text:style-name="WW8Num12">
          <text:list-item>
            <text:p text:style-name="P4"><text:span text:style-name="T66">Limpia vidrios, hipoclorito de sodio al 10%, desodorante de ambiente, jabón <text:s text:c="2"/>líquido bactericida, pulidor limpia metales, lustra muebles, cera para pisos monolíticos y piso madera, guantes de goma y de descarne, baldes, lampazos, escobas, paños de piso, paños rejilla, esponjas de aluminio, de alambre y/o de cobre y fibra verde, bolsas negras grandes y chicas, antiparras, y todo material no previsto que se requiera para cumplir con su cometido.</text:span></text:p>
          </text:list-item>
          <text:list-item>
            <text:p text:style-name="P35">Las bolsas a emplear para la <text:s/>recolección y acondicionamiento de los residuos deberán cumplir con los requisitos de tamaño, micronaje y color especificados según su uso, de acuerdo con las disposiciones del decreto 586/009 y municipales, estando debidamente etiquetadas y precintadas.</text:p>
          </text:list-item>
        </text:list>
        <text:p text:style-name="P34">Bolsas:</text:p>
        <text:p text:style-name="P36">Negra de tamaño 70 x 80 cm., 60 micrones</text:p>
        <text:p text:style-name="P33">Negra de tamaño de 1,20 x 80 cm., 80 micrones.</text:p>
        <text:p text:style-name="P33">Rojas grandes, de 1,20 x 80 cm., 80 micrones</text:p>
        <text:p text:style-name="P33">Rojas chicas de 60 x40 cm., 60 micrones.</text:p>
        <text:p text:style-name="P36">Transparentes 1,20 x 1 mt., de 80 micrones.</text:p>
        <text:list xml:id="list31465538" text:continue-numbering="true" text:style-name="WW8Num12">
          <text:list-item>
            <text:p text:style-name="P30">Los productos a utilizar serán de marcas conocidas de plaza con alto porcentaje de concentración.</text:p>
          </text:list-item>
          <text:list-item>
            <text:p text:style-name="P32">El Departamento de Enfermería y el Comité de Infecciones establecerán las normativas de <text:s/>concentraciones de los productos, así como la conveniencia de uso de cada uno en los diferentes servicios del Hospital. </text:p>
          </text:list-item>
          <text:list-item>
            <text:p text:style-name="P32"><text:soft-page-break/>La Administración podrá solicitar en cualquier momento la factura correspondiente a los materiales que utiliza y analizar los mismos. Asimismo el adjudicatario deberá contar con la totalidad de las máquinas y elementos necesarios (aspiradora grande y doméstica, para espacios reducidos; enceradoras grandes y domésticas, señalizadores de piso húmedo, baldes resistentes, hidrolavadora, escobillones para interior y para barrido exterior, estas que sean grandes y especiales, palas recolección basura interior y exterior, esta tipo metal, <text:s/>etc.) carros con tapa para el traslado de basura, escaleras doble grandes y chicas, lampazos, lampazo limpia vidrio y sus gomas respectivas, espatulas para limpiezas profundas y elementos necesarios para limpieza de vidrios exteriores bajos y altos y todo implemento de limpieza , que sean necesario para una adecuada prestación del servicio. </text:p>
          </text:list-item>
          <text:list-item>
            <text:p text:style-name="P35">Contar con carros para traslado de materiales de limpieza y agua de lavado en los servicios, con 4 ruedas y reparticiones necesarias para el transporte seguro de los mismos. Carros de recoelcción de residuos resistentes y ruedas grandes. Estos se deberán mantener en funcionamiento y buenas condiciones de higiene.</text:p>
          </text:list-item>
          <text:list-item>
            <text:p text:style-name="P32">Los equipos, elementos y carros deberán mantenerse en buenas condiciones durante todo el período licitado debiendo ser sustituidas en caso de destrucción o deterioro.</text:p>
          </text:list-item>
          <text:list-item>
            <text:p text:style-name="P32">Los insumos de los baños (papel higiénico, toallas de mano y jabón líquido para manos) los provee el Hospital.</text:p>
          </text:list-item>
        </text:list>
        <text:p text:style-name="P46"/>
        <text:p text:style-name="P187">1.4) HORARIOS Y PUESTOS DE TRABAJO (ítem 1 , 2 y 3):</text:p>
        <text:list xml:id="list5467336184107795127" text:style-name="WW8Num10">
          <text:list-item>
            <text:p text:style-name="P130">Será potestad de la Dirección de la Unidad Ejecutora determinar específicamente <text:s/>los puestos de trabajo y distribuir los horarios en los distintos turnos durante los días de la semana que corresponda, pudiendo hacer modificaciones de los mismos de acuerdo a las necesidades <text:s/>o eventualidades de los Servicios.</text:p>
          </text:list-item>
          <text:list-item>
            <text:p text:style-name="P130">El horario de descanso dispuesto legalmente constituye horario efectivamente trabajado, coordinar los mismos de modo de no dejar descubiertos los servicios y deberá registrarse en el sistema de registro y control de asistencia utilizado por la Unidad Ejecutora, la que controlará su efectivo cumplimiento y el pago de los haberes correspondientes a los operarios. </text:p>
          </text:list-item>
          <text:list-item>
            <text:p text:style-name="P132"><text:span text:style-name="T78">El relevo </text:span><text:span text:style-name="T67">de cada funcionario por turno y/o por eventualidades debe de ser automático</text:span><text:span text:style-name="T77">.</text:span></text:p>
          </text:list-item>
          <text:list-item>
            <text:p text:style-name="P131">El personal contratado por el adjudicatario deberá registrar asistencia obligatoriamente en el sistema de registro y control utilizado por la Unidad Ejecutora <text:s/>(relojes biométricos). </text:p>
          </text:list-item>
          <text:list-item>
            <text:p text:style-name="P132"><text:span text:style-name="T78">La Administración podrá solicitar el cambio de operarios con motivos debidamente fundamentados</text:span><text:span text:style-name="T80">.-</text:span></text:p>
          </text:list-item>
        </text:list>
        <text:p text:style-name="P47"/>
        <text:p text:style-name="P47"/>
        <text:p text:style-name="P47"/>
        <text:p text:style-name="P96"><text:soft-page-break/>1.5) OBLIGACIONES DEL ADJUDICATARIO (ítem 1 , 2 y 3):</text:p>
        <text:list xml:id="list5894245024714237290" text:style-name="WW8Num15">
          <text:list-item>
            <text:list>
              <text:list-item>
                <text:p text:style-name="P85"><text:span text:style-name="T66">El adjudicatario deberá presentar depósito de garantía de fiel cumplimiento del contrato (en caso de corresponder) y cumplimiento de las obligaciones laborales, de acuerdo a lo establecido en la clausula relativa a </text:span><text:span text:style-name="T76">GARANTÍAS.</text:span></text:p>
              </text:list-item>
              <text:list-item>
                <text:p text:style-name="P91">Se deberá suministrar a la Unidad Ejecutora (Oficina de Personal), antes de comenzar el contrato y en formato electrónico, la nómina del personal con: cargo, nombre, apellido, domicilio, teléfono, documento de identidad y carné de salud a fin de realizar los controles pertinentes. Esta información deberá actualizarse en cada oportunidad que se modifique la nómina de los trabajadores o en caso de ingresar <text:s/>un nuevo funcionario. </text:p>
              </text:list-item>
              <text:list-item>
                <text:p text:style-name="P91">Previo a desempeñar funciones los empleados del Adjudicatario deberán ser registrados por la Oficina de Personal en los relojes biométricos.</text:p>
              </text:list-item>
              <text:list-item>
                <text:p text:style-name="P85"><text:span text:style-name="T104">Se deberá presentar en la Oficina de Personal copia del </text:span><text:span text:style-name="T105">TITULO DE AUXILIAR DE SERVICIO</text:span><text:span text:style-name="T104"> expedido por la Escuela de Sanidad u otra Institución habilitada por el M.S.P <text:s text:c="2"/>de los operarios que correspondan. Se solicitarán originales cuando la Administración lo determine.</text:span></text:p>
              </text:list-item>
              <text:list-item>
                <text:p text:style-name="P99">Asimismo deberá presentarse en Gerencia Financiera de esta Unidad, copia de la Planilla de trabajo donde figura dicho personal, y copia de la nómina del personal asegurado ante el B.S.E.</text:p>
              </text:list-item>
              <text:list-item>
                <text:p text:style-name="P103">El Carné de salud vigente se podrá presentar <text:s/>hasta 30 días posteriores a su ingreso. La empresa deberá presentar copia de dicho documento <text:s/>y exhibir documento original (en caso que la Administración lo solicite).</text:p>
              </text:list-item>
              <text:list-item>
                <text:p text:style-name="P104">La misma documentación deberá presentarse cuando ingrese al servicio un nuevo funcionario.</text:p>
              </text:list-item>
              <text:list-item>
                <text:p text:style-name="P91">La conducta y actitudes del personal <text:s/>serán de entera responsabilidad de la firma adjudicataria.</text:p>
              </text:list-item>
              <text:list-item>
                <text:p text:style-name="P91">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list-item>
              <text:list-item>
                <text:p text:style-name="P101">El adjudicatario deberá mantener por un plazo de noventa (90) días a los operarios que integran la plantilla del adjudicatario anterior, que cuentan con una antigüedad mayor a noventa días (90)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Así mismo deberá mantener las condiciones laborales y salariales de <text:soft-page-break/>cada trabajador en función al anterior adjudicatario.</text:p>
              </text:list-item>
              <text:list-item>
                <text:p text:style-name="P93">Todo ello sin perjuicio de dar cumplimiento a lo establecido en el articulo 14 de la ley 17897 relativa a la inserción laboral de personas liberadas.</text:p>
              </text:list-item>
              <text:list-item>
                <text:p text:style-name="P105">El adjudicatario deberá abonar al inicio del contrato el mismo salario y carga horaria que el anterior adjudicatario abonó el último mes del contrato que finalizó, no pudiendo ser inferior al laudo del grupo en el que se encuentra inscripto el adjudicatario. El monto del salario valor hora <text:s/>a la fecha de hoy es de $ 85,74 para Auxiliares de limpieza sin título, $ 128,68 para Auxiliares de limpieza con título y $ 87,71 para Peones; con una carga horaria de 8 horas diarias, y se verá incrementado hasta la fecha en que se inicie la ejecución de la presente Licitación de acuerdo a lo estipulado en el Pliego Particular de Condiciones que rige la Licitación Abreviada Nº 103/2016 (actualmente vigente) que los oferentes podrán examinar en la Oficina de Compras de este Centro.</text:p>
              </text:list-item>
              <text:list-item>
                <text:p text:style-name="P105">La remuneración <text:s/>del personal del adjudicatario no podrá ser menor <text:s/>al laudo del grupo de <text:s/>la actividad licitada. </text:p>
              </text:list-item>
              <text:list-item>
                <text:p text:style-name="P105">ACLARACIÓN: <text:s/>el adjudicatario actual abona el valor hora que estipula el laudo que corresponde a cada categoría dentro del grupo.</text:p>
              </text:list-item>
              <text:list-item>
                <text:p text:style-name="P94">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list-item>
              <text:list-item>
                <text:p text:style-name="P85"><text:span text:style-name="T66">Es obligación del adjudicatario que la fecha de pago de los salarios <text:s/>del personal <text:s/>no exceda el quinto</text:span><text:span text:style-name="T128"> </text:span><text:span text:style-name="T112">(5º)</text:span><text:span text:style-name="T128"> </text:span><text:span text:style-name="T66">día hábil de cada mes. </text:span></text:p>
              </text:list-item>
              <text:list-item>
                <text:p text:style-name="P104">El horario de descanso dispuesto legalmente constituye <text:s/>horario efectivamente trabajado y deberá registrarse en el sistema de control de asistencia correspondiente; la U.E controlará su efectivo cumplimiento y el pago a los operarios.-</text:p>
              </text:list-item>
              <text:list-item>
                <text:p text:style-name="P91">La firma adjudicataria deberá suministrar <text:s/>los <text:s/>materiales, maquinarias y productos en concentraciones indicadas oportunamente por el Comité de Infecciones de la Unidad, que sean necesarios para el adecuado cumplimiento del servicio.</text:p>
              </text:list-item>
              <text:list-item>
                <text:p text:style-name="P85"><text:span text:style-name="T66">Deberá proporcionar a sus operarios dos </text:span><text:span text:style-name="T75">uniformes por año (invierno y verano):</text:span><text:span text:style-name="T66"> el mismo constará de pantalón, casaca, calzado, abrigo, <text:s/>equipo de lluvia y gorro para verano e invierno, <text:s/>para los trabajadores que desarrollan tareas en la zona exterior (también para aquellos funcionarios que correspondan tareas en exterior o limpiezas profundas, botas de lluvia). Los mismos deben lucir el logo de la empresa y los funcionarios deberán portar un distintivo que acredite <text:s/>ser funcionario de la empresa adjudicataria especificando <text:s/>nombre y cargo. El personal deberá lucir <text:s/>el distintivo en forma </text:span><text:soft-page-break/><text:span text:style-name="T66">visible durante toda su permanencia en el Establecimiento.</text:span></text:p>
              </text:list-item>
              <text:list-item>
                <text:p text:style-name="P91">El adjudicatario deberá observar el respeto irrestricto de los derechos sindicales de agremiación y promover ámbitos de acuerdo referidos al normal desenvolvimiento de las relaciones laborales.-</text:p>
              </text:list-item>
              <text:list-item>
                <text:p text:style-name="P85"><text:span text:style-name="T66"><text:s/>Será de cargo de la Empresa el pago de sueldos, jornales, seguros, etc. que devengase el cumplimiento del contrato.</text:span></text:p>
              </text:list-item>
              <text:list-item>
                <text:p text:style-name="P91">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list-item>
              <text:list-item>
                <text:p text:style-name="P91">La Administración exigirá a la Empresa adjudicataria la documentación que acredite el pago de salarios y demás rubros emergentes de la relación laboral. También los recaudos que justifiquen que esta al día en el pago de la póliza contra accidentes de trabajo y enfermedades profesionales y las contribuciones de seguridad social, como condición previa al pago de los servicios prestados.-</text:p>
              </text:list-item>
              <text:list-item>
                <text:p text:style-name="P91">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list-item>
              <text:list-item>
                <text:p text:style-name="P91">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list-item>
              <text:list-item>
                <text:p text:style-name="P91">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list-item>
            </text:list>
          </text:list-item>
        </text:list>
        <text:p text:style-name="P188"/>
        <text:p text:style-name="P189">La Administración podrá solicitar el cambio de operarios con motivos debidamente fundamentados.</text:p>
        <text:p text:style-name="P49"/>
        <text:list xml:id="list666494633484842498" text:style-name="WW8Num6">
          <text:list-item>
            <text:p text:style-name="P57">Se aplicará para la presente licitación lo establecido en el Art. 74 del TOCAF.</text:p>
          </text:list-item>
        </text:list>
        <text:p text:style-name="P50">Esta Unidad Ejecutora en caso necesario, hará uso de lo dispuesto en el segundo párrafo del Art. 74 antes mencionado, por lo cual los oferentes deberán establecer <text:soft-page-break/>en c/u de los ítems que coticen, su conformidad a aumentar las cantidades hasta el 100 % (cien por ciento) de las mismas.</text:p>
        <text:p text:style-name="P50">En caso de omisión de establecer su disconformidad a ello en la oferta, se considerará que se acepta dicha opción por parte del oferente, no siendo necesario ningún <text:s/>otro tipo de consentimiento <text:s/>por parte de la empresa.</text:p>
        <text:p text:style-name="P9"/>
        <text:p text:style-name="P39"><text:span text:style-name="Título_20_2_20_Car"><text:span text:style-name="T91">1.4- Coordinación de visita:</text:span></text:span></text:p>
        <text:p text:style-name="P40"><text:span text:style-name="T29">Se realizará una visita </text:span><text:span text:style-name="T33">única y obligatoria</text:span><text:span text:style-name="T29"> del Hospital <text:s/>con el Jefe del Servicio Mantenimiento, Sr. Omar González, </text:span><text:span text:style-name="T34">el día 11/01/2017, hora 11:00</text:span><text:span text:style-name="T36">.</text:span><text:span text:style-name="T29"> A su inicio los oferentes deberán presentarse en la Oficina de Licitaciones y Compras.</text:span><text:span text:style-name="T114"> </text:span></text:p>
        <text:p text:style-name="P6">El Jefe de Mantenimiento expedirá una constancia de haber realizado la visita antes del acto de apertura. El proveedor oferente deberá verificar que dicha constancia esté firmada por la persona que lo guió en la visita.</text:p>
        <text:h text:style-name="P164" text:outline-level="1"><text:bookmark text:name="__RefHeading___Toc450087323"/>2- FORMA DE COTIZAR:</text:h>
        <text:p text:style-name="P39"><text:span text:style-name="T29">Se deberá cotizar </text:span><text:span text:style-name="T24">precio por hora para cada ítem (valor único contemplando lo solicitado en el Pliego Particular de Condiciones y monto total de la oferta. </text:span></text:p>
        <text:p text:style-name="P6">2.1 El proponente deberá ajustarse en sus cotizaciones a lo siguiente:</text:p>
        <text:list xml:id="list8211321609415715486" text:style-name="WW8Num9">
          <text:list-item>
            <text:p text:style-name="P7">Se deberá cotizar en moneda nacional.</text:p>
          </text:list-item>
          <text:list-item>
            <text:p text:style-name="P41"><text:span text:style-name="T108">El precio se debe establecer </text:span><text:span text:style-name="T113">sin incluir los impuestos correspondientes,</text:span><text:span text:style-name="T108"> detallando los mismos en forma separada. En caso contrario se consideran incluidos en el precio ofertado, pudiéndose ofertar ambos ítems o únicamente <text:s/>el </text:span><text:span text:style-name="T111">“Servicio de limpieza</text:span><text:span text:style-name="T108">” o el “</text:span><text:span text:style-name="T111">Servicio de Peones</text:span><text:span text:style-name="T108">”.</text:span></text:p>
          </text:list-item>
          <text:list-item>
            <text:p text:style-name="P86"><text:span text:style-name="T108">A efectos de establecer el valor hora se deberá tener en <text:s/>cuenta el salario <text:s/>establecido en el grupo de la actividad del presente llamado, ejemplo para Auxiliares de Servicio </text:span><text:span text:style-name="T111">(Grupo 19 Sub Grupo 7).</text:span></text:p>
          </text:list-item>
        </text:list>
        <text:p text:style-name="P43"/>
        <text:p text:style-name="P107"><text:span text:style-name="T62">2.2- </text:span>Los oferentes podrán proponer variantes a las condiciones que figuran en este pliego reservándose la Administración el derecho de aceptarlas total o parcialmente.</text:p>
        <text:p text:style-name="P55"><text:span text:style-name="T32">NO SE ACEPTARAN OFERTAS QUE INCLUYAN INTERESES POR MORA </text:span><text:span text:style-name="T29">o ajustes por pago fuera de fecha. </text:span></text:p>
        <text:h text:style-name="P164" text:outline-level="1"><text:bookmark text:name="__RefHeading___Toc450087324"/>3- PERÍODO DEL CONTRATO:</text:h>
        <text:p text:style-name="P39"><text:span text:style-name="T29">3.1- El período de ejecución del contrato que es objeto la presente licitación abarcará un período de doce meses, comenzando en la fecha que se establezca </text:span><text:soft-page-break/><text:span text:style-name="T29">en la notificación al adjudicatario, luego de la intervención de la </text:span><text:span text:style-name="T38">Resolución de</text:span><text:span text:style-name="T37"> </text:span><text:span text:style-name="T38">Adjudicación</text:span><text:span text:style-name="T37"> </text:span><text:span text:style-name="T29">del Tribunal de Cuentas de la República y Área de Auditores de ASSE. Esta licitación se considerará <text:s/>prorrogada automáticamente por un período de igual duración, </text:span><text:span text:style-name="T39">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11"/>
        <text:p text:style-name="P12">3.2- 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las garantías constituidas una vez cumplido dicho requisito.</text:p>
        <text:p text:style-name="P13"/>
        <text:h text:style-name="P164" text:outline-level="1"><text:bookmark text:name="__RefHeading___Toc450087325"/>4- SISTEMA DE PAGO:</text:h>
        <text:p text:style-name="P155">4.1) Forma de pago, Crédito mediante el S.I.I.F. (Sistema Integrado de Información Financiera); Plazo estimado de pago, a los 60 (sesenta) días del cierre del mes al cual pertenece la factura, previo control de la documentación relativa a las contrataciones tercerizadas.</text:p>
        <text:p text:style-name="P156"/>
        <text:p text:style-name="P107">4.2) EL FINANCIAMIENTO SE REALIZARA CON <text:s/>CARGO A LA FINANCIACIÓN 1.1 <text:s/>RENTAS GENERALES Y/O FINANCIACION 1.2 <text:s/>RECURSOS <text:s/>CON <text:s/>AFECTACIÓN <text:s text:c="2"/>ESPECIAL, DE ACUERDO <text:s/>A LA EXISTENCIA DE CRÉDITO <text:s/>DISPONIBLE EN CADA FINANCIAMIENTO .</text:p>
        <text:p text:style-name="P107">EN TODOS LOS CASOS, SE AFECTARA EL TOTAL DE MONTO ADJUDICADO.</text:p>
        <text:p text:style-name="P106">Las facturas se deberán entregar en la Oficina de Compras y <text:s/>la documentación relativa al control de la Ley 18.099 deberá presentarse en Gerencia Financiera del Centro Hospitalario, Cno. Fauquet 6358.</text:p>
        <text:p text:style-name="P146">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en forma previa a su tramitación.-</text:p>
        <text:h text:style-name="P163" text:outline-level="1"><text:bookmark-start text:name="__RefHeading___Toc450087326"/><text:bookmark-start text:name="__RefHeading__844_982050616"/><text:soft-page-break/><text:span text:style-name="T90">5- ACTUALIZACION DE PRECIOS 20% <text:s/>IPC y <text:s/>80% Consejo Salarios</text:span><text:bookmark-end text:name="__RefHeading___Toc450087326"/><text:span text:style-name="T90"> <text:s/></text:span></text:h>
        <text:p text:style-name="P108">La actualización del valor hora será: <text:s/>20% por IPC en forma semestral (1 de enero y 1 de julio de cada año) y 80% de acuerdo a la variación de los salarios en los momentos y porcentajes que se acuerden para el grupo de actividad que corresponda</text:p>
        <text:p text:style-name="P109">P 1= PO * [(0.2 * (A1 / A0) + 0.8 * (B1+1)]</text:p>
        <text:p text:style-name="P108">P0= precio cotizado en la propuesta</text:p>
        <text:p text:style-name="P108">P1= precio actualizado de la propuesta</text:p>
        <text:p text:style-name="P108">A0 = Índice de Precios al Consumo (IPC) al mes anterior a la fecha de la apertura de ofertas</text:p>
        <text:p text:style-name="P108">A1 = Índice de Precios al Consumo (IPC) del cierre de mes anterior <text:s/>al ajuste.<text:tab/></text:p>
        <text:p text:style-name="P108">Para el cálculo de la variación del IPC en el caso del primer ajuste, se considerará el período transcurrido entre el último día del mes anterior al de la apertura y el 31 de diciembre <text:s/>o 30 de junio según sea el caso.</text:p>
        <text:p text:style-name="P108">B1 = % de aumento según consejo de salarios que corresponda a la empresa.</text:p>
        <text:h text:style-name="P164" text:outline-level="1"><text:bookmark text:name="__RefHeading___Toc450087327"/>6- ACLARACIONES Y PRORROGA:</text:h>
        <text:p text:style-name="P55"><text:span text:style-name="T41"><text:s text:c="4"/></text:span><text:span text:style-name="T42">6.1- </text:span><text:span text:style-name="T43">Aclaraciones al pliego</text:span><text:span text:style-name="T29">: Las aclaraciones se podrán solicitar por escrito hasta cuatro (4) días hábiles antes de la fecha establecida para la apertura ante el Departamento de Compras.</text:span></text:p>
        <text:p text:style-name="P50">La Administración dará respuesta en un plazo no mayor a 48 horas.</text:p>
        <text:p text:style-name="P55"><text:span text:style-name="T41"><text:s text:c="4"/></text:span><text:span text:style-name="T42">6.2- </text:span><text:span text:style-name="T43">Prórroga de la fecha de apertura de ofertas</text:span><text:span text:style-name="T29">: Para solicitar prórroga de la fecha de apertura, los adquirentes del pliego deberán presentar la solicitud por escrito con una antelación mínima de cuatro (4) días hábiles a la fecha fijada para la apertura, acompañando la solicitud de un depósito favor de ASSE (CHNSB) equivalente a 10 Unidades Reajustables. <text:s/>La prórroga será resuelta por la Administración según su exclusivo criterio.</text:span></text:p>
        <text:p text:style-name="P52">Todas aquellas modificaciones al pliego, aclaraciones y respuestas a consultas que puedan surgir de parte de las firmas y/o de la Administración serán publicadas en la pagina web de compras estatales, siendo responsabilidad de las empresas interesadas el consultar periódicamente dicho medio a fin de tomar conocimiento y notificarse de la misma.</text:p>
        <text:p text:style-name="P6"/>
        <text:h text:style-name="P164" text:outline-level="1"><text:bookmark text:name="__RefHeading___Toc450087328"/><text:soft-page-break/>7- PRESENTACIÓN DE LA OFERTA:</text:h>
        <text:p text:style-name="P55"><text:span text:style-name="T32">a)</text:span><text:span text:style-name="T29">Las ofertas deberán presentarse en la Oficina de Licitaciones y Compras del Centro Hospitalario del Norte “Gustavo Saint Bois”, </text:span><text:span text:style-name="T26">el día fijado para la apertura y hasta la hora indicada para dicho acto</text:span><text:span text:style-name="T29">, el que se llevará a cabo cualquiera sea el número de ofertas presentadas. </text:span></text:p>
        <text:p text:style-name="P55"><text:span text:style-name="T32">b)</text:span><text:span text:style-name="T29"> <text:s/>Por fax</text:span><text:span text:style-name="T32">*</text:span></text:p>
        <text:p text:style-name="P54"><text:span text:style-name="T32">c)</text:span><text:span text:style-name="T29"> <text:s/>Por correo electrónico (</text:span><text:a xlink:type="simple" xlink:href="mailto:compras.saintbois@asse.com.uy" text:style-name="Internet_20_link" text:visited-style-name="Visited_20_Internet_20_Link"><text:span text:style-name="Internet_20_link"><text:span text:style-name="T29">compras.saintbois@asse.com.uy</text:span></text:span></text:a><text:span text:style-name="T29">), </text:span><text:a xlink:type="simple" xlink:href="mailto:licitaciones.saintbois@asse.com.uy" text:style-name="Internet_20_link" text:visited-style-name="Visited_20_Internet_20_Link"><text:span text:style-name="Internet_20_link"><text:span text:style-name="T29">licitaciones.saintbois@asse.com.uy</text:span></text:span></text:a><text:span text:style-name="T29"> </text:span></text:p>
        <text:p text:style-name="P55"><text:span text:style-name="T29">La oferta debe estar obligatoriamente firmada por el representante de la empresa.</text:span><text:span text:style-name="T32">*</text:span></text:p>
        <text:p text:style-name="P39"><text:span text:style-name="T32">** <text:s/></text:span><text:span text:style-name="T24">Para poder realizar observaciones en el </text:span><text:span text:style-name="T25">ACTO DE APERTURA</text:span><text:span text:style-name="T24">, se deberá contar con la documentación que acredite la representación de la <text:s/>firma.</text:span></text:p>
        <text:p text:style-name="P194"><text:span text:style-name="T15">e</text:span><text:span text:style-name="T20">) A efectos de la presentación de ofertas, el oferente deberá estar registrado en el Registro Único de Proveedores del Estado (RUPE), conforme a lo dispuesto por el Decreto del Poder Ejecutivo N° 155/013 de 21 de mayo de 2013. Los estados admitidos para aceptar ofertas de proveedores son: </text:span><text:span text:style-name="T22">EN INGRESO, EN INGRESO (SIIF) y ACTIVO.</text:span></text:p>
        <text:list xml:id="list5834638017432852497" text:style-name="WW8Num5">
          <text:list-item>
            <text:p text:style-name="P193"><text:span text:style-name="T1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text:span><text:span text:style-name="T115">n </text:span><text:a xlink:type="simple" xlink:href="http://www.comprasestatales.gub.uy/" office:target-frame-name="_blank" xlink:show="new" text:style-name="Internet_20_link" text:visited-style-name="Visited_20_Internet_20_Link"><text:span text:style-name="Internet_20_link"><text:span text:style-name="T12">www.comprasestatales.gub.uy</text:span></text:span></text:a><text:span text:style-name="T115"> bajo el menú Proveedores/RUPE/Guías para la inscripción en RUPE. <text:s/></text:span></text:p>
          </text:list-item>
          <text:list-item>
            <text:p text:style-name="P195"><text:span text:style-name="T115">Para culminar el proceso de inscripción, según lo dispuesto en la normativa referida, el interesado deberá exhibir la documentación correspondiente en forma presencial, para lo cual deberá asistir a un punto d</text:span><text:span text:style-name="T12">e atención personalizada (</text:span><text:a xlink:type="simple" xlink:href="https://www.comprasestatales.red.uy/inicio/proveedores/rupe/puntos-atencion/" text:style-name="Internet_20_link" text:visited-style-name="Visited_20_Internet_20_Link"><text:span text:style-name="Internet_20_link"><text:span text:style-name="T12">ver lista de puntos de atención personalizada</text:span></text:span></text:a><text:span text:style-name="T12">). El proceso culmina con la validación de la documentación aportada por el proveedor, por parte de un Escribano Público del Estado y la consiguiente obtención del estado “ACTIVO” en RUPE. </text:span></text:p>
          </text:list-item>
        </text:list>
        <text:h text:style-name="P157" text:outline-level="2"><text:bookmark text:name="__RefHeading___Toc450087329"/>7.1- Documentos integrantes de la oferta:</text:h>
        <text:p text:style-name="P50">La oferta constará de los siguientes documentos:</text:p>
        <text:list xml:id="list616736026257970266" text:style-name="WW8Num8">
          <text:list-item>
            <text:p text:style-name="P58"><text:soft-page-break/>La propuesta de acuerdo al objeto de la licitación, según listado en ANEXO I, que se adjunta a éste pliego particular.</text:p>
          </text:list-item>
          <text:list-item>
            <text:p text:style-name="P58">Documentación solicitada en el punto 7.2.</text:p>
          </text:list-item>
          <text:list-item>
            <text:p text:style-name="P23">Documento de depósito de garantía de mantenimiento de oferta en caso de corresponder según lo establecido en la cláusula referida a Garantías.</text:p>
          </text:list-item>
        </text:list>
        <text:p text:style-name="P53"><text:s/></text:p>
        <text:h text:style-name="P158" text:outline-level="2"><text:bookmark text:name="__RefHeading___Toc450087330"/>7.2- Documentación a presentar con la oferta:</text:h>
        <text:p text:style-name="P50">El oferente preparará un original de los documentos que comprenden la oferta y lo marcará claramente como “ORIGINAL”, y deberá presentar una (1) copias en sobre aparte, y marcar claramente como “COPIA”. En caso de discrepancia, la oferta y documentación original prevalecerá sobre las copias.</text:p>
        <text:p text:style-name="P50">En caso de presentarse ofertas en forma escrita, y en soporte informático o en línea (SICE), si existieran discrepancias se le dará validez a la oferta escrita.<text:line-break/>Los sobres deben estar caratulados con el nombre de la firma oferente, número de Licitación Pública. Los documentos originales serán exhibidos por el oferente en el acto de apertura a la mesa de Licitaciones.</text:p>
        <text:p text:style-name="P110">Documentación a presentar conjuntamente con la oferta: (Se solicita su presentación en el orden establecido en los literales siguientes y 1 copia)</text:p>
        <text:list xml:id="list31461089" text:continue-list="list31465538" text:style-name="WW8Num12">
          <text:list-item>
            <text:p text:style-name="P8">La propuesta de acuerdo al objeto de la Licitación. La cotización se recomienda presentar en planilla que se adjunta a este Pliego Particular, Anexo I.</text:p>
          </text:list-item>
          <text:list-item>
            <text:p text:style-name="P59">Los oferentes deberán establecer en sus ofertas que en caso de resultar adjudicatarios se comprometerán a mantener la confidencialidad respecto a los aspectos operativos de la contratación con ASSE y de la información acerca de la Administración de la que tomen conocimiento como consecuencia de dicha contratación.</text:p>
          </text:list-item>
          <text:list-item>
            <text:p text:style-name="P8">Información que acredite la antigüedad en el ramo y número de referencias requerida en “Evaluación de las Ofertas”.</text:p>
          </text:list-item>
          <text:list-item>
            <text:p text:style-name="P59">Declaración Jurada acerca de la integración de costos del servicio; la Administración tendrá la potestad de requerir <text:s/>certificación por Contador Público de la información presentada.</text:p>
          </text:list-item>
          <text:list-item>
            <text:p text:style-name="P59">Designar por parte del oferente persona o personas autorizadas a presentar o firmar la oferta y comparecer a lo largo del procedimiento licitatorio. </text:p>
          </text:list-item>
          <text:list-item>
            <text:p text:style-name="P8"><text:soft-page-break/>Documento de depósito de garantía de mantenimiento de oferta en caso de corresponder según lo establecido en la cláusula referida a Garantías, documentación a presentar en original y copia.</text:p>
          </text:list-item>
          <text:list-item>
            <text:p text:style-name="P59">Las ofertas deberán estar firmadas por representante legal de la Empresa, con sello y aclaración de firma. </text:p>
          </text:list-item>
        </text:list>
        <text:list xml:id="list31450925" text:continue-list="list5467336184107795127" text:style-name="WW8Num10">
          <text:list-item>
            <text:p text:style-name="P60">El acto de apertura se llevará a cabo cualquiera sea el número de oferentes presentados.</text:p>
          </text:list-item>
        </text:list>
        <text:p text:style-name="P9"/>
        <text:p text:style-name="P190"><text:span text:style-name="T46">“</text:span><text:span text:style-name="T47">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text:span><text:span text:style-name="T49">No serán consideradas las ofertas que vencido dicho plazo no hubieran subsanado dichos errores, carencias u omisiones.”</text:span></text:p>
        <text:p text:style-name="P15"/>
        <text:h text:style-name="P163" text:outline-level="1"><text:bookmark-start text:name="__RefHeading___Toc450087331"/><text:bookmark-start text:name="__RefHeading__846_982050616"/><text:span text:style-name="T90">8- MANTENIMIENTO DE OFERTA:</text:span><text:bookmark-end text:name="__RefHeading___Toc450087331"/><text:span text:style-name="T90"> </text:span></text:h>
        <text:p text:style-name="P56">180 días. Vencido dicho plazo la vigencia de las ofertas se prorrogarán automáticamente, salvo manifestación expresa en contrario por parte de los oferente.</text:p>
        <text:p text:style-name="P56"/>
        <text:h text:style-name="P163" text:outline-level="1"><text:bookmark-start text:name="__RefHeading___Toc450087332"/><text:bookmark-start text:name="__RefHeading__848_982050616"/><text:span text:style-name="T90">9- EVALUACIÓN DE LAS OFERTAS Y ADJUDICACIÓN</text:span><text:bookmark-end text:name="__RefHeading___Toc450087332"/><text:span text:style-name="T90"> </text:span></text:h>
        <text:p text:style-name="P10">Los oferentes deberán acreditar el cumplimiento de los siguientes requisitos <text:s/>mínimos:</text:p>
        <text:p text:style-name="P2"><text:span text:style-name="T117">a) </text:span><text:span text:style-name="T118">Antigüedad en el ramo objeto de la contratación mínimo 2 años.</text:span></text:p>
        <text:p text:style-name="P2"><text:span text:style-name="T118">b) Mínimo de </text:span><text:span text:style-name="T119">3 (tres) </text:span><text:span text:style-name="T118">referencias documentadas en el rubro limpieza de instituciones de salud asistenciales (en hoja membretada del lugar donde presto servicios, luciendo el periodo y la evaluación de conformidad) de los últimos lugares donde hubiera desempeñado servicios.</text:span></text:p>
        <text:p text:style-name="P37">En caso de haber prestado servicio en alguna Unidad Ejecutora de ASSE establecer lugar y periodo y para este caso no es necesario presentación documentada.</text:p>
        <text:p text:style-name="P37">c) No contar con antecedentes de <text:s/>incumplimientos reiterados (previstos en el capítulo “Incumplimientos”) o un incumplimiento de suma gravedad que hubiera motivado la rescisión del contrato.</text:p>
        <text:p text:style-name="P61">d) No contar con sanciones o incumplimientos en unidades ejecutoras de ASSE y/o en RUPE.</text:p>
        <text:p text:style-name="P61">e) La Administración verificará la exactitud de la información aportada por los oferentes.-</text:p>
        <text:p text:style-name="P62"><text:soft-page-break/><text:span text:style-name="T118">f) La adjudicación se realizará a la oferta de menor precio <text:s/>que cumpla con la totalidad de lo solicitado en el presento Pliego Particular de Condiciones y de los <text:s/>requisitos mínimos exigidos, teniendo en cuenta la viabilidad económica de la propuesta </text:span><text:span text:style-name="T119">en cuanto a costo del servicio (aportes, jornales, materiales, gastos de administración, utilidad en caso de corresponder de acuerdo a la forma jurídica, etc.).-</text:span></text:p>
        <text:p text:style-name="P62"><text:span text:style-name="T120">g) Una vez propuesta la adjudicación <text:s/>por parte de la Comisión Asesora y antes que se extienda la resolución correspondiente, la Administración controlará, con respecto a los adjudicatarios</text:span><text:span text:style-name="T118">:</text:span></text:p>
        <text:p text:style-name="P68"><text:span text:style-name="T118">- su inscripción en el RUPE en estado Activo.-</text:span><text:span text:style-name="T119">De acuerdo al Art. 14 del Decreto. 155/013 es responsabilidad del proveedor mantener actualizada su ficha tanto en datos como en documentos.” </text:span></text:p>
        <text:p text:style-name="P69">- <text:s/>que el titular de la empresa unipersonal o los directores y administradores de las personas jurídicas en su caso, no se encuentran inscriptos como deudores alimentarios (Art. 6º del a Ley Nº 17957 y Art. 3º Ley 18244).</text:p>
        <text:p text:style-name="P69">- en el marco de la aplicación de la “Ley de inclusión financiera” (Ley 19210) el SIIF controlará al momento de intervenir las obligaciones de pago, que el beneficiario de la obligación, tenga cuenta bancaria para realizar la transferencia.</text:p>
        <text:p text:style-name="P63"/>
        <text:p text:style-name="P64">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33"/>
        <text:h text:style-name="P166" text:outline-level="1"><text:bookmark text:name="__RefHeading___Toc450087334"/>10- NEGOCIACIONES y MEJORAS DE PRECIOS (Artículo <text:s/>66 DEL TOCAF).</text:h>
        <text:h text:style-name="P159" text:outline-level="2"><text:bookmark-start text:name="__RefHeading___Toc450087335"/><text:bookmark-start text:name="__RefHeading__850_982050616"/><text:span text:style-name="T94">10.1 Negociaciones:</text:span><text:bookmark-end text:name="__RefHeading___Toc450087335"/><text:span text:style-name="T94"> </text:span></text:h>
        <text:p text:style-name="P65">En caso que se presenten ofertas similares, la Comisión Asesora de Adjudicaciones o el Ordenador del Gasto podrá entablar negociaciones con los respectivos oferentes a efectos de obtener mejores condiciones técnicas, de calidad o precio.</text:p>
        <text:p text:style-name="P65">Asimismo el Ordenador del Gasto o la Comisión Asesora debidamente autorizada por este podrá realizar negociaciones tendientes <text:s/>a la mejora de ofertas en los casos de precios manifiestamente inconvenientes.</text:p>
        <text:h text:style-name="P160" text:outline-level="2"><text:bookmark text:name="__RefHeading___Toc450087336"/>10.2- Mejoras de precios:</text:h>
        <text:p text:style-name="P70">Se podrá invitar a los oferentes a mejorar sus ofertas, otorgándoles <text:s/>un plazo no</text:p>
        <text:p text:style-name="P70">menor a dos días hábiles para presentarlas en los siguientes casos:</text:p>
        <text:list xml:id="list6461526356049107100" text:style-name="WW8Num11">
          <text:list-item>
            <text:p text:style-name="P66"><text:soft-page-break/>se consideran ofertas con calificación similar <text:s/>aquellas que no difieran en más de un 5% de la mejor calificada de acuerdo a los criterios cuantificados definidos en el Pliego Particular de Condiciones ó,</text:p>
          </text:list-item>
          <text:list-item>
            <text:p text:style-name="P66">se consideran ofertas con precio similar aquellas que no difieran en más de un 5% del precio de la menor oferta ó,</text:p>
          </text:list-item>
          <text:list-item>
            <text:p text:style-name="P67"><text:span text:style-name="T56">si el precio de</text:span><text:span text:style-name="T27"> la única oferta recibida es considerada manifiestamente inconvenientes para la Administración de este Centro, se le podrá solicitar directamente mejora en sus condiciones técnicas de precio, plazo o calidad.</text:span></text:p>
          </text:list-item>
        </text:list>
        <text:p text:style-name="P48"/>
        <text:p text:style-name="P48"><text:tab/>Dicha solicitud de mejora se formalizará por escrito, en sobre cerrado y con las mismas formalidades que para el acto de apertura originario, de lo cual se labrará acta de lo actuado.</text:p>
        <text:p text:style-name="P191"/>
        <text:h text:style-name="P164" text:outline-level="1"><text:bookmark text:name="__RefHeading___Toc450087337"/>11- PERFECCIONAMIENTO DEL CONTRATO (Art. 69 TOCAF 2012).</text:h>
        <text:p text:style-name="P71">El contrato se perfeccionará con la notificación al oferente del acto de adjudicación dictado por el ordenador competente, previo cumplimiento de lo dispuesto en el artículo 211, literal B) de la Constitución de la República.</text:p>
        <text:p text:style-name="P192"/>
        <text:h text:style-name="P164" text:outline-level="1"><text:bookmark text:name="__RefHeading___Toc450087338"/>12- OBLIGACIONES DEL ADJUDICATARIO.</text:h>
        <text:p text:style-name="P135"><text:span text:style-name="T131">El adjudicatario deberá presentar depósito de garantía de fiel cumplimiento del contrato en caso de corresponder, de acuerdo a lo establecido en la clausula relativa a </text:span><text:span text:style-name="T132">GARANTIAS </text:span></text:p>
        <text:p text:style-name="P136"/>
        <text:p text:style-name="P113">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113"/>
        <text:p text:style-name="P137">Asimismo deberá presentarse copia de la Planilla de trabajo donde figura dicho personal, y copia de la nómina del personal asegurado ante el B.S.E.</text:p>
        <text:p text:style-name="P114"/>
        <text:p text:style-name="P114">Los operarios de la Empresa deberán exhibir Carné de Salud vigente previamente <text:soft-page-break/>a comenzar a desempeñar tareas.</text:p>
        <text:p text:style-name="P114">La conducta y actitudes del personal <text:s/>serán de entera responsabilidad de la adjudicataria</text:p>
        <text:p text:style-name="P115"/>
        <text:p text:style-name="P138">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139"/>
        <text:p text:style-name="P140">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p>
        <text:p text:style-name="P139"/>
        <text:p text:style-name="P24">El adjudicatario deberá abonar al inicio del contrato el mismo salario y carga horaria que el anterior adjudicatario abonó el ultimo mes del contrato que finalizó , no pudiendo ser inferior al laudo del grupo en el que se encuentra inscripto el adjudicatario. </text:p>
        <text:p text:style-name="P24"/>
        <text:p text:style-name="P141">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114"/>
        <text:p text:style-name="P25">La firma adjudicataria deberá suministrar <text:s/>los <text:s/>materiales, maquinarias y productos (en concentraciones indicadas por la U.E.)que <text:s/>sean necesarios para el adecuado cumplimiento del servicio, así como proporcionar a sus operarios dos uniformes por año 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p>
        <text:p text:style-name="P25"/>
        <text:p text:style-name="P138"><text:soft-page-break/>El adjudicatario deberá observar el respeto irrestricto de los derechos sindicales de agremiación y promover ámbitos de acuerdo referidos al normal desenvolvimiento de las relaciones laborales .-</text:p>
        <text:p text:style-name="P26"/>
        <text:p text:style-name="P142"><text:span text:style-name="T93"><text:s text:c="7"/></text:span><text:span text:style-name="T90"><text:tab/><text:tab/>Será de cargo de la Empresa el pago de sueldos, jornales, seguros, etc. que devengase el cumplimiento del contrato. <text:s/></text:span></text:p>
        <text:p text:style-name="P112"/>
        <text:p text:style-name="P113">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44"/>
        <text:p text:style-name="P177">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178"/>
        <text:p text:style-name="P179">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79"/>
        <text:p text:style-name="P179">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79"/>
        <text:p text:style-name="P180">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p text:style-name="P143"><text:tab/><text:tab/></text:p>
        <text:h text:style-name="P164" text:outline-level="1"><text:bookmark text:name="__RefHeading___Toc450087339"/><text:soft-page-break/>13- DE LOS DEPOSITOS DE GARANTIA art. 64 del TOCAF:</text:h>
        <text:p text:style-name="P182"><text:span text:style-name="T95">13.1) </text:span><text:span text:style-name="T96">Mantenimiento de oferta</text:span></text:p>
        <text:p text:style-name="P183"><text:span text:style-name="T91">Aquellos oferentes cuyas ofertas superen el monto máximo establecido para las Licitaciones Abreviadas $ 8.199.000 deberán presentar con carácter obligatorio depósito de </text:span><text:span text:style-name="T99">garantía de mantenimiento de oferta</text:span><text:span text:style-name="T91"> por una suma </text:span><text:span text:style-name="T126">$ 200.000,00 (pesos uruguayos doscientos mil con 00/100).</text:span></text:p>
        <text:p text:style-name="P184"><text:span text:style-name="T98"><text:s text:c="7"/>13.2) </text:span><text:span text:style-name="T97">Fi</text:span><text:span text:style-name="T96">el cumplimiento</text:span><text:span text:style-name="T91"> </text:span></text:p>
        <text:p text:style-name="P183"><text:span text:style-name="T91">Los adjudicatarios cuyo monto de adjudicación supere el 40% del monto máximo de la Licitación Abreviada deberán presentar dentro del plazo de 5 días hábiles siguientes a la notificación de la resolución de adjudicación definitiva, depósito de </text:span><text:span text:style-name="T99">garantía de fiel cumplimiento del contrato </text:span><text:span text:style-name="T91">por un monto equivalente al 5% de la adjudicación por el periodo inicial del contrato que deberá renovarse en caso de prórroga del mismo. </text:span></text:p>
        <text:p text:style-name="P111"/>
        <text:list xml:id="list1781595882245270240" text:style-name="WW8Num4">
          <text:list-item>
            <text:p text:style-name="P42"><text:span text:style-name="T121">Tanto los depósitos de mantenimiento de oferta como de fiel cumplimiento del contrato <text:s/>deberán <text:s/>efectuarse en avales bancarios, </text:span><text:span text:style-name="T122">póliza del Banco de Seguros del Estado, a favor de ASSE - Centro </text:span><text:span text:style-name="T121">Hospitalario</text:span><text:span text:style-name="T122"> del Norte <text:s/>“G. Saint Bois”, <text:s/>o certificación bancaria de que en la Institución existen fondos depositados en moneda nacional a la orden del <text:s/>C.H.N. “G. Saint Bois”. Los documentos expedidos por bancos privados deberán venir </text:span><text:span text:style-name="T27">con firmas certificadas por escribano público. </text:span><text:span text:style-name="T59">Estos deberán ser entregados en la Tesorería del </text:span><text:span text:style-name="T124">C.H.N. “G. Saint Bois”, en el horario 8:30 a 13:00, quien emitirá el recibo correspondiente.</text:span></text:p>
          </text:list-item>
          <text:list-item>
            <text:p text:style-name="P147">En los casos que los documentos de depósito establezcan fecha de vencimiento la misma no deberá ser inferior a ciento cincuenta días en el caso del depósito de mantenimiento de oferta y de un año a contar de la fecha de la notificación en el caso del depósito de fiel cumplimiento.</text:p>
          </text:list-item>
          <text:list-item>
            <text:p text:style-name="P147">En caso de prórroga del contrato deberá presentarse nuevos depósitos de garantía con una vigencia mínima de un año, con una antelación de treinta días al vencimiento del plazo original del contrato, bajo apercibimiento de rescisión del mismo.- </text:p>
          </text:list-item>
          <text:list-item>
            <text:p text:style-name="P149"><text:span text:style-name="T124">Además deberá constituirse mediante efectivo, aval o depósito bancario, una garantía del 10% que garantizará el cumplimiento de las obligaciones laborales </text:span><text:span text:style-name="T123">que contraiga el adjudicatario con el personal contratante, o con los organismos de previsión social, y Banco de Seguros del Estado, de las cuales la Administración sea subsidiaria o solidariamente </text:span><text:soft-page-break/><text:span text:style-name="T123">responsable de acuerdo a lo establecido por Leyes Nos. 18.099 y 18.251 (leyes de Tercerizaciones). Este documento de depósito debe contener la indicación expresa de garantizar dichas obligaciones. El plazo de vigencia del mismo se debe extender hasta un plazo de noventa (90) días de finalizada la relación contractual.- </text:span></text:p>
          </text:list-item>
          <text:list-item>
            <text:p text:style-name="P150">El aval o las sumas depositadas por ese concepto le serán restituidos a los noventa días de la finalización del contrato previa verificación de que no existen obligaciones pendientes de cumplimiento con el personal.-</text:p>
          </text:list-item>
          <text:list-item>
            <text:p text:style-name="P151">Para el depósito se calculará el 10% del monto total adjudicado para el periodo inicial de 12 meses; el que se podrá realizar en efectivo o podrá ser sustituído por una autorización por escrito del adjudicatario para que la Administración le retenga el 10% de su facturación mensual durante el período inicial de 12 meses.</text:p>
          </text:list-item>
          <text:list-item>
            <text:p text:style-name="P148">Los documentos de depósito deben ser únicos y particulares para el presente llamado.</text:p>
          </text:list-item>
        </text:list>
        <text:p text:style-name="P72"/>
        <text:h text:style-name="P163" text:outline-level="1"><text:bookmark text:name="__RefHeading__852_982050616"/><text:span text:style-name="T93"><text:s/></text:span><text:bookmark-start text:name="__RefHeading___Toc429338020"/><text:bookmark-start text:name="__RefHeading___Toc450087340"/><text:span text:style-name="T90">14- PROCEDIMIENTO DE DEVOLUCIÓN DE LAS GARANTÍAS:</text:span><text:bookmark-end text:name="__RefHeading___Toc429338020"/><text:bookmark-end text:name="__RefHeading___Toc450087340"/></text:h>
        <text:p text:style-name="P185"><text:span text:style-name="T92"><text:s text:c="2"/></text:span><text:span text:style-name="T91">La devolución de la garantía de Mantenimiento de oferta se realizará cuando:</text:span></text:p>
        <text:p text:style-name="P186">14.1- la Oficina de Compras haya notificado al oferente de la resolución de adjudicación.</text:p>
        <text:p text:style-name="P186">14.2- la Administración haya dispuesto dejar sin efecto el procedimiento,</text:p>
        <text:p text:style-name="P186">14.3- la Administración haya rechazado todas las propuestas presentadas, </text:p>
        <text:p text:style-name="P186">14.4- haya vencido el plazo de vigencia de la oferta.</text:p>
        <text:p text:style-name="P186">14.5- La devolución de la Garantía de Fiel Cumplimiento de Contrato se realizará una vez cumplidas totalmente las obligaciones contraídas por parte del proveedor.</text:p>
        <text:p text:style-name="P186">14.6- La Oficina de Contaduría entregará la garantía original al proveedor contra firma de un recibo por parte del mismo. </text:p>
        <text:h text:style-name="P164" text:outline-level="1"><text:bookmark text:name="__RefHeading___Toc450087341"/>15- INCUMPLIMIENTOS:</text:h>
        <text:p text:style-name="P38"><text:span text:style-name="T29">15.1- </text:span><text:span text:style-name="T26">ASSE no pagará por servicios no prestados.</text:span><text:span text:style-name="T32"> <text:s text:c="4"/></text:span></text:p>
        <text:p text:style-name="P51">15.2- En caso que no se cumpla con el número de funcionarios o con las condiciones establecidas en el pliego, se aplicarán los siguientes descuentos:</text:p>
        <text:p text:style-name="P51"/>
        <text:p text:style-name="P73"><text:span text:style-name="T33">a) </text:span><text:span text:style-name="T44">PRIMER INCUMPLIMIENTO</text:span><text:span text:style-name="T31">: </text:span><text:span text:style-name="T29">Observación escrita por parte de la <text:s/>Dirección <text:s/>del C.H.N.SB y aplicación de el descuento equivalente a las horas no </text:span><text:soft-page-break/><text:span text:style-name="T29">cumplidas o en caso de tratarse de incumplimiento con las condiciones del contrato un descuento del 10% del importe de la factura.</text:span></text:p>
        <text:p text:style-name="P73"><text:span text:style-name="T33">b) </text:span><text:span text:style-name="T44">SEGUNDO INCUMPLIMIENTO</text:span><text:span text:style-name="T31">: Descuento equivalente a las horas no cumplidas más una multa equivalente al 50% del descuento a efectuarse o en caso de tratarse de incumplimiento de las condiciones del contrato un descuento del 15%.</text:span></text:p>
        <text:p text:style-name="P73"><text:span text:style-name="T52"><text:s/></text:span><text:span text:style-name="T53">c) </text:span><text:span text:style-name="T54">TERCER INCUMPLIMIENTO</text:span><text:span text:style-name="T48">: </text:span><text:span text:style-name="T47">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49">ejecutar el depósito de garantía.</text:span></text:p>
        <text:p text:style-name="P74"/>
        <text:p text:style-name="P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área a la que esta afectado el servicio licitado.-</text:p>
        <text:p text:style-name="P108"/>
        <text:p text:style-name="P108"/>
        <text:p text:style-name="P108">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71">La rescisión aludida será comunicada por medio legal correspondiente.</text:p>
        <text:p text:style-name="P71"/>
        <text:h text:style-name="P164" text:outline-level="1"><text:bookmark text:name="__RefHeading___Toc450087342"/>16- RESCISIÓN UNILATERAL POR PARTE DE LA ADMINISTRACIÓN EN CASO DE INCUMPLIMIENTO GRAVE:</text:h>
        <text:p text:style-name="P175">En cualquier instancia, durante la ejecución de este contrato será considerado incumplimiento grave por causas imputables al adjudicatario la falta de <text:soft-page-break/>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h text:style-name="P164" text:outline-level="1"><text:bookmark text:name="__RefHeading___Toc450087343"/>17- EVALUACIÓN DEL SERVICIO:</text:h>
        <text:p text:style-name="P175">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00"/>
        <text:h text:style-name="P164" text:outline-level="1"><text:bookmark text:name="__RefHeading___Toc450087344"/>18- COMUNICACIONES:</text:h>
        <text:p text:style-name="P175">A todos los efectos del presente contrato, se establece entre las partes como medio hábil de comunicación el telegrama colacionado TCC/PC, carta con aviso de retorno o cualquier otro medio fehaciente de comunicación efectuado en domicilio constituido en la oferta o que figure en el RUPE.</text:p>
        <text:p text:style-name="P176"/>
        <text:h text:style-name="P164" text:outline-level="1"><text:bookmark text:name="__RefHeading___Toc450087345"/>RIGEN PARA ESTE LLAMADO:</text:h>
        <text:list xml:id="list8613412510208752704" text:style-name="WW8Num3">
          <text:list-item>
            <text:p text:style-name="P122">el decreto 150/012 de 11 de mayo de 2012 (TOCAF 2012) </text:p>
          </text:list-item>
          <text:list-item>
            <text:p text:style-name="P123">el Decreto /53/993 de 28 de enero de 1993 (Pliego único de Bases y Condiciones Generales en <text:s/>todo lo que no hubiera sido modificado por el TOCAF 2012</text:p>
          </text:list-item>
          <text:list-item>
            <text:p text:style-name="P123">las disposiciones del presente Pliego Particular</text:p>
          </text:list-item>
        </text:list>
        <text:p text:style-name="P27"/>
        <text:p text:style-name="P17">IMPORTANTE: La entrega de pliegos se efectuará en el horario de 9:00 a 13:00 <text:s text:c="10"/>debiendo retirarse los mismos en la Oficina de Compras y Licitaciones del C.H.N.SB. <text:s/></text:p>
        <text:p text:style-name="P13"/>
        <text:p text:style-name="P145"/>
        <text:h text:style-name="P165" text:outline-level="1"><text:bookmark text:name="__RefHeading___Toc450087346"/>ANEXO I</text:h>
        <text:p text:style-name="P134">PARA LA CONTRATACIÓN DE SERVICIO QUE SUMINISTRE AUXILIARES DE LIMPIEZA <text:s/>Y PEONES PARA EL CENTRO HOSPITALARIO DEL NORTE “GUSTAVO SAINT BOIS”.</text:p>
        <text:h text:style-name="P161" text:outline-level="5">LICITACIÓN PUBLICA <text:s/>Nº 002/2017</text:h>
        <text:h text:style-name="P162" text:outline-level="5">APERTURA: 23/01/2017 - <text:s text:c="2"/>HORA: 10:00</text:h>
        <text:p text:style-name="P19"/>
        <text:p text:style-name="P18">PLANILLA PARA COTIZAR <text:s/>POR LA INSTITUCIÓN OFERENTE </text:p>
        <text:p text:style-name="P18"/>
        <text:p text:style-name="P20">INSTITUCIÓN: <text:s text:c="51"/>.</text:p>
        <text:p text:style-name="P20"/>
        <text:p text:style-name="P20">DIRECCIÓN: <text:s text:c="54"/>.</text:p>
        <text:p text:style-name="P20"/>
        <text:p text:style-name="P20">TELEFAX <text:s text:c="59"/>. e-mail:</text:p>
        <text:p text:style-name="P16"/>
        <text:p text:style-name="Standard"><draw:frame draw:style-name="fr2" draw:name="Objeto1" text:anchor-type="char" svg:x="-0.998cm" svg:y="0.182cm" svg:width="17.485cm" svg:height="6.202cm" draw:z-index="48"><draw:object xlink:href="./Object 1" xlink:type="simple" xlink:show="embed" xlink:actuate="onLoad"/><draw:image xlink:href="./ObjectReplacements/Object 1" xlink:type="simple" xlink:show="embed" xlink:actuate="onLoad"/></draw:frame><text:span text:style-name="T18">El precio total estimado para el periodo de 1 año, es de pesos uruguayos ….................</text:span></text:p>
        <text:p text:style-name="Standard"><text:span text:style-name="T18">…...........................................................................................................................................</text:span></text:p>
        <text:p text:style-name="Standard"><text:span text:style-name="T18">…...........................................................................................................................................</text:span></text:p>
        <text:list xml:id="list31445929" text:continue-list="list8211321609415715486" text:style-name="WW8Num9">
          <text:list-item>
            <text:p text:style-name="P14">Se conoce y acepta el contenido y alcance del Pliego Particular de Condiciones que rige el presente llamado.</text:p>
          </text:list-item>
        </text:list>
        <text:p text:style-name="P75"/>
        <text:p text:style-name="P18"/>
        <text:p text:style-name="P18">_______________________ <text:s text:c="5"/>____________________ <text:s text:c="2"/>________________________</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FIRMA DEL REPRESENTANTE</text:p>
            </table:table-cell>
            <table:table-cell table:style-name="Tabla1.A1" office:value-type="string">
              <text:p text:style-name="P22">SELLO</text:p>
            </table:table-cell>
            <table:table-cell table:style-name="Tabla1.A1" office:value-type="string">
              <text:p text:style-name="P22">ACLARACIÓN DE FIRMA</text:p>
            </table:table-cell>
          </table:table-row>
        </table:table>
        <text:p text:style-name="Text_20_body"><text:bookmark-end text:name="__RefHeading__842_982050616"/><text:bookmark-end text:name="__RefHeading__844_982050616"/><text:bookmark-end text:name="__RefHeading__846_982050616"/><text:bookmark-end text:name="__RefHeading__848_982050616"/><text:bookmark-end text:name="__RefHeading__850_9820506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2" style:font-name-complex="Arial"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2"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2"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3" style:display-name="Texto independiente 23"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3" style:display-name="Texto sin formato3"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1" style:display-name="Mapa del documento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Texto_20_sin_20_formato2" style:display-name="Texto sin formato2"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21" style:display-name="Texto independiente 21" style:family="paragraph" style:parent-style-name="Standard">
      <style:paragraph-properties fo:margin-top="0.106cm" fo:margin-bottom="0.212cm" fo:line-height="200%" fo:text-align="justify" style:justify-single-word="false" fo:hyphenation-ladder-count="no-limit"/>
      <style:text-properties style:font-name="Arial" fo:font-size="10pt" fo:language="es" fo:country="ES" style:font-size-asian="10pt" style:font-name-complex="Arial" style:font-size-complex="10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text-properties fo:font-size="12pt" style:font-size-asian="12pt"/>
    </style:style>
    <style:style style:name="WW8Num1z0" style:family="text">
      <style:text-properties style:font-name="Wingdings 2" style:font-name-complex="Wingdings 2"/>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fo:color="#000000" style:font-name="Symbol" fo:font-size="11pt" fo:language="es" fo:country="ES" fo:font-weight="bold" fo:background-color="#ffff00" style:font-size-asian="11pt" style:font-weight-asian="bold" style:font-name-complex="Lucida Sans" style:font-size-complex="11pt" style:font-weight-complex="bold"/>
    </style:style>
    <style:style style:name="WW8Num3z1" style:family="text">
      <style:text-properties style:font-name="OpenSymbol" style:font-name-complex="OpenSymbol"/>
    </style:style>
    <style:style style:name="WW8Num4z0" style:family="text">
      <style:text-properties fo:language="es" fo:country="ES" style:font-name-complex="Arial"/>
    </style:style>
    <style:style style:name="WW8Num5z0" style:family="text">
      <style:text-properties style:font-name="Wingdings" fo:font-size="11pt" fo:font-style="italic" fo:font-weight="bold" style:font-size-asian="11pt" style:font-style-asian="italic" style:font-weight-asian="bold" style:font-name-complex="Arial" style:font-size-complex="11pt" style:font-style-complex="italic" style:font-weight-complex="bold"/>
    </style:style>
    <style:style style:name="WW8Num6z0" style:family="text">
      <style:text-properties style:font-name="Lucida Sans" fo:font-size="12pt" style:font-size-asian="12pt" style:font-name-complex="Arial" style:font-size-complex="12pt"/>
    </style:style>
    <style:style style:name="WW8Num7z0" style:family="text"/>
    <style:style style:name="WW8Num7z1" style:family="text">
      <style:text-properties fo:text-transform="uppercase" fo:color="#000000" fo:font-size="11pt" fo:language="es" fo:country="ES" fo:font-weight="bold" style:font-name-asian="Times New Roman" style:font-size-asian="11pt" style:font-weight-asian="bold" style:font-name-complex="Arial" style:font-size-complex="11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language="es" fo:country="ES" style:font-name-complex="Symbol"/>
    </style:style>
    <style:style style:name="WW8Num9z0" style:family="text">
      <style:text-properties style:font-name="Symbol" fo:language="es" fo:country="ES" fo:font-weight="bold" style:font-name-asian="Arial" style:font-weight-asian="bold" style:font-name-complex="Symbol"/>
    </style:style>
    <style:style style:name="WW8Num10z0" style:family="text">
      <style:text-properties style:font-name="Symbol" fo:language="es" fo:country="ES" fo:font-weight="bold" style:font-weight-asian="bold" style:font-name-complex="Symbol"/>
    </style:style>
    <style:style style:name="WW8Num11z0" style:family="text">
      <style:text-properties style:font-name="Arial" fo:language="es" fo:country="ES" style:font-name-complex="Arial"/>
    </style:style>
    <style:style style:name="WW8Num12z0" style:family="text">
      <style:text-properties fo:color="#ff0000" style:font-name="Symbol" fo:font-size="11pt" fo:language="es" fo:country="ES" style:font-size-asian="11pt" style:font-name-complex="Symbol" style:font-size-complex="11pt"/>
    </style:style>
    <style:style style:name="WW8Num13z0" style:family="text">
      <style:text-properties style:font-name="Arial" fo:language="es" fo:country="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language="es" fo:country="ES" style:font-name-complex="Wingdings"/>
    </style:style>
    <style:style style:name="WW8Num14z1" style:family="text">
      <style:text-properties style:font-name="Courier New" fo:language="es" fo:country="ES" style:font-name-complex="Courier New"/>
    </style:style>
    <style:style style:name="WW8Num14z2" style:family="text"/>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language="none" fo:country="none" style:font-name-complex="Symbol"/>
    </style:style>
    <style:style style:name="WW8Num15z1" style:family="text">
      <style:text-properties style:font-name="Courier New" fo:language="es" fo:country="ES"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language="none" fo:country="none" fo:font-weight="bold" style:font-weight-asian="bold"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text-properties style:font-name="Open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weight="bold" style:font-weight-asian="bold"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uente_20_de_20_párrafo_20_predeter." style:display-name="Fuente de párrafo predeter." style:family="text"/>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0" style:family="text">
      <style:text-properties style:font-name="Times New Roman" style:font-name-complex="Times New Roma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background-color="#ffff00" style:font-name-complex="Arial"/>
    </style:style>
    <style:style style:name="WW8Num24z1" style:family="text">
      <style:text-properties style:font-name="Lucida Sans" style:font-name-asian="Times New Roman" style:font-name-complex="Ari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style style:name="WW8Num28z0" style:family="text">
      <style:text-properties fo:font-weight="bold" style:font-weight-asian="bold"/>
    </style:style>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style:font-name-complex="Ari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Arial" style:font-name-complex="Arial"/>
    </style:style>
    <style:style style:name="WW8Num36z0" style:family="text">
      <style:text-properties style:text-underline-style="non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40z0" style:family="text">
      <style:text-properties fo:font-weight="bold" style:font-weight-asian="bold"/>
    </style:style>
    <style:style style:name="WW8Num41z0" style:family="text">
      <style:text-properties style:font-name="Arial" style:font-name-complex="Ari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sin_20_formato_20_Car" style:display-name="Texto sin formato Car" style:family="text" style:parent-style-name="Fuente_20_de_20_párrafo_20_predeter.1">
      <style:text-properties style:font-name="Courier New" fo:language="es" fo:country="ES" style:font-name-complex="Courier New"/>
    </style:style>
    <style:style style:name="Texto_20_independiente_20_2_20_Car" style:display-name="Texto independiente 2 Car" style:family="text" style:parent-style-name="Fuente_20_de_20_párrafo_20_predeter.1">
      <style:text-properties style:font-name="Arial" fo:language="es" fo:country="ES" style:font-name-complex="Arial"/>
    </style:style>
    <style:style style:name="Título_20_2_20_Car" style:display-name="Título 2 Car" style:family="text" style:parent-style-name="Fuente_20_de_20_párrafo_20_predeter.1">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parent-style-name="Fuente_20_de_20_párrafo_20_predeter.1">
      <style:text-properties style:font-name="Arial" fo:font-size="16pt" fo:language="es" fo:country="ES" fo:font-weight="bold" style:letter-kerning="true" style:font-name-asian="Lucida Sans Unicode2" style:font-size-asian="16pt" style:font-weight-asian="bold" style:font-name-complex="Tahoma"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able_20_Contents_20__28_user_29_">
      <style:paragraph-properties fo:padding-left="0cm" fo:padding-right="0cm" fo:padding-top="0.035cm" fo:padding-bottom="0cm" fo:border-left="none" fo:border-right="none" fo:border-top="0.002cm solid #000000" fo:border-bottom="none"/>
    </style:style>
    <style:style style:name="MP2"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Verdana" fo:font-size="8pt" style:font-name-asian="Verdana" style:font-size-asian="8pt" style:font-name-complex="Verdana" style:font-size-complex="8pt"/>
    </style:style>
    <style:style style:name="MP3" style:family="paragraph" style:parent-style-name="Standard">
      <style:paragraph-properties fo:text-align="center" style:justify-single-word="false" fo:background-color="#808080">
        <style:background-image/>
      </style:paragraph-properties>
      <style:text-properties style:font-name="Tahoma" fo:font-size="11pt" style:font-size-asian="11pt" style:font-name-complex="Tahoma"/>
    </style:style>
    <style:style style:name="MP4" style:family="paragraph" style:parent-style-name="Standard">
      <style:paragraph-properties fo:text-align="center" style:justify-single-word="false" fo:background-color="#808080">
        <style:background-image/>
      </style:paragraph-properties>
    </style:style>
    <style:style style:name="MP5" style:family="paragraph" style:parent-style-name="Table_20_Contents_20__28_user_29_">
      <style:paragraph-properties fo:padding-left="0cm" fo:padding-right="0cm" fo:padding-top="0.035cm" fo:padding-bottom="0cm" fo:border-left="none" fo:border-right="none" fo:border-top="0.002cm solid #000000" fo:border-bottom="none"/>
      <style:text-properties style:font-name="Verdana" fo:font-size="8pt" fo:language="es" fo:country="UY" style:font-size-asian="8pt" style:font-name-complex="Verdana" style:font-size-complex="8pt"/>
    </style:style>
    <style:style style:name="MP6" style:family="paragraph" style:parent-style-name="Standard">
      <style:text-properties style:font-name="Tahoma" fo:font-size="11pt" fo:language="es" fo:country="AR" style:font-size-asian="11pt" style:font-name-complex="Tahoma"/>
    </style:style>
    <style:style style:name="MT1" style:family="text">
      <style:text-properties fo:font-size="8pt" style:font-size-asian="8pt" style:font-name-complex="Verdana" style:font-size-complex="8pt"/>
    </style:style>
    <style:style style:name="MT2" style:family="text">
      <style:text-properties style:font-name="Verdana" fo:font-size="8pt" style:font-size-asian="8pt" style:font-name-complex="Verdana" style:font-size-complex="8pt"/>
    </style:style>
    <style:style style:name="MT3" style:family="text">
      <style:text-properties fo:font-size="8pt" fo:language="es" fo:country="UY" style:font-name-asian="Times New Roman" style:font-size-asian="8pt" style:font-name-complex="Verdana" style:font-size-complex="8pt"/>
    </style:style>
    <style:style style:name="MT4" style:family="text">
      <style:text-properties style:font-name="Verdana" fo:font-size="8pt" fo:language="es" fo:country="UY" style:font-name-asian="Times New Roman" style:font-size-asian="8pt" style:font-name-complex="Verdana" style:font-size-complex="8pt"/>
    </style:style>
    <style:style style:name="MT5" style:family="text">
      <style:text-properties style:font-name="Tahoma" fo:font-size="11pt" style:font-size-asian="11pt" style:font-name-complex="Tahoma"/>
    </style:style>
    <style:style style:name="MT6" style:family="text">
      <style:text-properties style:font-name="Tahoma" fo:font-size="11pt" style:font-name-asian="Tahoma" style:font-size-asian="11pt" style:font-name-complex="Tahoma"/>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551cm" fo:margin-bottom="2.4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801cm" fo:margin-bottom="2.501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s text:c="6"/><draw:frame draw:style-name="Mfr1" draw:name="gráficos1" text:anchor-type="as-char" svg:width="6.752cm" svg:height="1.138cm" draw:z-index="4"><draw:image xlink:href="Pictures/100002010000074C000001381088EA75.png" xlink:type="simple" xlink:show="embed" xlink:actuate="onLoad"/></draw:frame> <text:s text:c="8"/><draw:frame draw:style-name="Mfr1" draw:name="gráficos2" text:anchor-type="as-char" svg:width="5.733cm" svg:height="2.418cm" draw:z-index="37"><draw:image xlink:href="Pictures/10000000000002BB0000012813059BFB.jpg" xlink:type="simple" xlink:show="embed" xlink:actuate="onLoad"/></draw:frame></text:p>
      </style:header>
      <style:footer>
        <text:p text:style-name="MP1"><text:span text:style-name="MT1"><text:date style:data-style-name="N106" text:date-value="2017-01-05T11:27:51.44">05/01/2017</text:date></text:span><text:span text:style-name="MT2"><text:tab/><text:tab/><text:tab/><text:tab/><text:tab/><text:tab/><text:tab/><text:tab/> <text:s text:c="19"/>Pág. <text:s/></text:span><text:span text:style-name="Page_20_Number"><text:span text:style-name="MT3"><text:page-number text:select-page="current">24</text:page-number></text:span></text:span><text:span text:style-name="Page_20_Number"><text:span text:style-name="MT4"> de </text:span></text:span><text:span text:style-name="Page_20_Number"><text:span text:style-name="MT3"><text:page-count style:num-format="1">24</text:page-count></text:span></text:span></text:p>
        <text:p text:style-name="MP2"><text:s text:c="126"/></text:p>
        <text:p text:style-name="MP3">Camino Fauquet N° 6358 – Villa Colón – Montevideo – Uruguay</text:p>
        <text:p text:style-name="MP3">Tel.:2322 8080 interno 166/188/189/278 <text:s/>- Fax: 2322 8331</text:p>
        <text:p text:style-name="MP4"><text:a xlink:type="simple" xlink:href="mailto:compras.saintbois@asse.com.uy" text:style-name="Internet_20_link" text:visited-style-name="Visited_20_Internet_20_Link"><text:span text:style-name="Internet_20_link"><text:span text:style-name="MT5">compras.saintbois@asse.com.uy</text:span></text:span></text:a><text:span text:style-name="MT5"> <text:s text:c="2"/></text:span><text:a xlink:type="simple" xlink:href="mailto:licitaciones.saintbois@asse.com.uy" text:style-name="Internet_20_link" text:visited-style-name="Visited_20_Internet_20_Link"><text:span text:style-name="Internet_20_link"><text:span text:style-name="MT5">licitaciones.saintbois@asse.com.uy</text:span></text:span></text:a><text:span text:style-name="MT5"> </text:span></text:p>
        <text:p text:style-name="MP4"><text:span text:style-name="MT6"><text:s/></text:span><text:span text:style-name="MT5">www.saintbois.com.uy</text:span></text:p>
        <text:p text:style-name="MP5"/>
        <text:p text:style-name="MP2"><text:s text:c="126"/></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6-28T17:12:00</meta:creation-date>
    <dc:creator>COMPRAS Hospital Saint Bois</dc:creator>
    <dc:date>2017-01-05T11:27:51.23</dc:date>
    <meta:print-date>2017-01-05T11:04:00</meta:print-date>
    <meta:editing-cycles>6</meta:editing-cycles>
    <meta:editing-duration>PT57M</meta:editing-duration>
    <meta:document-statistic meta:table-count="1" meta:image-count="2" meta:object-count="1" meta:page-count="24" meta:paragraph-count="285" meta:word-count="7860" meta:character-count="50655"/>
    <meta:generator>OpenOffice/4.1.1$Win32 OpenOffice.org_project/411m6$Build-977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62cm"/>
    </style:style>
    <style:style style:name="co3" style:family="table-column">
      <style:table-column-properties fo:break-before="auto" style:column-width="3.048cm"/>
    </style:style>
    <style:style style:name="co4" style:family="table-column">
      <style:table-column-properties fo:break-before="auto" style:column-width="2.706cm"/>
    </style:style>
    <style:style style:name="co5" style:family="table-column">
      <style:table-column-properties fo:break-before="auto" style:column-width="2.739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Hoja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Hoja1" table:style-name="ta1" table:print="false">
        <table:table-column table:style-name="co1" table:default-cell-style-name="Default"/>
        <table:table-column table:style-name="co2"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3" table:default-cell-style-name="Default"/>
        <table:table-row table:style-name="ro1" table:number-rows-repeated="39">
          <table:table-cell table:number-columns-repeated="8"/>
        </table:table-row>
        <table:table-row table:style-name="ro2">
          <table:table-cell table:style-name="ce1" office:value-type="string">
            <text:p>Item</text:p>
          </table:table-cell>
          <table:table-cell table:style-name="ce1"/>
          <table:table-cell table:style-name="ce1" office:value-type="string">
            <text:p>Descripción</text:p>
          </table:table-cell>
          <table:table-cell table:style-name="ce1" office:value-type="string">
            <text:p>Cantidad estimada de horas periodo de 1 año hasta,</text:p>
          </table:table-cell>
          <table:table-cell table:style-name="ce1" office:value-type="string">
            <text:p>Precio unitario valor hora, sin IVA</text:p>
          </table:table-cell>
          <table:table-cell table:style-name="ce1" office:value-type="string">
            <text:p>IVA</text:p>
          </table:table-cell>
          <table:table-cell table:style-name="ce1" office:value-type="string">
            <text:p>Precio unitario valor hora, con IVA</text:p>
          </table:table-cell>
          <table:table-cell table:style-name="ce1" office:value-type="string">
            <text:p>Precio total, con IVA</text:p>
          </table:table-cell>
        </table:table-row>
        <table:table-row table:style-name="ro3">
          <table:table-cell table:style-name="ce2" office:value-type="float" office:value="1">
            <text:p>1</text:p>
          </table:table-cell>
          <table:table-cell table:style-name="ce2"/>
          <table:table-cell table:style-name="ce4" office:value-type="string">
            <text:p>Auxiliar de servicio <text:span text:style-name="T1">sin</text:span><text:span text:style-name="T2"> </text:span><text:span text:style-name="T2">título, horas</text:span></text:p>
          </table:table-cell>
          <table:table-cell table:style-name="ce5" office:value-type="float" office:value="59320">
            <text:p>59.320</text:p>
          </table:table-cell>
          <table:table-cell table:style-name="ce2" table:number-columns-repeated="4"/>
        </table:table-row>
        <table:table-row table:style-name="ro3">
          <table:table-cell table:style-name="ce2" office:value-type="float" office:value="2">
            <text:p>2</text:p>
          </table:table-cell>
          <table:table-cell table:style-name="ce2"/>
          <table:table-cell table:style-name="ce4" office:value-type="string">
            <text:p>Auxiliar de servicio <text:span text:style-name="T1">con</text:span><text:span text:style-name="T2"> </text:span><text:span text:style-name="T2">título, horas</text:span></text:p>
          </table:table-cell>
          <table:table-cell table:style-name="ce5" office:value-type="float" office:value="73000">
            <text:p>73.000</text:p>
          </table:table-cell>
          <table:table-cell table:style-name="ce2" table:number-columns-repeated="4"/>
        </table:table-row>
        <table:table-row table:style-name="ro4">
          <table:table-cell table:style-name="ce2" office:value-type="float" office:value="3">
            <text:p>3</text:p>
          </table:table-cell>
          <table:table-cell table:style-name="ce2"/>
          <table:table-cell table:style-name="ce4" office:value-type="string">
            <text:p>Peones, horas</text:p>
          </table:table-cell>
          <table:table-cell table:style-name="ce5" office:value-type="float" office:value="11680">
            <text:p>11.680</text:p>
          </table:table-cell>
          <table:table-cell table:style-name="ce2" table:number-columns-repeated="4"/>
        </table:table-row>
        <table:table-row table:style-name="ro4">
          <table:table-cell table:style-name="ce3" table:number-columns-repeated="6"/>
          <table:table-cell table:style-name="ce6" office:value-type="string">
            <text:p>Total</text:p>
          </table:table-cell>
          <table:table-cell table:style-name="ce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5/01/2017</text:date>, <text:time>11:27:51</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