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C0000016078644A013365FC75.png" manifest:media-type="image/png"/>
  <manifest:file-entry manifest:full-path="Pictures/1000020100000753000004A8411F267C73315A6A.png" manifest:media-type="image/png"/>
  <manifest:file-entry manifest:full-path="Pictures/1000020100000A30000001B2AF89EFB140BDC20E.png" manifest:media-type="image/png"/>
  <manifest:file-entry manifest:full-path="Pictures/1000000000000938000004A70D158928AAACA1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37cc02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37cc02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paragraph-rsid="0037cc02" style:font-name-asian="Tahoma" style:font-size-asian="20pt" style:font-weight-asian="bold" style:font-name-complex="Arial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paragraph-rsid="0037cc02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name-asian="Tahoma" style:font-size-asian="20pt" style:font-weight-asian="normal" style:font-name-complex="Ari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size-asian="20pt" style:font-weight-asian="normal" style:font-name-complex="Ari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paragraph-rsid="0037cc02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style="italic" fo:font-weight="normal" officeooo:paragraph-rsid="0037cc02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7cc02" style:font-name-asian="Tahoma" style:font-size-asian="16pt" style:font-weight-asian="bold" style:font-name-complex="Arial" style:font-size-complex="16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officeooo:paragraph-rsid="0037cc02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37cc02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2pt" fo:font-weight="bold" officeooo:paragraph-rsid="0037cc02" style:font-size-asian="22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22pt" fo:font-weight="bold" officeooo:paragraph-rsid="0037cc02" style:font-size-asian="22pt" style:font-weight-asian="bold" style:font-name-complex="Arial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2pt" officeooo:paragraph-rsid="0037cc02" style:font-size-asian="22pt" style:font-name-complex="Arial" style:font-size-complex="2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bold" officeooo:rsid="003ce510" officeooo:paragraph-rsid="003ce51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paragraph-rsid="0037cc02" style:font-weight-asian="bold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37cc02"/>
    </style:style>
    <style:style style:name="P21" style:family="paragraph" style:parent-style-name="Standard">
      <style:paragraph-properties fo:text-align="start" style:justify-single-word="false"/>
      <style:text-properties officeooo:paragraph-rsid="0037cc02"/>
    </style:style>
    <style:style style:name="P22" style:family="paragraph" style:parent-style-name="Standard">
      <style:paragraph-properties fo:text-align="center" style:justify-single-word="false"/>
      <style:text-properties fo:font-size="22pt" officeooo:paragraph-rsid="0037cc02" style:font-size-asian="22pt" style:font-size-complex="22pt"/>
    </style:style>
    <style:style style:name="P23" style:family="paragraph" style:parent-style-name="Frame_20_contents">
      <style:paragraph-properties fo:margin-top="0cm" fo:margin-bottom="0.212cm" style:contextual-spacing="false"/>
    </style:style>
    <style:style style:name="P24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2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text-underline-style="none" fo:font-weight="bold" officeooo:paragraph-rsid="0037cc02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28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9f590" fo:hyphenate="false" fo:hyphenation-remain-char-count="2" fo:hyphenation-push-char-count="2" loext:hyphenation-no-caps="false"/>
    </style:style>
    <style:style style:name="P2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3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37cc02" style:font-weight-asian="bold" style:font-name-complex="Arial" style:font-weight-complex="bold" fo:hyphenate="false" fo:hyphenation-remain-char-count="2" fo:hyphenation-push-char-count="2" loext:hyphenation-no-caps="false"/>
    </style:style>
    <style:style style:name="P3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text-underline-style="none" fo:font-weight="bold" officeooo:paragraph-rsid="0037cc02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officeooo:paragraph-rsid="0037cc02" fo:hyphenate="false" fo:hyphenation-remain-char-count="2" fo:hyphenation-push-char-count="2" loext:hyphenation-no-caps="false"/>
    </style:style>
    <style:style style:name="P36" style:family="paragraph" style:parent-style-name="Normal_20__28_Web_29_">
      <style:paragraph-properties fo:line-height="150%" fo:text-align="start" style:justify-single-word="false" fo:padding-left="0cm" fo:padding-right="0.141cm" fo:padding-top="0.035cm" fo:padding-bottom="0.035cm" fo:border="0.51pt solid #000000"/>
      <style:text-properties officeooo:paragraph-rsid="0037cc02"/>
    </style:style>
    <style:style style:name="P37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Arial" fo:font-size="12pt" fo:language="es" fo:country="UY" fo:font-style="italic" style:text-underline-style="none" fo:font-weight="bold" officeooo:rsid="000d7d48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37cc02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37cc02" style:font-size-asian="12pt" style:font-name-complex="Calibri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fo:color="#000000" loext:opacity="100%" style:font-name="Calibri" fo:font-size="12pt" fo:font-weight="normal" officeooo:paragraph-rsid="0037cc0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officeooo:paragraph-rsid="0037cc02"/>
    </style:style>
    <style:style style:name="P43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officeooo:paragraph-rsid="0037cc02" style:font-name-complex="Arial"/>
    </style:style>
    <style:style style:name="P44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size="12pt" fo:font-weight="normal" officeooo:paragraph-rsid="0037cc0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Arial" fo:font-size="12pt" fo:language="es" fo:country="UY" fo:font-style="italic" style:text-underline-style="none" fo:font-weight="bold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officeooo:paragraph-rsid="0037cc02"/>
    </style:style>
    <style:style style:name="P49" style:family="paragraph" style:parent-style-name="Texto_20_independiente_20_31">
      <style:paragraph-properties fo:text-align="start" style:justify-single-word="false"/>
      <style:text-properties officeooo:paragraph-rsid="0037cc02"/>
    </style:style>
    <style:style style:name="P50" style:family="paragraph" style:parent-style-name="Texto_20_independiente_20_31">
      <style:paragraph-properties fo:text-align="start" style:justify-single-word="false"/>
      <style:text-properties style:font-name="Arial" officeooo:paragraph-rsid="0037cc02" style:font-name-complex="Arial"/>
    </style:style>
    <style:style style:name="P51" style:family="paragraph" style:parent-style-name="Texto_20_independiente_20_31">
      <style:paragraph-properties fo:text-align="start" style:justify-single-word="false"/>
      <style:text-properties style:font-name="Arial" fo:font-size="12pt" fo:font-weight="normal" officeooo:paragraph-rsid="0037cc02" style:font-name-asian="Tahoma" style:font-size-asian="12pt" style:font-weight-asian="normal" style:font-name-complex="Arial" style:font-size-complex="12pt" style:font-weight-complex="normal"/>
    </style:style>
    <style:style style:name="P52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37cc02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3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 style:font-weight-complex="normal"/>
    </style:style>
    <style:style style:name="P54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55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56" style:family="paragraph" style:parent-style-name="Texto_20_independiente_20_31">
      <style:paragraph-properties fo:text-align="start" style:justify-single-word="false" fo:break-before="page"/>
      <style:text-properties style:font-name="Arial" fo:font-size="12pt" fo:font-style="italic" fo:font-weight="normal" officeooo:paragraph-rsid="0037cc02" fo:background-color="#e6e6ff" style:font-size-asian="12pt" style:font-style-asian="italic" style:font-weight-asian="normal" style:font-name-complex="Arial" style:font-size-complex="12pt" style:font-style-complex="italic"/>
    </style:style>
    <style:style style:name="P5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officeooo:paragraph-rsid="0037cc02" style:font-name-asian="Arial" style:font-size-asian="10pt" style:font-name-complex="Arial" style:font-size-complex="10pt"/>
    </style:style>
    <style:style style:name="P58" style:family="paragraph" style:parent-style-name="Standard" style:list-style-name="L1">
      <style:paragraph-properties fo:text-align="center" style:justify-single-word="false"/>
      <style:text-properties style:font-name="Arial" fo:font-size="18pt" fo:font-weight="bold" officeooo:paragraph-rsid="003f09f4" style:font-name-asian="Tahoma" style:font-size-asian="18pt" style:font-weight-asian="bold" style:font-name-complex="Arial" style:font-size-complex="18pt"/>
    </style:style>
    <style:style style:name="T1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5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6" style:family="text">
      <style:text-properties style:font-name="Arial" fo:font-size="15pt" fo:font-weight="normal" officeooo:rsid="0046d442" style:font-name-asian="Tahoma" style:font-size-asian="15pt" style:font-weight-asian="normal" style:font-name-complex="Arial" style:font-size-complex="15pt" style:font-weight-complex="norm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name-asian="Tahoma" style:font-weight-asian="bold" style:font-name-complex="Arial"/>
    </style:style>
    <style:style style:name="T10" style:family="text">
      <style:text-properties style:font-name="Arial" fo:font-weight="bold" style:font-name-asian="Tahoma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16" style:family="text">
      <style:text-properties style:font-name="Arial" style:text-underline-style="solid" style:text-underline-width="auto" style:text-underline-color="font-color" style:font-name-complex="Arial"/>
    </style:style>
    <style:style style:name="T17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8" style:family="text">
      <style:text-properties style:font-name="Arial" style:text-underline-style="none" fo:font-weight="bold" style:font-name-asian="Tahoma" style:font-weight-asian="bold" style:font-name-complex="Arial" style:font-weight-complex="bold"/>
    </style:style>
    <style:style style:name="T19" style:family="text">
      <style:text-properties style:font-name="Arial" style:text-underline-style="none" style:font-name-complex="Arial"/>
    </style:style>
    <style:style style:name="T20" style:family="text">
      <style:text-properties style:font-name="Arial" style:text-underline-style="none" style:font-name-asian="Tahoma" style:font-name-complex="Arial"/>
    </style:style>
    <style:style style:name="T21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2" style:family="text">
      <style:text-properties style:font-name="Arial" style:text-underline-style="none" fo:font-weight="normal" style:font-name-asian="Tahoma" style:font-weight-asian="normal" style:font-name-complex="Arial" style:font-weight-complex="normal"/>
    </style:style>
    <style:style style:name="T2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25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0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3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33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34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6" style:family="text">
      <style:text-properties style:font-name="Arial" fo:font-size="12pt" style:font-name-asian="Tahoma" style:font-size-asian="12pt" style:font-name-complex="Arial" style:font-size-complex="12pt"/>
    </style:style>
    <style:style style:name="T37" style:family="text">
      <style:text-properties style:font-name="Arial" fo:font-size="12pt" style:font-size-asian="12pt" style:font-name-complex="Arial" style:font-size-complex="12pt"/>
    </style:style>
    <style:style style:name="T38" style:family="text">
      <style:text-properties style:font-name="Arial" fo:font-size="12pt" style:text-underline-style="none" style:font-size-asian="12pt" style:font-name-complex="Arial" style:font-size-complex="12pt"/>
    </style:style>
    <style:style style:name="T39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40" style:family="text">
      <style:text-properties style:font-name="Arial" fo:font-size="12pt" style:text-underline-style="none" fo:font-weight="bold" officeooo:rsid="003ce510" style:font-size-asian="12pt" style:font-weight-asian="bold" style:font-name-complex="Arial" style:font-size-complex="12pt"/>
    </style:style>
    <style:style style:name="T41" style:family="text">
      <style:text-properties style:font-name="Arial" fo:font-size="12pt" style:font-name-asian="Arial" style:font-size-asian="12pt" style:font-name-complex="Arial" style:font-size-complex="12pt"/>
    </style:style>
    <style:style style:name="T42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43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44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5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46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47" style:family="text">
      <style:text-properties style:font-name="Arial" style:font-name-complex="Arial"/>
    </style:style>
    <style:style style:name="T48" style:family="text">
      <style:text-properties style:font-name="Arial" style:font-name-asian="Tahoma" style:font-name-complex="Arial"/>
    </style:style>
    <style:style style:name="T49" style:family="text"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T50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51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52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53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54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55" style:family="text">
      <style:text-properties style:use-window-font-color="true" loext:opacity="0%" style:font-name="Arial" fo:font-size="12pt" style:text-underline-style="none" fo:font-weight="bold" style:font-size-asian="12pt" style:font-weight-asian="bold" style:font-name-complex="Arial" style:font-size-complex="12pt"/>
    </style:style>
    <style:style style:name="T56" style:family="text">
      <style:text-properties style:use-window-font-color="true" loext:opacity="0%" style:font-name="Arial" fo:language="es" fo:country="UY" fo:font-weight="bold" officeooo:rsid="0040c584" style:letter-kerning="true" style:font-name-asian="Lucida Sans Unicode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es" fo:country="UY" fo:font-weight="bold" officeooo:rsid="00475cab" style:letter-kerning="true" style:font-name-asian="Lucida Sans Unicode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font-size="15pt" fo:language="es" fo:country="UY" fo:font-style="normal" style:text-underline-style="none" fo:font-weight="normal" officeooo:rsid="00428588" style:letter-kerning="true" style:font-name-asian="Tahoma" style:font-size-asian="15pt" style:font-style-asian="normal" style:font-weight-asian="normal" style:font-name-complex="Arial" style:font-size-complex="15pt" style:language-complex="hi" style:country-complex="IN" style:font-style-complex="normal" style:font-weight-complex="normal"/>
    </style:style>
    <style:style style:name="T59" style:family="text">
      <style:text-properties style:use-window-font-color="true" loext:opacity="0%" style:font-name="Arial" fo:font-size="15pt" fo:language="es" fo:country="UY" fo:font-style="normal" style:text-underline-style="none" fo:font-weight="normal" officeooo:rsid="0044e42a" style:letter-kerning="true" style:font-name-asian="Tahoma" style:font-size-asian="15pt" style:font-style-asian="normal" style:font-weight-asian="normal" style:font-name-complex="Arial" style:font-size-complex="15pt" style:language-complex="hi" style:country-complex="IN" style:font-style-complex="normal" style:font-weight-complex="normal"/>
    </style:style>
    <style:style style:name="T60" style:family="text">
      <style:text-properties style:use-window-font-color="true" loext:opacity="0%" style:font-name="Arial" fo:font-size="15pt" fo:language="es" fo:country="UY" fo:font-style="normal" style:text-underline-style="none" fo:font-weight="normal" officeooo:rsid="00475cab" style:letter-kerning="true" style:font-name-asian="Tahoma" style:font-size-asian="15pt" style:font-style-asian="normal" style:font-weight-asian="normal" style:font-name-complex="Arial" style:font-size-complex="15pt" style:language-complex="hi" style:country-complex="IN" style:font-style-complex="normal" style:font-weight-complex="normal"/>
    </style:style>
    <style:style style:name="T61" style:family="text">
      <style:text-properties style:use-window-font-color="true" loext:opacity="0%" style:font-name="Arial" fo:font-size="15pt" fo:language="es" fo:country="UY" fo:font-weight="normal" officeooo:rsid="00475cab" style:letter-kerning="true" style:font-name-asian="Tahoma" style:font-size-asian="15pt" style:font-weight-asian="normal" style:font-name-complex="Arial" style:font-size-complex="15pt" style:language-complex="hi" style:country-complex="IN" style:font-weight-complex="normal"/>
    </style:style>
    <style:style style:name="T62" style:family="text">
      <style:text-properties style:use-window-font-color="true" loext:opacity="0%" fo:language="es" fo:country="UY" officeooo:rsid="004225d7" style:letter-kerning="true" style:font-name-asian="Lucida Sans Unicode" style:language-complex="hi" style:country-complex="IN"/>
    </style:style>
    <style:style style:name="T63" style:family="text">
      <style:text-properties style:use-window-font-color="true" loext:opacity="0%" style:text-outline="false" style:text-line-through-style="none" style:text-line-through-type="none" fo:language="es" fo:country="UY" fo:font-style="italic" fo:text-shadow="none" style:text-underline-style="none" officeooo:rsid="00331b4d" style:letter-kerning="true" style:font-style-asian="italic" style:language-complex="hi" style:country-complex="IN" style:font-style-complex="italic" style:font-weight-complex="normal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fo:language="es" fo:country="UY" fo:font-style="italic" fo:text-shadow="none" style:text-underline-style="none" officeooo:rsid="004225d7" style:letter-kerning="true" style:font-style-asian="italic" style:language-complex="hi" style:country-complex="IN" style:font-style-complex="italic" style:font-weight-complex="normal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fo:language="es" fo:country="UY" fo:font-style="italic" fo:text-shadow="none" style:text-underline-style="none" officeooo:rsid="00431bb0" style:letter-kerning="true" style:font-style-asian="italic" style:language-complex="hi" style:country-complex="IN" style:font-style-complex="italic" style:font-weight-complex="normal" style:text-emphasize="none"/>
    </style:style>
    <style:style style:name="T66" style:family="text">
      <style:text-properties fo:color="#3333ff" loext:opacity="100%" style:font-name="Arial" fo:font-size="12pt" style:text-underline-style="none" fo:font-weight="bold" style:font-size-asian="12pt" style:font-weight-asian="bold" style:font-name-complex="Arial" style:font-size-complex="12pt"/>
    </style:style>
    <style:style style:name="T67" style:family="text">
      <style:text-properties fo:color="#3465a4" loext:opacity="100%" style:font-name="Arial" fo:font-size="12pt" style:text-underline-style="none" fo:font-weight="bold" style:font-size-asian="12pt" style:font-weight-asian="bold" style:font-name-complex="Arial" style:font-size-complex="12pt"/>
    </style:style>
    <style:style style:name="T68" style:family="text">
      <style:text-properties fo:color="#3465a4" loext:opacity="100%" style:font-name="Arial" fo:font-size="12pt" style:text-underline-style="none" fo:font-weight="bold" officeooo:rsid="003ce510" style:font-size-asian="12pt" style:font-weight-asian="bold" style:font-name-complex="Arial" style:font-size-complex="12pt"/>
    </style:style>
    <style:style style:name="T69" style:family="text">
      <style:text-properties officeooo:rsid="00421992"/>
    </style:style>
    <style:style style:name="T70" style:family="text">
      <style:text-properties officeooo:rsid="004225d7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4pt solid #ff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/></text:p>
      <text:p text:style-name="P8"/>
      <text:p text:style-name="P8"/>
      <text:p text:style-name="P8"/>
      <text:p text:style-name="P18">Ticket: <text:span text:style-name="T62">4070</text:span></text:p>
      <text:p text:style-name="P18"/>
      <text:p text:style-name="P8"/>
      <text:p text:style-name="P9"/>
      <text:p text:style-name="P16">LLAMADO A COMPRA DIRECTA</text:p>
      <text:p text:style-name="P15"/>
      <text:p text:style-name="P22"><text:span text:style-name="T8">PUBLICACIÓN</text:span><text:span text:style-name="T10"> </text:span><text:span text:style-name="T8">N°</text:span><text:span text:style-name="T57">110</text:span><text:span text:style-name="T56">/2022</text:span></text:p>
      <text:p text:style-name="P17"/>
      <text:p text:style-name="P5"/>
      <text:p text:style-name="P12"/>
      <text:p text:style-name="P12"/>
      <text:p text:style-name="P6">OBJETO DE COMPRA:</text:p>
      <text:list xml:id="list1792847325" text:style-name="L1">
        <text:list-header>
          <text:p text:style-name="P58"><text:span text:style-name="T63">ADQUISICIÓN DE ROLLOS </text:span><text:span text:style-name="T64"><text:s/></text:span><text:span text:style-name="T65">TÉRMICOS Y AUTOADHESIVOS</text:span></text:p>
        </text:list-header>
      </text:list>
      <text:p text:style-name="P11"/>
      <text:p text:style-name="P7">SERVICIO SOLICITANTE:</text:p>
      <text:p text:style-name="P4">PROVEEDURI<text:span text:style-name="T70">A</text:span></text:p>
      <text:p text:style-name="P12"/>
      <text:p text:style-name="P12"/>
      <text:p text:style-name="P2"/>
      <text:p text:style-name="P2"/>
      <text:p text:style-name="P13">PLAZO DE ENTREGA DE OFERTAS:</text:p>
      <text:p text:style-name="P20"><text:span text:style-name="T4">DÍA:</text:span><text:span text:style-name="T60">20</text:span><text:span text:style-name="T59">/</text:span><text:span text:style-name="T58">05/2022</text:span><text:span text:style-name="T5"> <text:s text:c="4"/>HORA: </text:span><text:span text:style-name="T61">13</text:span><text:span text:style-name="T6">:00</text:span></text:p>
      <text:p text:style-name="P20"/>
      <text:p text:style-name="P20"/>
      <text:p text:style-name="P20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0"><draw:frame draw:style-name="fr1" draw:name="Marco1" text:anchor-type="char" svg:x="-0.041cm" svg:y="0.171cm" svg:width="15.169cm" svg:height="5.509cm" draw:z-index="20"><draw:text-box><text:p text:style-name="P23"/></draw:text-box></draw:frame></text:p>
      <text:p text:style-name="P24">ATENCIÓN:</text:p>
      <text:p text:style-name="P25"/>
      <text:p text:style-name="P28"><text:span text:style-name="T1">SEGÚN LO ESTABLECIDO EN EL</text:span><text:span text:style-name="T2"> </text:span><text:span text:style-name="T3">ARTÍCULO 46</text:span><text:span text:style-name="T2"> </text:span><text:span text:style-name="T1">DEL TOCAF SE DEBE PRESENTAR LA DECLARACIÓN JURADA COMPLETA</text:span><text:span text:style-name="T2"> ANEXO 1 –</text:span></text:p>
      <text:p text:style-name="P28"><text:span text:style-name="T2"><text:s/>OPCIÓN 1 </text:span><text:span text:style-name="T1">O</text:span><text:span text:style-name="T2"> ANEXO 1 – OPCIÓN 2 </text:span><text:span text:style-name="T1">SEGÚN CORRESPONDA.</text:span></text:p>
      <text:p text:style-name="P25"/>
      <text:p text:style-name="P25">ENCUENTRAN LOS MODELOS PARA LLENAR EN LA ÚLTIMA</text:p>
      <text:p text:style-name="P25">PÁGINA DE ESTE PLIEGO</text:p>
      <text:p text:style-name="P26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1"><text:span text:style-name="T8">1) </text:span><text:span text:style-name="T12">SE</text:span><text:span text:style-name="T14"> </text:span><text:span text:style-name="T12">SOLICITA</text:span><text:span text:style-name="T15"> </text:span><text:span text:style-name="T16">cotización</text:span><text:span text:style-name="T15"> </text:span><text:span text:style-name="T16">de</text:span><text:span text:style-name="T17">:</text:span></text:p>
      <text:p text:style-name="P27"><draw:frame draw:style-name="fr5" draw:name="Objeto1" text:anchor-type="char" svg:x="0.298cm" svg:y="0.476cm" svg:width="17.267cm" svg:height="3.563cm" draw:z-index="21"><draw:object xlink:href="./Object 1" xlink:type="simple" xlink:show="embed" xlink:actuate="onLoad"/><draw:image xlink:href="./ObjectReplacements/Object 1" xlink:type="simple" xlink:show="embed" xlink:actuate="onLoad"/></draw:frame></text:p>
      <text:p text:style-name="P33"/>
      <text:p text:style-name="P32"><text:span text:style-name="T39">Por consultas sobre los items a cotizar dirigirse </text:span><text:span text:style-name="T68">proveeduria.saintbois@</text:span><text:a xlink:type="simple" xlink:href="mailto:paula.cembranos@asse.com.uy" text:style-name="Internet_20_link" text:visited-style-name="Visited_20_Internet_20_Link"><text:span text:style-name="Internet_20_link"><text:span text:style-name="T67">asse.com.uy</text:span></text:span></text:a><text:span text:style-name="T39"> <text:s/></text:span><text:span text:style-name="T40">Tel: </text:span><text:span text:style-name="T39"><text:s/></text:span><text:span text:style-name="T66">2322 8080 </text:span><text:span text:style-name="T55">interno </text:span><text:span text:style-name="T66">118</text:span></text:p>
      <text:p text:style-name="P34"/>
      <text:p text:style-name="P49"><text:span text:style-name="T24">2) FORMA DE COTIZAR</text:span><text:span text:style-name="T27">:</text:span><text:span text:style-name="T28"> </text:span></text:p>
      <text:p text:style-name="P3"/>
      <text:p text:style-name="P21"><text:span text:style-name="T19">- Precios</text:span><text:span text:style-name="T20"> </text:span><text:span text:style-name="T19">unitarios</text:span><text:span text:style-name="T20"> </text:span><text:span text:style-name="T19">por</text:span><text:span text:style-name="T20"> </text:span><text:span text:style-name="T19">ítem.</text:span></text:p>
      <text:p text:style-name="P35"><text:span text:style-name="T30">- Se</text:span><text:span text:style-name="T33"> </text:span><text:span text:style-name="T30">deberá</text:span><text:span text:style-name="T33"> </text:span><text:span text:style-name="T30">cotizar</text:span><text:span text:style-name="T33"> </text:span><text:span text:style-name="T30">en</text:span><text:span text:style-name="T33"> </text:span><text:span text:style-name="T30">moneda</text:span><text:span text:style-name="T33"> </text:span><text:span text:style-name="T30">nacional,</text:span><text:span text:style-name="T33"> </text:span><text:span text:style-name="T30">sin</text:span><text:span text:style-name="T33"> </text:span><text:span text:style-name="T30">impuestos,</text:span><text:span text:style-name="T33"> </text:span><text:span text:style-name="T30">detallándose</text:span><text:span text:style-name="T33"> </text:span><text:span text:style-name="T30">los</text:span><text:span text:style-name="T33"> </text:span><text:span text:style-name="T30">mismos</text:span><text:span text:style-name="T33"> </text:span><text:span text:style-name="T30">en</text:span><text:span text:style-name="T33"> <text:s text:c="4"/></text:span><text:span text:style-name="T30">forma</text:span><text:span text:style-name="T33"> </text:span><text:span text:style-name="T30">separada</text:span><text:span text:style-name="T29">.</text:span><text:span text:style-name="T36"> </text:span></text:p>
      <text:p text:style-name="P35"><text:span text:style-name="T29">- Los</text:span><text:span text:style-name="T32"> </text:span><text:span text:style-name="T29">oferentes</text:span><text:span text:style-name="T32"> </text:span><text:span text:style-name="T29">podrán</text:span><text:span text:style-name="T32"> </text:span><text:span text:style-name="T29">proponer</text:span><text:span text:style-name="T32"> </text:span><text:span text:style-name="T29">variantes</text:span><text:span text:style-name="T32"> </text:span><text:span text:style-name="T29">a</text:span><text:span text:style-name="T32"> </text:span><text:span text:style-name="T29">las</text:span><text:span text:style-name="T32"> </text:span><text:span text:style-name="T29">condiciones</text:span><text:span text:style-name="T32"> </text:span><text:span text:style-name="T29">que</text:span><text:span text:style-name="T32"> </text:span><text:span text:style-name="T29">figuran</text:span><text:span text:style-name="T32"> </text:span><text:span text:style-name="T29">en</text:span><text:span text:style-name="T32"> </text:span><text:span text:style-name="T29">este</text:span><text:span text:style-name="T32"> </text:span><text:span text:style-name="T29">pliego</text:span><text:span text:style-name="T32"> </text:span><text:span text:style-name="T29">reservándose</text:span><text:span text:style-name="T32"> </text:span><text:span text:style-name="T29">la</text:span><text:span text:style-name="T32"> </text:span><text:span text:style-name="T29">Administración</text:span><text:span text:style-name="T32"> </text:span><text:span text:style-name="T29">el</text:span><text:span text:style-name="T32"> </text:span><text:span text:style-name="T29">derecho</text:span><text:span text:style-name="T32"> </text:span><text:span text:style-name="T29">de</text:span><text:span text:style-name="T32"> </text:span><text:span text:style-name="T29">aceptarlas</text:span><text:span text:style-name="T32"> </text:span><text:span text:style-name="T29">total</text:span><text:span text:style-name="T32"> </text:span><text:span text:style-name="T29">o</text:span><text:span text:style-name="T32"> </text:span><text:span text:style-name="T29">parcialmente.</text:span></text:p>
      <text:p text:style-name="P42"><text:span text:style-name="T7">NO</text:span><text:span text:style-name="T9"> </text:span><text:span text:style-name="T7">SE</text:span><text:span text:style-name="T9"> </text:span><text:span text:style-name="T7">ACEPTARÁN</text:span><text:span text:style-name="T9"> <text:s/></text:span><text:span text:style-name="T7">OFERTAS</text:span><text:span text:style-name="T9"> </text:span><text:span text:style-name="T7">QUE</text:span><text:span text:style-name="T9"> </text:span><text:span text:style-name="T7">ESTABLEZCAN</text:span><text:span text:style-name="T9"> </text:span><text:span text:style-name="T7">INTERESES</text:span><text:span text:style-name="T9"> </text:span><text:span text:style-name="T7">POR</text:span><text:span text:style-name="T9"> </text:span><text:span text:style-name="T7">MORA.</text:span></text:p>
      <text:p text:style-name="P43"/>
      <text:p text:style-name="P43"/>
      <text:p text:style-name="P53"/>
      <text:p text:style-name="P49"><text:soft-page-break/><text:span text:style-name="T24">3) ACLARACIONES</text:span><text:span text:style-name="T27">:</text:span><text:span text:style-name="T28"> </text:span></text:p>
      <text:p text:style-name="P49"><text:span text:style-name="T31">- Cuando</text:span><text:span text:style-name="T34"> </text:span><text:span text:style-name="T31">corresponda,</text:span><text:span text:style-name="T34"> </text:span><text:span text:style-name="T31">en</text:span><text:span text:style-name="T34"> </text:span><text:span text:style-name="T31">la</text:span><text:span text:style-name="T34"> </text:span><text:span text:style-name="T31">oferta</text:span><text:span text:style-name="T34"> </text:span><text:span text:style-name="T31">deberá</text:span><text:span text:style-name="T34"> </text:span><text:span text:style-name="T31">establecerse:</text:span><text:span text:style-name="T34"> </text:span><text:span text:style-name="T31">presentación,</text:span><text:span text:style-name="T32"> </text:span><text:span text:style-name="T29">marca</text:span><text:span text:style-name="T32"> <text:s/></text:span><text:span text:style-name="T29">u</text:span><text:span text:style-name="T32"> </text:span><text:span text:style-name="T29">otra</text:span><text:span text:style-name="T32"> </text:span><text:span text:style-name="T29">aclaración</text:span><text:span text:style-name="T32"> </text:span><text:span text:style-name="T29">de</text:span><text:span text:style-name="T32"> </text:span><text:span text:style-name="T29">los</text:span><text:span text:style-name="T32"> </text:span><text:span text:style-name="T29">artículos</text:span><text:span text:style-name="T32"> </text:span><text:span text:style-name="T29">ofertados,</text:span><text:span text:style-name="T32"> </text:span><text:span text:style-name="T29">vencimiento.</text:span><text:span text:style-name="T32"> </text:span></text:p>
      <text:p text:style-name="P49"><text:span text:style-name="T29">- Establecer</text:span><text:span text:style-name="T32"> </text:span><text:span text:style-name="T29">plazo</text:span><text:span text:style-name="T32"> </text:span><text:span text:style-name="T29">de</text:span><text:span text:style-name="T32"> </text:span><text:span text:style-name="T29">entrega</text:span><text:span text:style-name="T32"> </text:span><text:span text:style-name="T29">de</text:span><text:span text:style-name="T32"> </text:span><text:span text:style-name="T29">mercadería</text:span><text:span text:style-name="T32"> </text:span><text:span text:style-name="T29">o</text:span><text:span text:style-name="T32"> </text:span><text:span text:style-name="T29">prestación</text:span><text:span text:style-name="T32"> </text:span><text:span text:style-name="T29">del</text:span><text:span text:style-name="T32"> </text:span><text:span text:style-name="T29">servicio.</text:span></text:p>
      <text:p text:style-name="P49"><text:span text:style-name="T29">- La</text:span><text:span text:style-name="T32"> </text:span><text:span text:style-name="T29">Administración</text:span><text:span text:style-name="T32"> </text:span><text:span text:style-name="T29">se</text:span><text:span text:style-name="T32"> </text:span><text:span text:style-name="T29">reserva</text:span><text:span text:style-name="T32"> </text:span><text:span text:style-name="T29">el</text:span><text:span text:style-name="T32"> </text:span><text:span text:style-name="T29">derecho</text:span><text:span text:style-name="T32"> </text:span><text:span text:style-name="T29">a</text:span><text:span text:style-name="T32"> </text:span><text:span text:style-name="T29">solicitar</text:span><text:span text:style-name="T32"> </text:span><text:span text:style-name="T29">material</text:span><text:span text:style-name="T32"> </text:span><text:span text:style-name="T29">informativo</text:span><text:span text:style-name="T32"> </text:span><text:span text:style-name="T29">de</text:span><text:span text:style-name="T32"> </text:span><text:span text:style-name="T29">los</text:span><text:span text:style-name="T32"> </text:span><text:span text:style-name="T29">productos/artículos</text:span><text:span text:style-name="T32"> </text:span><text:span text:style-name="T29">ofertados</text:span><text:span text:style-name="T37">.</text:span></text:p>
      <text:p text:style-name="P50"/>
      <text:p text:style-name="P19"/>
      <text:p text:style-name="P21"><text:span text:style-name="T11">4) LUGAR</text:span><text:span text:style-name="T13"> </text:span><text:span text:style-name="T11">DE</text:span><text:span text:style-name="T13"> </text:span><text:span text:style-name="T11">ENTREGA</text:span><text:span text:style-name="T13"> </text:span><text:span text:style-name="T11">DE</text:span><text:span text:style-name="T13"> </text:span><text:span text:style-name="T11">MERCADERÍA</text:span><text:span text:style-name="T13"> </text:span><text:span text:style-name="T11">O</text:span><text:span text:style-name="T13"> </text:span><text:span text:style-name="T11">PRESTACIÓN</text:span><text:span text:style-name="T13"> </text:span><text:span text:style-name="T11">DEL</text:span><text:span text:style-name="T13"> </text:span><text:span text:style-name="T11">SERVICIO</text:span><text:span text:style-name="T7">:</text:span><text:span text:style-name="T9"> </text:span></text:p>
      <text:p text:style-name="P21"><text:span text:style-name="T47">- Las</text:span><text:span text:style-name="T48"> </text:span><text:span text:style-name="T47">entregas</text:span><text:span text:style-name="T48"> </text:span><text:span text:style-name="T47">de</text:span><text:span text:style-name="T48"> </text:span><text:span text:style-name="T47">las</text:span><text:span text:style-name="T48"> </text:span><text:span text:style-name="T47">cantidades</text:span><text:span text:style-name="T48"> </text:span><text:span text:style-name="T47">adjudicadas</text:span><text:span text:style-name="T48"> </text:span><text:span text:style-name="T47">en</text:span><text:span text:style-name="T48"> </text:span><text:span text:style-name="T47">los</text:span><text:span text:style-name="T48"> </text:span><text:span text:style-name="T47">Ítems</text:span><text:span text:style-name="T48"> </text:span><text:span text:style-name="T47">correspondientes</text:span><text:span text:style-name="T48"> </text:span><text:span text:style-name="T47">serán</text:span><text:span text:style-name="T48"> </text:span><text:span text:style-name="T47">a</text:span><text:span text:style-name="T48"> </text:span><text:span text:style-name="T47">demanda</text:span><text:span text:style-name="T48"> </text:span><text:span text:style-name="T47">del</text:span><text:span text:style-name="T48"> </text:span><text:span text:style-name="T47">H.G.S.B.,</text:span><text:span text:style-name="T48"> </text:span><text:span text:style-name="T47">y</text:span><text:span text:style-name="T48"> </text:span><text:span text:style-name="T47">la</text:span><text:span text:style-name="T48"> </text:span><text:span text:style-name="T47">entrega</text:span><text:span text:style-name="T48"> </text:span><text:span text:style-name="T47">se</text:span><text:span text:style-name="T48"> </text:span><text:span text:style-name="T47">realizará</text:span><text:span text:style-name="T48"> </text:span><text:span text:style-name="T47">en</text:span><text:span text:style-name="T48"> </text:span><text:span text:style-name="T47">el</text:span><text:span text:style-name="T48"> </text:span><text:span text:style-name="T47">lugar</text:span><text:span text:style-name="T48"> </text:span><text:span text:style-name="T47">que</text:span><text:span text:style-name="T48"> </text:span><text:span text:style-name="T47">establezca</text:span><text:span text:style-name="T48"> </text:span><text:span text:style-name="T47">la</text:span><text:span text:style-name="T48"> </text:span><text:span text:style-name="T47">orden</text:span><text:span text:style-name="T48"> </text:span><text:span text:style-name="T47">de</text:span><text:span text:style-name="T48"> </text:span><text:span text:style-name="T47">compra,</text:span><text:span text:style-name="T48"> </text:span><text:span text:style-name="T47">servicio</text:span><text:span text:style-name="T48"> </text:span><text:span text:style-name="T21">solicitante</text:span><text:span text:style-name="T22">: </text:span><text:span text:style-name="T18">Informática</text:span></text:p>
      <text:p text:style-name="P21"><text:span text:style-name="T48">- <text:s/></text:span><text:span text:style-name="T47">Las</text:span><text:span text:style-name="T48"> </text:span><text:span text:style-name="T47">cantidades</text:span><text:span text:style-name="T48"> </text:span><text:span text:style-name="T47">solicitadas,</text:span><text:span text:style-name="T48"> </text:span><text:span text:style-name="T47">son</text:span><text:span text:style-name="T48"> </text:span><text:span text:style-name="T47">al</text:span><text:span text:style-name="T48"> </text:span><text:span text:style-name="T47">sólo</text:span><text:span text:style-name="T48"> </text:span><text:span text:style-name="T47">efecto</text:span><text:span text:style-name="T48"> </text:span><text:span text:style-name="T47">de</text:span><text:span text:style-name="T48"> </text:span><text:span text:style-name="T47">la</text:span><text:span text:style-name="T48"> </text:span><text:span text:style-name="T47">estimación</text:span><text:span text:style-name="T48"> </text:span><text:span text:style-name="T47">del</text:span><text:span text:style-name="T48"> </text:span><text:span text:style-name="T47">oferente,</text:span><text:span text:style-name="T48"> </text:span><text:span text:style-name="T47">no</text:span><text:span text:style-name="T48"> </text:span><text:span text:style-name="T47">generando</text:span><text:span text:style-name="T48"> </text:span><text:span text:style-name="T47">las</text:span><text:span text:style-name="T48"> </text:span><text:span text:style-name="T47">mismas</text:span><text:span text:style-name="T48"> </text:span><text:span text:style-name="T47">obligación</text:span><text:span text:style-name="T48"> </text:span><text:span text:style-name="T47">de</text:span><text:span text:style-name="T48"> </text:span><text:span text:style-name="T47">compra</text:span><text:span text:style-name="T48"> </text:span><text:span text:style-name="T47">por</text:span><text:span text:style-name="T48"> </text:span><text:span text:style-name="T47">parte</text:span><text:span text:style-name="T48"> </text:span><text:span text:style-name="T47">del</text:span><text:span text:style-name="T48"> </text:span><text:span text:style-name="T49"><text:s/>H.G.S.B</text:span></text:p>
      <text:p text:style-name="P36"><text:span text:style-name="T31">Para poder cotizar el oferente deberá estar ingresado en el Registro Único de Proveedores del Estado </text:span><text:span text:style-name="T27">RUPE</text:span><text:span text:style-name="T31">, conforme a lo dispuesto por el Decreto del Poder Ejecutivo N° 155/013 de 21 de mayo de 2013. </text:span></text:p>
      <text:p text:style-name="P54"/>
      <text:p text:style-name="P48"><text:span text:style-name="T23">5) ADJUDICACIÓN</text:span><text:span text:style-name="T38">:</text:span><text:span text:style-name="T35"><text:line-break/></text:span><text:span text:style-name="T29">La</text:span><text:span text:style-name="T35"> </text:span><text:span text:style-name="T29">Administración</text:span><text:span text:style-name="T35"> </text:span><text:span text:style-name="T29">de</text:span><text:span text:style-name="T35"> </text:span><text:span text:style-name="T29">este</text:span><text:span text:style-name="T35"> </text:span><text:span text:style-name="T29">Centro</text:span><text:span text:style-name="T35"> </text:span><text:span text:style-name="T29">Hospitalario</text:span><text:span text:style-name="T35"> </text:span><text:span text:style-name="T29">verificará</text:span><text:span text:style-name="T35"> </text:span><text:span text:style-name="T37">previo</text:span><text:span text:style-name="T41"> </text:span><text:span text:style-name="T37">a</text:span><text:span text:style-name="T41"> </text:span><text:span text:style-name="T37">la</text:span><text:span text:style-name="T41"> </text:span><text:span text:style-name="T37">ADJUDICACIÓN</text:span><text:span text:style-name="T35"> </text:span><text:span text:style-name="T29">que</text:span><text:span text:style-name="T35"> </text:span><text:span text:style-name="T29">el</text:span><text:span text:style-name="T35"> </text:span><text:span text:style-name="T29">Proveedor</text:span><text:span text:style-name="T35"> </text:span><text:span text:style-name="T29">este</text:span><text:span text:style-name="T35"> </text:span><text:span text:style-name="T37">ACTIVO</text:span><text:span text:style-name="T41"> </text:span><text:span text:style-name="T37">EN</text:span><text:span text:style-name="T41"> </text:span><text:span text:style-name="T37">RUPE</text:span><text:span text:style-name="T29">.</text:span><text:span text:style-name="T35"> </text:span><text:span text:style-name="T42">Se</text:span><text:span text:style-name="T43"> </text:span><text:span text:style-name="T42">recomienda</text:span><text:span text:style-name="T43"> </text:span><text:span text:style-name="T42">(dada</text:span><text:span text:style-name="T43"> </text:span><text:span text:style-name="T42">la</text:span><text:span text:style-name="T43"> </text:span><text:span text:style-name="T42">agilidad</text:span><text:span text:style-name="T43"> </text:span><text:span text:style-name="T42">del</text:span><text:span text:style-name="T43"> procedimiento</text:span><text:span text:style-name="T42">)</text:span><text:span text:style-name="T43"> </text:span><text:span text:style-name="T42">avanzar</text:span><text:span text:style-name="T43"> </text:span><text:span text:style-name="T42">rápidamente</text:span><text:span text:style-name="T43"> </text:span><text:span text:style-name="T42">con</text:span><text:span text:style-name="T43"> </text:span><text:span text:style-name="T42">el</text:span><text:span text:style-name="T43"> </text:span><text:span text:style-name="T42">cumplimiento</text:span><text:span text:style-name="T43"> </text:span><text:span text:style-name="T42">de</text:span><text:span text:style-name="T43"> </text:span><text:span text:style-name="T42">todo</text:span><text:span text:style-name="T43"> </text:span><text:span text:style-name="T42">el</text:span><text:span text:style-name="T43"> </text:span><text:span text:style-name="T42">trámite</text:span><text:span text:style-name="T43"> </text:span><text:span text:style-name="T42">de</text:span><text:span text:style-name="T43"> </text:span><text:span text:style-name="T42">inscripción</text:span><text:span text:style-name="T43"> </text:span><text:span text:style-name="T42">en</text:span><text:span text:style-name="T43"> </text:span><text:span text:style-name="T42">caso</text:span><text:span text:style-name="T43"> </text:span><text:span text:style-name="T42">de</text:span><text:span text:style-name="T43"> </text:span><text:span text:style-name="T42">cotizar</text:span><text:span text:style-name="T43"> </text:span><text:span text:style-name="T42">para</text:span><text:span text:style-name="T43"> </text:span><text:span text:style-name="T42">este</text:span><text:span text:style-name="T43"> </text:span><text:span text:style-name="T42">llamado</text:span><text:span text:style-name="T29">.</text:span><text:span text:style-name="T35"> <text:s/></text:span><text:span text:style-name="T29">Si</text:span><text:span text:style-name="T35"> </text:span><text:span text:style-name="T29">al</text:span><text:span text:style-name="T35"> </text:span><text:span text:style-name="T29">momento</text:span><text:span text:style-name="T35"> </text:span><text:span text:style-name="T29">de</text:span><text:span text:style-name="T35"> </text:span><text:span text:style-name="T29">la</text:span><text:span text:style-name="T35"> </text:span><text:span text:style-name="T29">adjudicación,</text:span><text:span text:style-name="T35"> </text:span><text:span text:style-name="T29">el</text:span><text:span text:style-name="T35"> </text:span><text:span text:style-name="T29">proveedor</text:span><text:span text:style-name="T35"> </text:span><text:span text:style-name="T29">que</text:span><text:span text:style-name="T35"> </text:span><text:span text:style-name="T29">resulte</text:span><text:span text:style-name="T35"> </text:span><text:span text:style-name="T29">adjudicatario</text:span><text:span text:style-name="T35"> </text:span><text:span text:style-name="T29">no</text:span><text:span text:style-name="T35"> </text:span><text:span text:style-name="T29">hubiese</text:span><text:span text:style-name="T35"> </text:span><text:span text:style-name="T29">adquirido</text:span><text:span text:style-name="T35"> </text:span><text:span text:style-name="T29">el</text:span><text:span text:style-name="T35"> </text:span><text:span text:style-name="T29">estado</text:span><text:span text:style-name="T35"> </text:span><text:span text:style-name="T29">de</text:span><text:span text:style-name="T35"> </text:span><text:span text:style-name="T29">"ACTIVO"</text:span><text:span text:style-name="T35"> </text:span><text:span text:style-name="T29">en</text:span><text:span text:style-name="T35"> </text:span><text:span text:style-name="T29">RUPE,</text:span><text:span text:style-name="T35"> </text:span><text:span text:style-name="T29">se</text:span><text:span text:style-name="T35"> </text:span><text:span text:style-name="T29">desestimará</text:span><text:span text:style-name="T35"> </text:span><text:span text:style-name="T29">la</text:span><text:span text:style-name="T35"> </text:span><text:span text:style-name="T29">oferta</text:span><text:span text:style-name="T35"> </text:span><text:span text:style-name="T29">y</text:span><text:span text:style-name="T35"> </text:span><text:span text:style-name="T29">se</text:span><text:span text:style-name="T35"> </text:span><text:span text:style-name="T29">adjudicará</text:span><text:span text:style-name="T35"> </text:span><text:span text:style-name="T29">al</text:span><text:span text:style-name="T35"> </text:span><text:span text:style-name="T29">siguiente</text:span><text:span text:style-name="T35"> </text:span><text:span text:style-name="T29">mejor</text:span><text:span text:style-name="T35"> </text:span><text:span text:style-name="T29">oferente</text:span><text:span text:style-name="T35"> </text:span><text:span text:style-name="T29">que</text:span><text:span text:style-name="T35"> </text:span><text:span text:style-name="T29">cumpla</text:span><text:span text:style-name="T35"> </text:span><text:span text:style-name="T29">con</text:span><text:span text:style-name="T35"> </text:span><text:span text:style-name="T29">el</text:span><text:span text:style-name="T35"> </text:span><text:span text:style-name="T29">estado</text:span><text:span text:style-name="T35"> </text:span><text:span text:style-name="T29">antes</text:span><text:span text:style-name="T35"> </text:span><text:span text:style-name="T29">mencionado.</text:span></text:p>
      <text:p text:style-name="P55"/>
      <text:p text:style-name="P49"><text:span text:style-name="T23">6) PRESENTACIÓN</text:span><text:span text:style-name="T25"> </text:span><text:span text:style-name="T23">DE</text:span><text:span text:style-name="T25"> </text:span><text:span text:style-name="T23">LA</text:span><text:span text:style-name="T25"> </text:span><text:span text:style-name="T23">OFERTA</text:span><text:span text:style-name="T38">:</text:span><text:span text:style-name="T23"><text:line-break/></text:span><text:span text:style-name="T34">Las ofertas serán recibidas </text:span><text:span text:style-name="T26">únicamente</text:span><text:span text:style-name="T34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34">www.comprasestatales.gub.uy</text:span></text:span></text:a><text:span text:style-name="T34">. No se recibiran ofertas por otra vía.</text:span></text:p>
      <text:p text:style-name="P51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po “Observaciones” toda aquella información que pueda ser útil a los efectos de la adjudicación.</text:p>
      <text:p text:style-name="P52"/>
      <text:p text:style-name="P49"><text:span text:style-name="T44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45">artículo 72</text:span><text:span text:style-name="T44"> del </text:span><text:span text:style-name="T45">TOCAF</text:span><text:span text:style-name="T44">" </text:span></text:p>
      <text:p text:style-name="P56"/>
      <text:p text:style-name="P14">ANEXO I</text:p>
      <text:p text:style-name="P14"/>
      <text:p text:style-name="P14">MODELO DE DECLARACIÓN JURADA POR ARTÍCULO 46 DEL TOCAF</text:p>
      <text:p text:style-name="P14"/>
      <text:p text:style-name="P20"><text:span text:style-name="T50">OPCIÓN 1</text:span><text:span text:style-name="T52">: </text:span><text:span text:style-name="T53">Declaración Jurada del </text:span><text:span text:style-name="T52">oferente </text:span><text:span text:style-name="T53">de encontrarse en condiciones de </text:span><text:span text:style-name="T52">contratar </text:span><text:span text:style-name="T53">con el </text:span><text:span text:style-name="T46">Estado</text:span><text:span text:style-name="T51"> </text:span></text:p>
      <text:p text:style-name="P14"/>
      <text:p text:style-name="P14"/>
      <text:p text:style-name="P44">En relación con el procedimiento C.D. …../202<text:span text:style-name="T69">2</text:span>, quien suscribe (nombre completo) __________________________________ en <text:s/>su calidad de (titular/socio/apoderado, director, asesor o dependiente) _________________________ <text:s/>en nombre y representación de la persona juridica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45"/>
      <text:p text:style-name="P46">Firma:</text:p>
      <text:p text:style-name="P46">Documento de identidad:</text:p>
      <text:p text:style-name="P46">Fecha:</text:p>
      <text:p text:style-name="P46"/>
      <text:p text:style-name="P47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ANEXO I</text:p>
      <text:p text:style-name="P14"/>
      <text:p text:style-name="P14">MODELO DE DECLARACIÓN JURADA POR ARTÍCULO 46 DEL TOCAF</text:p>
      <text:p text:style-name="P14"/>
      <text:p text:style-name="P20"><text:span text:style-name="T50">OPCIÓN 2</text:span><text:span text:style-name="T52">: </text:span><text:span text:style-name="T53">Declaración Jurada </text:span><text:span text:style-name="T52">de </text:span><text:span text:style-name="T53">existencia de </text:span><text:span text:style-name="T52">vínculo sin participación ni decisión en el </text:span><text:span text:style-name="T53">proceso </text:span><text:span text:style-name="T54">de </text:span><text:span text:style-name="T53">adquisición</text:span><text:span text:style-name="T52"> </text:span></text:p>
      <text:p text:style-name="P14"/>
      <text:p text:style-name="P14"/>
      <text:p text:style-name="P41">En relación con el procedimeinto C.D. …../202<text:span text:style-name="T69">2</text:span>, quien suscribe ______________________, en mi calidad de ( …....identificar el vinculo juridico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39"/>
      <text:p text:style-name="P37">Firma:</text:p>
      <text:p text:style-name="P37">Documento de identidad:</text:p>
      <text:p text:style-name="P37">Fecha:</text:p>
      <text:p text:style-name="P40"/>
      <text:p text:style-name="P38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paragraph" svg:x="8.521cm" svg:y="-0.437cm" svg:width="4.274cm" svg:height="1.505cm" draw:z-index="14"><draw:image xlink:href="Pictures/100002010000033C0000016078644A013365FC75.png" xlink:type="simple" xlink:show="embed" xlink:actuate="onLoad" draw:mime-type="image/png"/></draw:frame><draw:frame draw:style-name="Mfr1" draw:name="Imagen2" text:anchor-type="paragraph" svg:x="13.421cm" svg:y="-0.476cm" svg:width="4.076cm" svg:height="2.593cm" draw:z-index="19"><draw:image xlink:href="Pictures/1000020100000753000004A8411F267C73315A6A.png" xlink:type="simple" xlink:show="embed" xlink:actuate="onLoad" draw:mime-type="image/png"/></draw:frame><draw:frame draw:style-name="Mfr2" draw:name="Imagen3" text:anchor-type="char" svg:x="-0.563cm" svg:y="-0.506cm" svg:width="8.632cm" svg:height="1.448cm" draw:z-index="9"><draw:image xlink:href="Pictures/1000020100000A30000001B2AF89EFB140BDC20E.png" xlink:type="simple" xlink:show="embed" xlink:actuate="onLoad" draw:mime-type="image/png"/></draw:frame></text:p>
        <text:p text:style-name="Header"/>
        <text:p text:style-name="Header"><draw:frame draw:style-name="Mfr3" draw:name="Imagen1" text:anchor-type="char" svg:x="-0.601cm" svg:y="16.111cm" svg:width="18.51cm" svg:height="9.333cm" draw:z-index="4"><draw:image xlink:href="Pictures/1000000000000938000004A70D158928AAACA1BB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 Hospital Saint Bois</meta:initial-creator>
    <meta:creation-date>2020-08-11T12:13:00</meta:creation-date>
    <dc:date>2022-05-17T14:35:19.728000000</dc:date>
    <meta:editing-cycles>34</meta:editing-cycles>
    <meta:editing-duration>PT2H54M20S</meta:editing-duration>
    <meta:generator>LibreOffice/7.0.6.2$Windows_X86_64 LibreOffice_project/144abb84a525d8e30c9dbbefa69cbbf2d8d4ae3b</meta:generator>
    <meta:print-date>2022-05-02T13:38:04.380000000</meta:print-date>
    <meta:document-statistic meta:table-count="0" meta:image-count="4" meta:object-count="1" meta:page-count="5" meta:paragraph-count="50" meta:word-count="827" meta:character-count="5562" meta:non-whitespace-character-count="473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9.5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9" style:family="table-cell" style:parent-style-name="Default">
      <style:table-cell-properties fo:border="0.06pt solid #000000"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ollos termicos y autoadhesivos" table:style-name="ta1">
        <table:table-column table:style-name="co1" table:default-cell-style-name="ce20"/>
        <table:table-column table:style-name="co2" table:default-cell-style-name="ce21"/>
        <table:table-column table:style-name="co3" table:visibility="collapse" table:default-cell-style-name="ce22"/>
        <table:table-column table:style-name="co4" table:default-cell-style-name="ce23"/>
        <table:table-column table:style-name="co5" table:default-cell-style-name="ce24"/>
        <table:table-column table:style-name="co6" table:default-cell-style-name="ce25"/>
        <table:table-column table:style-name="co7" table:default-cell-style-name="ce27"/>
        <table:table-row table:style-name="ro1">
          <table:table-cell table:style-name="Default" table:number-columns-repeated="7"/>
        </table:table-row>
        <table:table-row table:style-name="ro2"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DESCRIPCIÓN</text:p>
          </table:table-cell>
          <table:table-cell table:style-name="ce19" office:value-type="string" calcext:value-type="string">
            <text:p>MAYO/2022</text:p>
          </table:table-cell>
          <table:table-cell table:style-name="ce19" office:value-type="string" calcext:value-type="string">
            <text:p>CANTIDAD/PAQ. </text:p>
          </table:table-cell>
          <table:table-cell table:style-name="ce19" office:value-type="string" calcext:value-type="string">
            <text:p>PRECIO UNIT.</text:p>
          </table:table-cell>
          <table:table-cell table:style-name="ce19" office:value-type="string" calcext:value-type="string">
            <text:p>IVA</text:p>
          </table:table-cell>
          <table:table-cell table:style-name="ce19" office:value-type="string" calcext:value-type="string">
            <text:p>TOTAL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tiqueta autoadhesiva tamaño 19 x 38 articulo 2040( PAQUETES POR 600)</text:p>
          </table:table-cell>
          <table:table-cell office:value-type="float" office:value="8117324" calcext:value-type="float">
            <text:p>8117324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Etiqueta autoadhesiva tamaño 28 x 50 articulo 3050 <text:s/>PAQUETES PO 600)</text:p>
          </table:table-cell>
          <table:table-cell office:value-type="float" office:value="8117037" calcext:value-type="float">
            <text:p>8117037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0" number:min-decimal-places="0" number:min-integer-digits="1"/>
      <number:text>%</number:text>
    </number:percentage-style>
    <number:date-style style:name="N11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percentage-style style:name="N117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4:34:40.7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