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left="2.80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0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1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2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3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75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76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82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83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84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77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20/05</text:span><text:span text:style-name="T33">/2022</text:span></text:p>
            <text:p text:style-name="P34"/>
            <text:p text:style-name="Standard"><text:span text:style-name="T35">HORA</text:span><text:span text:style-name="T36">: 12.00</text:span></text:p>
          </table:table-cell>
        </table:table-row>
      </table:table>
      <text:p text:style-name="P37"/>
      <text:p text:style-name="P38"><text:s text:c="5"/></text:p>
      <text:p text:style-name="P39">Item:<text:s/></text:p>
      <text:p text:style-name="P40"><text:s/><text:s text:c="10"/>1) 60- BOLSAS TRANSPARENTE PARA RESIDUOS BIOLOGICO INFECCIOSO 1 M X 60 <text:s/>80MIC<text:s/></text:p>
      <text:p text:style-name="P41"><text:span text:style-name="T42"><text:s text:c="28"/>COTIZAR X<text:s/></text:span><text:span text:style-name="T43">KG<text:s/></text:span><text:span text:style-name="T44">.<text:s/></text:span><text:span text:style-name="T45">CON LOGO .</text:span></text:p>
      <text:p text:style-name="P46"/>
      <text:p text:style-name="P47"><text:s text:c="11"/>2) 50- <text:s/>BOLSAS PARA RESIDUOS NEGRA <text:s/>0.50 X 0.55 MTRS COTIZAR X KG ESPESOR <text:s/>50 MICR.</text:p>
      <text:p text:style-name="P48"><text:s text:c="10"/>3) 200- BOLSAS P/RESIDUOS NEGRA <text:s/>1 X 0.80 MTRS<text:s/>COTIZAR X KG . ESPESOR<text:s/>50 MIC.</text:p>
      <text:p text:style-name="P49"><text:s text:c="9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 text:c="20"/></text:span></text:p>
      <text:p text:style-name="P64"/>
      <text:p text:style-name="P65"/>
      <text:p text:style-name="P66"><text:span text:style-name="T67"><text:s text:c="7"/></text:span><text:span text:style-name="T68">Condiciones:</text:span></text:p>
      <text:p text:style-name="P69"/>
      <text:list text:style-name="WW8Num3">
        <text:list-item>
          <text:p text:style-name="P70">Forma de pago: SIIF</text:p>
        </text:list-item>
        <text:list-item>
          <text:p text:style-name="P71">Envío a la institución incluído.</text:p>
        </text:list-item>
        <text:list-item>
          <text:p text:style-name="P72">Plazo de entrega inmediata.</text:p>
        </text:list-item>
        <text:list-item>
          <text:p text:style-name="P73">Adjuntar información e imágenes sobre el producto.</text:p>
        </text:list-item>
        <text:list-item>
          <text:p text:style-name="P74">Cotizar en moneda nacional.</text:p>
        </text:list-item>
      </text:list>
      <text:p text:style-name="P75"/>
      <text:p text:style-name="P76"><text:s text:c="2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05-17T16:05:00Z</meta:creation-date>
    <dc:date>2022-05-17T16:12:00Z</dc:date>
    <meta:template xlink:href="Normal.dotm" xlink:type="simple"/>
    <meta:editing-cycles>3</meta:editing-cycles>
    <meta:editing-duration>PT360S</meta:editing-duration>
    <meta:document-statistic meta:page-count="2" meta:paragraph-count="1" meta:word-count="145" meta:character-count="946" meta:row-count="6" meta:non-whitespace-character-count="802"/>
  </office:meta>
</office:document-meta>
</file>