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F8000006EB7CD484165070D73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668cm" draw:z-index="0"><draw:image xlink:href="Pictures/10000201000004F8000006EB7CD484165070D73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0:48:37.184415669</meta:creation-date>
    <dc:date>2021-07-15T11:13:35.558638822</dc:date>
    <meta:editing-duration>PT14M48S</meta:editing-duration>
    <meta:editing-cycles>1</meta:editing-cycles>
    <meta:generator>LibreOffice/6.0.7.3$Linux_X86_64 LibreOffice_project/00m0$Build-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