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215cm" style:rel-column-width="5208*"/>
    </style:style>
    <style:style style:name="Tabla1.B" style:family="table-column">
      <style:table-column-properties style:column-width="1.589cm" style:rel-column-width="6810*"/>
    </style:style>
    <style:style style:name="Tabla1.C" style:family="table-column">
      <style:table-column-properties style:column-width="6.163cm" style:rel-column-width="26410*"/>
    </style:style>
    <style:style style:name="Tabla1.D" style:family="table-column">
      <style:table-column-properties style:column-width="1.746cm" style:rel-column-width="7483*"/>
    </style:style>
    <style:style style:name="Tabla1.E" style:family="table-column">
      <style:table-column-properties style:column-width="1.931cm" style:rel-column-width="8276*"/>
    </style:style>
    <style:style style:name="Tabla1.F" style:family="table-column">
      <style:table-column-properties style:column-width="2.648cm" style:rel-column-width="11348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275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958d6" officeooo:paragraph-rsid="000958d6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09d498" officeooo:paragraph-rsid="0009d498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709b1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8b6b4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1c041b" officeooo:paragraph-rsid="001c041b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9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Heading_20_1"/>
    <style:style style:name="P27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8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9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fo:language="es" fo:country="MX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officeooo:rsid="000c8c51" style:font-size-asian="10.5pt" style:font-name-complex="Arial2" style:font-size-complex="10.5pt"/>
    </style:style>
    <style:style style:name="T11" style:family="text">
      <style:text-properties style:font-name="Arial1" fo:font-size="10.5pt" officeooo:rsid="001214f4" style:font-size-asian="10.5pt" style:font-name-complex="Arial2" style:font-size-complex="10.5pt"/>
    </style:style>
    <style:style style:name="T12" style:family="text">
      <style:text-properties style:font-name="Arial1" fo:font-size="10.5pt" officeooo:rsid="0013470f" style:font-size-asian="10.5pt" style:font-name-complex="Arial2" style:font-size-complex="10.5pt"/>
    </style:style>
    <style:style style:name="T13" style:family="text">
      <style:text-properties style:font-name="Arial1" fo:font-size="10.5pt" officeooo:rsid="001709b1" style:font-size-asian="10.5pt" style:font-name-complex="Arial2" style:font-size-complex="10.5pt"/>
    </style:style>
    <style:style style:name="T14" style:family="text">
      <style:text-properties style:font-name="Arial1" fo:font-size="10.5pt" officeooo:rsid="001d21cb" style:font-size-asian="10.5pt" style:font-name-complex="Arial2" style:font-size-complex="10.5pt"/>
    </style:style>
    <style:style style:name="T1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6" style:family="text">
      <style:text-properties officeooo:rsid="0018b6b4"/>
    </style:style>
    <style:style style:name="T17" style:family="text">
      <style:text-properties officeooo:rsid="001c041b"/>
    </style:style>
    <style:style style:name="T18" style:family="text">
      <style:text-properties officeooo:rsid="002092a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list xml:id="list5237141348993620884" text:style-name="Outline">
        <text:list-item>
          <text:h text:style-name="P27" text:outline-level="1"/>
        </text:list-item>
        <text:list-item>
          <text:h text:style-name="P27" text:outline-level="1"><text:s text:c="18"/></text:h>
        </text:list-item>
      </text:list>
      <text:p text:style-name="P4">Santa <text:s/>Lucía,<text:span text:style-name="T17">22/01/21</text:span></text:p>
      <text:p text:style-name="P20"/>
      <text:p text:style-name="P6">LLAMADO A PRECIO - <text:s/>COMPRA DIRECTA</text:p>
      <text:p text:style-name="P2"><text:s/></text:p>
      <text:p text:style-name="P21">PEDIDO Nro.<text:span text:style-name="T18">23</text:span> <text:span text:style-name="T16">/2021</text:span></text:p>
      <text:list xml:id="list5330937160639840909" text:style-name="WWNum2">
        <text:list-item>
          <text:p text:style-name="P24">Se solicita cotización <text:s/>de <text:span text:style-name="T17">MATERIAL MEDICO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13">1</text:p>
          </table:table-cell>
          <table:table-cell table:style-name="Tabla1.B2" office:value-type="float" office:value="1000">
            <text:p text:style-name="P16">1000</text:p>
          </table:table-cell>
          <table:table-cell table:style-name="Tabla1.A2" office:value-type="string">
            <text:p text:style-name="P16">LANCETA STANDARD PARA PUNCION CONTROL GLICEMIA</text:p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200">
            <text:p text:style-name="P16">200</text:p>
          </table:table-cell>
          <table:table-cell table:style-name="Tabla1.C3" office:value-type="string">
            <text:p text:style-name="P16">CATETER PERCUTANEO 18 G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60">
            <text:p text:style-name="P16">60</text:p>
          </table:table-cell>
          <table:table-cell table:style-name="Tabla1.C4" office:value-type="string">
            <text:p text:style-name="P16">PAPEL CAMILLA 50 CM. X ROLLO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0">4</text:p>
          </table:table-cell>
          <table:table-cell table:style-name="Tabla1.A3" office:value-type="float" office:value="1000">
            <text:p text:style-name="P16">1000</text:p>
          </table:table-cell>
          <table:table-cell table:style-name="Tabla1.C5" office:value-type="string">
            <text:p text:style-name="P16">RIÑON DESCARTABLE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4">5</text:p>
          </table:table-cell>
          <table:table-cell table:style-name="Tabla1.A3" office:value-type="float" office:value="60">
            <text:p text:style-name="P14">60</text:p>
          </table:table-cell>
          <table:table-cell table:style-name="Tabla1.C6" office:value-type="string">
            <text:p text:style-name="P14">HIDROGEL POMO </text:p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7">
          <table:table-cell table:style-name="Tabla1.A3" office:value-type="float" office:value="6">
            <text:p text:style-name="P14">6</text:p>
          </table:table-cell>
          <table:table-cell table:style-name="Tabla1.A3" office:value-type="float" office:value="1000">
            <text:p text:style-name="P14">1000</text:p>
          </table:table-cell>
          <table:table-cell table:style-name="Tabla1.C7" office:value-type="string">
            <text:p text:style-name="P14">JERINGA DESC 20 CC C/AG</text:p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7">
            <text:p text:style-name="P14">7</text:p>
          </table:table-cell>
          <table:table-cell table:style-name="Tabla1.A3" office:value-type="float" office:value="36">
            <text:p text:style-name="P14">36</text:p>
          </table:table-cell>
          <table:table-cell table:style-name="Tabla1.C8" office:value-type="string">
            <text:p text:style-name="P15">AGUA OXIGENADA X LITRO</text:p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8">
            <text:p text:style-name="P14">8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9" office:value-type="string">
            <text:p text:style-name="P14">VASELINA SOLIDA X 100 GR.</text:p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3"/>
          </table:table-cell>
          <table:table-cell table:style-name="Tabla1.C10" office:value-type="string">
            <text:p text:style-name="P13"/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3"/>
          </table:table-cell>
          <table:table-cell table:style-name="Tabla1.C11" office:value-type="string">
            <text:p text:style-name="P13"/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0"/>
          </table:table-cell>
          <table:table-cell table:style-name="Tabla1.C12" office:value-type="string">
            <text:p text:style-name="P10"/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6" office:value-type="string">
            <text:p text:style-name="P10"/>
          </table:table-cell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</table:table>
      <text:p text:style-name="P19"/>
      <text:p text:style-name="P3">2-FORMA DE COTIZAR: Los precios deberán cotizarse:</text:p>
      <text:p text:style-name="P3"/>
      <text:p text:style-name="P17"><text:span text:style-name="T15">Precios unitarios por ítem:</text:span><text:span text:style-name="T9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2780232849434891930" text:style-name="WWNum3">
        <text:list-item>
          <text:p text:style-name="P25">Cuando corresponda, en la oferta deberá establecerse: presentación, marca u otra aclaración de los artículos ofertados, </text:p>
        </text:list-item>
        <text:list-item>
          <text:p text:style-name="P25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102723224630943" text:continue-numbering="true" text:style-name="WWNum3">
        <text:list-item>
          <text:p text:style-name="P25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5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5">El flete estará a cargo del proveedor.</text:p>
        </text:list-item>
      </text:list>
      <text:p text:style-name="P3"/>
      <text:p text:style-name="P9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7"><text:span text:style-name="T15">7-PLAZO DE ENTREGA DE OFERTA HASTA EL</text:span><text:span text:style-name="T9">: <text:s/></text:span><text:span text:style-name="T14">26</text:span><text:span text:style-name="T13">/01</text:span><text:span text:style-name="T11">/</text:span><text:span text:style-name="T10">2021</text:span></text:p>
      <text:p text:style-name="P3"/>
      <text:p text:style-name="P17"><text:span text:style-name="T15">8-HORA</text:span><text:span text:style-name="T9">:: </text:span><text:span text:style-name="T12">10</text:span><text:span text:style-name="T9">:00 HS</text:span></text:p>
      <text:p text:style-name="P3"/>
      <text:p text:style-name="P17"><text:span text:style-name="T15">9-FORMA DE PAGO</text:span><text:span text:style-name="T9">: <text:s text:c="2"/>SIIF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2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á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1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T8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5237141348993620884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4"><text:span text:style-name="MT5"><text:tab/><text:tab/><text:tab/><text:tab/><text:tab/><text:tab/>farmacia.ceremos@asse.com.uy</text:span><text:span text:style-name="MT8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01</meta:editing-cycles>
    <meta:print-date>2020-08-10T10:51:54.576104053</meta:print-date>
    <meta:creation-date>2014-12-18T11:38:00</meta:creation-date>
    <dc:date>2021-01-22T10:27:20.778335456</dc:date>
    <meta:editing-duration>PT5H21M41S</meta:editing-duration>
    <meta:generator>LibreOffice/5.1.6.2$Linux_x86 LibreOffice_project/10m0$Build-2</meta:generator>
    <meta:document-statistic meta:table-count="1" meta:image-count="0" meta:object-count="0" meta:page-count="2" meta:paragraph-count="68" meta:word-count="642" meta:character-count="4675" meta:non-whitespace-character-count="3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