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320D7684750CB3242B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7cm" draw:z-index="0"><draw:image xlink:href="Pictures/100000000000032000000320D7684750CB3242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0:09:30.248469011</meta:creation-date>
    <dc:date>2020-09-25T10:10:05.979703887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