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400000FC0AD7550BBD4F6001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4.053cm" svg:height="29.7cm" draw:z-index="0"><draw:image xlink:href="Pictures/100000000000077400000FC0AD7550BBD4F600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09:58:48.050149803</meta:creation-date>
    <dc:date>2020-09-25T09:59:38.353434713</dc:date>
    <meta:editing-duration>PT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