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450000008B90355114175252FC.png" manifest:media-type="image/png"/>
  <manifest:file-entry manifest:full-path="Pictures/200000090000286A00002B9E869D712ECE36D429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9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bc5cf" officeooo:paragraph-rsid="002bc5cf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02befed" officeooo:paragraph-rsid="002befe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9pt" fo:font-style="normal" fo:font-weight="bold" officeooo:rsid="002bc5cf" officeooo:paragraph-rsid="002bc5cf" style:font-size-asian="7.84999990463257pt" style:font-style-asian="normal" style:font-weight-asian="bold" style:font-name-complex="DejaVu Sans" style:font-size-complex="9pt" style:font-style-complex="normal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language="es" fo:country="ES" fo:font-style="normal" officeooo:rsid="001d0a5d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officeooo:rsid="0022d801" style:font-style-asian="normal" style:font-name-complex="DejaVu Sans" style:font-style-complex="normal"/>
    </style:style>
    <style:style style:name="T5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6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9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0" style:family="text">
      <style:text-properties style:font-name="DejaVu Sans" fo:font-size="11pt" fo:language="es" fo:country="ES" fo:font-style="normal" fo:font-weight="bold" officeooo:rsid="001d0a5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ES" fo:font-style="normal" fo:font-weight="bold" officeooo:rsid="0026b86e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2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3" style:family="text">
      <style:text-properties style:font-name="DejaVu Sans" fo:font-size="11pt" fo:language="es" fo:country="ES" fo:font-style="normal" fo:font-weight="normal" officeooo:rsid="001f419e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4" style:family="text">
      <style:text-properties style:font-name="DejaVu Sans" fo:font-size="11pt" fo:language="es" fo:country="ES" fo:font-style="normal" fo:font-weight="normal" officeooo:rsid="0024c787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5" style:family="text">
      <style:text-properties style:font-name="DejaVu Sans" fo:font-size="11pt" fo:language="es" fo:country="ES" fo:font-style="normal" fo:font-weight="normal" officeooo:rsid="002a1193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6" style:family="text">
      <style:text-properties style:font-name="DejaVu Sans" fo:font-size="11pt" fo:language="es" fo:country="ES" fo:font-style="normal" fo:font-weight="normal" officeooo:rsid="002bc5cf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7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8" style:family="text">
      <style:text-properties style:font-name="DejaVu Sans" fo:font-size="11pt" fo:language="es" fo:country="UY" fo:font-style="normal" fo:font-weight="bold" officeooo:rsid="001f419e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9" style:family="text">
      <style:text-properties style:font-name="DejaVu Sans" fo:font-size="11pt" fo:language="es" fo:country="UY" fo:font-style="normal" fo:font-weight="bold" officeooo:rsid="0026b86e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0" style:family="text">
      <style:text-properties style:font-name="DejaVu Sans" fo:font-size="11pt" fo:language="es" fo:country="UY" fo:font-style="normal" fo:font-weight="bold" officeooo:rsid="002bc5cf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21" style:family="text">
      <style:text-properties style:font-name="DejaVu Sans" fo:font-size="11pt" fo:language="es" fo:country="UY" fo:font-style="normal" fo:font-weight="normal" officeooo:rsid="0022d80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2" style:family="text">
      <style:text-properties style:font-name="DejaVu Sans" fo:font-size="11pt" fo:language="es" fo:country="UY" fo:font-style="normal" fo:font-weight="normal" officeooo:rsid="0026b86e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3" style:family="text">
      <style:text-properties style:font-name="DejaVu Sans" fo:font-size="11pt" fo:language="es" fo:country="UY" fo:font-style="normal" fo:font-weight="normal" officeooo:rsid="00284721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4" style:family="text">
      <style:text-properties style:font-name="DejaVu Sans" fo:font-size="11pt" fo:language="es" fo:country="UY" fo:font-style="normal" fo:font-weight="normal" officeooo:rsid="002befed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25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26" style:family="text">
      <style:text-properties style:font-name="DejaVu Sans" fo:language="es" fo:country="UY" fo:font-style="normal" officeooo:rsid="0022d801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2">Montevideo, </text:span><text:span text:style-name="T26">17</text:span><text:span text:style-name="T2"> </text:span><text:span text:style-name="T3">d</text:span><text:span text:style-name="T2">e </text:span><text:span text:style-name="T4">Septiembre</text:span><text:span text:style-name="T2"> de 20</text:span><text:span text:style-name="T3">20</text:span></text:p>
      <text:p text:style-name="P6"/>
      <text:p text:style-name="P7">SOLICITUD DE COTIZACIÓN </text:p>
      <text:p text:style-name="P8"><text:s/></text:p>
      <text:p text:style-name="Standard"><text:span text:style-name="T5">TIPO:</text:span><text:span text:style-name="T6"> </text:span><text:span text:style-name="T7">COMPRA DIRECTA</text:span></text:p>
      <text:p text:style-name="P10"/>
      <text:p text:style-name="Standard"><text:span text:style-name="T9">Nº: <text:s text:c="3"/></text:span><text:span text:style-name="T18">4</text:span><text:span text:style-name="T19">8</text:span><text:span text:style-name="T20">6</text:span><text:span text:style-name="T9">/2020</text:span></text:p>
      <text:p text:style-name="Standard"><text:span text:style-name="T12">N° de pedido: </text:span><text:span text:style-name="T22">386</text:span><text:span text:style-name="T23">12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ÍTEM</text:p>
          </table:table-cell>
          <table:table-cell table:style-name="Tabla1.A1" office:value-type="string">
            <text:p text:style-name="P16">ARTICULO</text:p>
          </table:table-cell>
          <table:table-cell table:style-name="Tabla1.A1" office:value-type="string">
            <text:p text:style-name="P16">CANTIDAD</text:p>
          </table:table-cell>
          <table:table-cell table:style-name="Tabla1.D1" office:value-type="string">
            <text:p text:style-name="P16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3">SUMINISTRO DE VIDRIOS</text:p>
          </table:table-cell>
          <table:table-cell table:style-name="Tabla1.C2" office:value-type="string">
            <text:p text:style-name="P19">3</text:p>
          </table:table-cell>
          <table:table-cell table:style-name="Tabla1.D2" office:value-type="string">
            <text:p text:style-name="P19">UNIDAD</text:p>
            <text:p text:style-name="P21">HABITACIONES 105/106/107</text:p>
          </table:table-cell>
        </table:table-row>
        <table:table-row table:style-name="Tabla1.1">
          <table:table-cell table:style-name="Tabla1.A2" office:value-type="float" office:value="2">
            <text:p text:style-name="P19">2</text:p>
          </table:table-cell>
          <table:table-cell table:style-name="Tabla1.B3" office:value-type="string">
            <text:p text:style-name="P23">COLOCACIÓN DE VIDRIOS</text:p>
          </table:table-cell>
          <table:table-cell table:style-name="Tabla1.C3" office:value-type="string">
            <text:p text:style-name="P19">3</text:p>
          </table:table-cell>
          <table:table-cell table:style-name="Tabla1.D3" office:value-type="string">
            <text:p text:style-name="P19">UNIDAD</text:p>
            <text:p text:style-name="P21">HABITACIONES 105/106/107</text:p>
          </table:table-cell>
        </table:table-row>
      </table:table>
      <text:p text:style-name="P15"/>
      <text:p text:style-name="P12"><text:span text:style-name="T25">C</text:span><text:span text:style-name="T9">onsultas: Servi</text:span><text:span text:style-name="T10">cio </text:span><text:span text:style-name="T11">PROVEEDURIA</text:span><text:span text:style-name="T9"> : </text:span><text:span text:style-name="T12">tel: 2209.78.99 int </text:span><text:span text:style-name="T21">1</text:span><text:span text:style-name="T22">20</text:span></text:p>
      <text:p text:style-name="P12"><text:span text:style-name="T22"/></text:p>
      <text:p text:style-name="P12"><text:span text:style-name="T22">-</text:span><text:span text:style-name="T24">Para realizar visita y venir a tomar medidas. Contacto MANTENIMIENTO de 8 a 14 int. 402/401 Camilo Tort.</text:span></text:p>
      <text:p text:style-name="P14"/>
      <text:p text:style-name="P12"><text:span text:style-name="T8">Forma de Pago:</text:span><text:span text:style-name="T5"> SIIF</text:span></text:p>
      <text:p text:style-name="P17"/>
      <text:p text:style-name="P12"><text:span text:style-name="T12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17">www.comprasestatales.gub.uy</text:span></text:span></text:a><text:span text:style-name="T12"> </text:span></text:p>
      <text:p text:style-name="P13"/>
      <text:p text:style-name="P13">Cuando corresponda, en la oferta deberá establecerse: presentación, marca y/o aclaración del/los artículo/s ofertado/s.</text:p>
      <text:p text:style-name="P13">No se aceptarán ofertas que establezcan intereses por mora.</text:p>
      <text:p text:style-name="P13">No se aceptarán ofertas que se presenten por fax, correo electrónico o personalmente.</text:p>
      <text:p text:style-name="P13">Mantenimiento de oferta y de precios: 30 días.</text:p>
      <text:p text:style-name="P13"/>
      <text:p text:style-name="P12"><text:span text:style-name="T9">Presentación de oferta:</text:span><text:span text:style-name="T12"> Hasta </text:span><text:span text:style-name="T21">25</text:span><text:span text:style-name="T12">/0</text:span><text:span text:style-name="T13">9</text:span><text:span text:style-name="T12">/2020 hora </text:span><text:span text:style-name="T14">1</text:span><text:span text:style-name="T16">5</text:span><text:span text:style-name="T12">:00 - Apertura Electrónica.</text:span></text:p>
      <text:p text:style-name="P13">Por consultas sobre compras estatales comunicarse al tel: 2604 5360 Lunes a domingo de 8:00 a 21:00 hrs. <text:s text:c="14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90000286A00002B9E869D712ECE36D42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90355114175252FC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0-09-17T14:23:08.972488522</dc:date>
    <meta:editing-cycles>47</meta:editing-cycles>
    <meta:editing-duration>P24DT5H59M19S</meta:editing-duration>
    <meta:generator>LibreOffice/5.1.6.2$Linux_X86_64 LibreOffice_project/10m0$Build-2</meta:generator>
    <meta:print-date>2020-09-17T14:17:25.845611508</meta:print-date>
    <meta:document-statistic meta:table-count="1" meta:image-count="2" meta:object-count="0" meta:page-count="1" meta:paragraph-count="34" meta:word-count="175" meta:character-count="1328" meta:non-whitespace-character-count="1037"/>
  </office:meta>
</office:document-meta>
</file>