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3C000002B02DEA4AA8B6F9A648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cm" svg:height="10.79cm" draw:z-index="0"><draw:image xlink:href="Pictures/100000000000043C000002B02DEA4AA8B6F9A64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6T10:57:31.581942748</meta:creation-date>
    <dc:date>2020-09-16T10:58:54.894511422</dc:date>
    <meta:editing-duration>PT1M2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