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185.31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CANTIDAD</text:p>
          </table:table-cell>
          <table:table-cell table:style-name="ce11" office:value-type="string" calcext:value-type="string">
            <text:p><text:s/>INSUMOS PARA HYUNDAI H1 MODELOS 2014 Y 2017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1"/>
          <table:table-cell table:number-columns-repeated="1022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FILTROS GASOIL</text:p>
          </table:table-cell>
          <table:table-cell table:number-columns-repeated="102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FILTROS AIRE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FILTROS HABITÁCULO</text:p>
          </table:table-cell>
          <table:table-cell table:number-columns-repeated="1022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FILTRO ACEITE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DELANTERAS ANTINIEBLAS (H8 35W)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POSICIÓN DELANTERAS W5W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INTERMITENTES LATERALES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LUZ MATRÍCULA</text:p>
          </table:table-cell>
          <table:table-cell table:number-columns-repeated="102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LAMPARITAS DELANTERAS LUZ CORTA (H7 55W)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DELANTERAS LUZ LARGA (H4)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TRASERAS DE POSICIÓN,(P21 5W)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LAMPARITAS TRASERAS DE  FRENO Y SEÑALERO</text:span>(21W)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MPARITAS TRASERAS DE MARCHA ATRÁS (W16W)</text:p>
          </table:table-cell>
          <table:table-cell table:number-columns-repeated="102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CALENTADORES (PROCEDENCIA ALEMANA)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2JUEGOS</text:p>
          </table:table-cell>
          <table:table-cell table:style-name="ce12" office:value-type="string" calcext:value-type="string">
            <text:p>PASTILLAS DE FRENOS DELANTERAS (COREANOS)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2JUEGOS</text:p>
          </table:table-cell>
          <table:table-cell table:style-name="ce12" office:value-type="string" calcext:value-type="string">
            <text:p>PASTILLAS DE FRENOS TRASERAS (COREANOS)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1JUEGO</text:p>
          </table:table-cell>
          <table:table-cell table:style-name="ce12" office:value-type="string" calcext:value-type="string">
            <text:p> CUBREASIENTOS</text:p>
          </table:table-cell>
          <table:table-cell table:number-columns-repeated="102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 BATERÍA 12V 125A P/HORA CON BORNE POSITIVO A LA IZQ. VISTA DE FRENTE(1 AÑO GARANTÍA)</text:p>
          </table:table-cell>
          <table:table-cell table:number-columns-repeated="102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CORREA DE DISTRIBUCIÓN (ESPAÑOLA)</text:p>
          </table:table-cell>
          <table:table-cell table:number-columns-repeated="102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TENSOR DE CORREA DE BALANCEADOR (JAPONES)</text:p>
          </table:table-cell>
          <table:table-cell table:number-columns-repeated="102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CORREA DE BALANCEADOR (ESPAÑOLA)</text:p>
          </table:table-cell>
          <table:table-cell table:number-columns-repeated="102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TENSOR DE CORREA DE DISTRIBUCIÓN (JAPONES)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20LTS</text:p>
          </table:table-cell>
          <table:table-cell table:style-name="ce12" office:value-type="string" calcext:value-type="string">
            <text:p>AGUA DE RADIADOR REFRIGERANTE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2JUEGOS</text:p>
          </table:table-cell>
          <table:table-cell table:style-name="ce12" office:value-type="string" calcext:value-type="string">
            <text:p>CORREA DE ALTERNADOR (ESPAÑOLA)</text:p>
          </table:table-cell>
          <table:table-cell table:number-columns-repeated="1022"/>
        </table:table-row>
        <table:table-row table:style-name="ro1" table:number-rows-repeated="5">
          <table:table-cell table:style-name="ce3"/>
          <table:table-cell table:style-name="ce1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71mm" fo:margin-right="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1:53:40.0886939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0:56:12.869884312</meta:creation-date>
    <dc:date>2020-09-11T13:04:58.291819453</dc:date>
    <meta:editing-duration>PT26M50S</meta:editing-duration>
    <meta:editing-cycles>6</meta:editing-cycles>
    <meta:generator>LibreOffice/6.0.7.3$Linux_X86_64 LibreOffice_project/00m0$Build-3</meta:generator>
    <meta:print-date>2020-09-11T13:03:56.715241649</meta:print-date>
    <meta:document-statistic meta:table-count="1" meta:cell-count="50" meta:object-count="0"/>
  </office:meta>
</office:document-meta>
</file>