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Arial2" svg:font-family="Arial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b21e" officeooo:paragraph-rsid="0016b21e"/>
    </style:style>
    <style:style style:name="P2" style:family="paragraph" style:parent-style-name="Standard">
      <style:paragraph-properties fo:text-align="start" style:justify-single-word="false"/>
      <style:text-properties style:font-name="Amiri" fo:font-size="20pt" style:text-underline-style="none" officeooo:rsid="0016b21e" officeooo:paragraph-rsid="0016b21e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officeooo:rsid="0016b21e" officeooo:paragraph-rsid="0016b21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20pt" style:text-underline-style="none" officeooo:rsid="0016b21e" officeooo:paragraph-rsid="0016b21e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officeooo:rsid="0016b21e" officeooo:paragraph-rsid="0016b21e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8"/>Treinta y Tres, 13 de julio de 2020.</text:p>
      <text:p text:style-name="P1"/>
      <text:p text:style-name="P5">COMPRA DIRECTA 90/2020</text:p>
      <text:p text:style-name="P5"/>
      <text:p text:style-name="P5">MATERIAL MEDICO QUIRÚRGICO</text:p>
      <text:p text:style-name="P3"/>
      <text:p text:style-name="P4">1- Cajas pequeñas cirugías 20 cm x8 cm (2).</text:p>
      <text:p text:style-name="P4">2- Pinzas americanas curva (4).</text:p>
      <text:p text:style-name="P4">3- Pinzas americanas recta (4).</text:p>
      <text:p text:style-name="P4">4- Pinza de disección c/diente (2).</text:p>
      <text:p text:style-name="P4">5- Pinza de disección s/diente (2).</text:p>
      <text:p text:style-name="P4">6- Pinza mosquito curva (4).</text:p>
      <text:p text:style-name="P4">7- Pinza mosquito recta (4).</text:p>
      <text:p text:style-name="P4">8- Pinza disección delicada (2).</text:p>
      <text:p text:style-name="P4">9- Porta agujas (2). </text:p>
      <text:p text:style-name="P4">10- Tijeras Metzenbaum curva (2).</text:p>
      <text:p text:style-name="P4">11- Tijera Metzembaum recta (2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Arial2" svg:font-family="Arial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14:07:59.129000000</meta:creation-date>
    <dc:date>2020-07-13T14:18:18.345000000</dc:date>
    <meta:editing-duration>PT9S</meta:editing-duration>
    <meta:editing-cycles>1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4" meta:word-count="74" meta:character-count="521" meta:non-whitespace-character-count="372"/>
  </office:meta>
</office:document-meta>
</file>