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572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947cm"/>
    </style:style>
    <style:style style:name="Tabla1.5" style:family="table-row">
      <style:table-row-properties style:min-row-height="0.889cm"/>
    </style:style>
    <style:style style:name="Tabla1.6" style:family="table-row">
      <style:table-row-properties style:min-row-height="0.609cm"/>
    </style:style>
    <style:style style:name="Tabla1.7" style:family="table-row">
      <style:table-row-properties style:min-row-height="0.363cm"/>
    </style:style>
    <style:style style:name="Tabla1.8" style:family="table-row">
      <style:table-row-properties style:min-row-height="0.857cm"/>
    </style:style>
    <style:style style:name="P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7" style:family="paragraph" style:parent-style-name="Standard"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fo:language="es" fo:country="ES" fo:font-weight="bold" style:font-name-asian="Times New Roman" style:font-weight-asian="bold" style:font-name-complex="Arial" style:language-complex="ar" style:country-complex="SA"/>
    </style:style>
    <style:style style:name="T8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ize="12pt" fo:font-weight="bold" style:font-name-asian="Arial" style:font-size-asian="12pt" style:font-weight-asian="bold" style:font-name-complex="Arial"/>
    </style:style>
    <style:style style:name="T11" style:family="text">
      <style:text-properties fo:font-size="12pt" fo:font-weight="bold" style:font-size-asian="12pt" style:font-weight-asian="bold" style:font-name-complex="Arial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fo:font-weight="bold" style:font-weight-asian="bold"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7"/></text:p>
      <text:p text:style-name="P2">Hospital Dr. Francisco Soca A.S.S.E.</text:p>
      <text:p text:style-name="P8">Dr. Gerson Taube <text:s/>esq. Cendán Nº 1073</text:p>
      <text:p text:style-name="P8">TEL /Fax: 4332-4982 / 4332-3119</text:p>
      <text:p text:style-name="P2">Departamento de Compras</text:p>
      <text:p text:style-name="P9"/>
      <text:p text:style-name="P9"><text:span text:style-name="T14"><text:s text:c="70"/></text:span><text:span text:style-name="T15">Canelones, 06 de JULIO de 2020.</text:span></text:p>
      <text:p text:style-name="P6"/>
      <text:p text:style-name="P6">Solicitud de precio</text:p>
      <text:p text:style-name="P6"/>
      <text:p text:style-name="P7">Tipo: Compra Directa <text:tab/><text:tab/><text:tab/><text:tab/><text:tab/></text:p>
      <text:h text:style-name="P27" text:outline-level="1">Nº <text:s/>105/2020<text:tab/>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ITEM</text:p>
          </table:table-cell>
          <table:table-cell table:style-name="Tabla1.B1" office:value-type="string">
            <text:p text:style-name="P3">ARTICULO</text:p>
          </table:table-cell>
          <table:table-cell table:style-name="Tabla1.B1" office:value-type="string">
            <text:p text:style-name="P3">Cantidad</text:p>
            <text:p text:style-name="P3">HASTA</text:p>
          </table:table-cell>
          <table:table-cell table:style-name="Tabla1.D1" office:value-type="string">
            <text:p text:style-name="P3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2">TERMOMETROS LASER </text:p>
          </table:table-cell>
          <table:table-cell table:style-name="Tabla1.C2" office:value-type="float" office:value="6">
            <text:p text:style-name="P11">6</text:p>
          </table:table-cell>
          <table:table-cell table:style-name="Tabla1.D2" office:value-type="string">
            <text:p text:style-name="P4">Unidades </text:p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4"/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1"/>
          </table:table-cell>
          <table:table-cell table:style-name="Tabla1.D3" office:value-type="string">
            <text:p text:style-name="P4"/>
          </table:table-cell>
        </table:table-row>
        <table:table-row table:style-name="Tabla1.8">
          <table:table-cell table:style-name="Tabla1.A3">
            <text:p text:style-name="P4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23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5"/>
          </table:table-cell>
          <table:table-cell table:style-name="Tabla1.D3" office:value-type="string">
            <text:p text:style-name="P4"/>
          </table:table-cell>
        </table:table-row>
      </table:table>
      <text:p text:style-name="P26"/>
      <text:p text:style-name="P26">Las compras se realizaran de forma parcial</text:p>
      <text:p text:style-name="P26">APERTURA ELECTRÓNICO</text:p>
      <text:p text:style-name="P26">Cotizar con envió incluido</text:p>
      <text:p text:style-name="P15">Estado del PROVEEDOR en RUPE ACTIVO</text:p>
      <text:p text:style-name="P16"/>
      <text:p text:style-name="P21"><text:span text:style-name="T7">Consultas:</text:span><text:span text:style-name="T8"> Tele fax 4332-3119 <text:s text:c="2"/>/ 4332-4982</text:span></text:p>
      <text:p text:style-name="P18"><text:s/></text:p>
      <text:list xml:id="list5277385640320207340" text:style-name="L1">
        <text:list-header>
          <text:p text:style-name="P14"><text:span text:style-name="T13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13">compras.canelones@asse.com.uy</text:span></text:span></text:a></text:p>
          <text:p text:style-name="P20"/>
        </text:list-header>
      </text:list>
      <text:p text:style-name="P19">Forma de Pago:<text:span text:style-name="T9">SIIF</text:span></text:p>
      <text:p text:style-name="P22"/>
      <text:p text:style-name="P21"><text:span text:style-name="T7">Forma de Cotizar:</text:span><text:span text:style-name="T8"> Precios por Ítem, en moneda nacional, sin impuesto, detallarlo de forma separada, precio total <text:s text:c="2"/>con impuesto incluido.</text:span></text:p>
      <text:p text:style-name="P17">No se aceptarán ofertas que establezcan intereses por mora.</text:p>
      <text:p text:style-name="P17">Se solicita imagen y medida en todos los items.</text:p>
      <text:p text:style-name="P18"/>
      <text:p text:style-name="P18">Presentación de oferta: 8/07/2020 <text:s/>Hora: <text:s/>13:00hs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7-06T12:19:43.76</dc:date>
    <meta:print-date>2020-05-08T13:45:51.24</meta:print-date>
    <dc:language>es-ES</dc:language>
    <meta:editing-cycles>333</meta:editing-cycles>
    <meta:editing-duration>P2DT12H5M14S</meta:editing-duration>
    <meta:document-statistic meta:table-count="1" meta:image-count="0" meta:object-count="0" meta:page-count="1" meta:paragraph-count="30" meta:word-count="121" meta:character-count="995"/>
    <meta:user-defined meta:name="Info 1"/>
    <meta:user-defined meta:name="Info 2"/>
    <meta:user-defined meta:name="Info 3"/>
    <meta:user-defined meta:name="Info 4"/>
  </office:meta>
</office:document-meta>
</file>