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831e" officeooo:paragraph-rsid="0012831e"/>
    </style:style>
    <style:style style:name="P2" style:family="paragraph" style:parent-style-name="Standard">
      <style:text-properties officeooo:rsid="0012831e" officeooo:paragraph-rsid="00159958"/>
    </style:style>
    <style:style style:name="P3" style:family="paragraph" style:parent-style-name="Standard">
      <style:text-properties officeooo:rsid="00159958" officeooo:paragraph-rsid="0015995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2831e" officeooo:paragraph-rsid="0012831e" style:font-weight-asian="bold" style:font-weight-complex="bold"/>
    </style:style>
    <style:style style:name="P5" style:family="paragraph" style:parent-style-name="Standard">
      <style:text-properties officeooo:rsid="00159958" officeooo:paragraph-rsid="0012831e"/>
    </style:style>
    <style:style style:name="T1" style:family="text">
      <style:text-properties officeooo:rsid="00159958"/>
    </style:style>
    <style:style style:name="T2" style:family="text">
      <style:text-properties officeooo:rsid="001847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D 6<text:span text:style-name="T2">32</text:span></text:p>
      <text:p text:style-name="P1"/>
      <text:p text:style-name="P1">Item 1</text:p>
      <text:p text:style-name="P1">Lavatorio monocomando con pedestal tamaño mediano </text:p>
      <text:p text:style-name="P3">Cantidad: 1</text:p>
      <text:p text:style-name="P1"/>
      <text:p text:style-name="P1">Item 2</text:p>
      <text:p text:style-name="P1">Canilla <text:span text:style-name="T1">volante en cruz para lavatorio </text:span></text:p>
      <text:p text:style-name="P3">Cantidad: 1</text:p>
      <text:p text:style-name="P1"><text:s/></text:p>
      <text:p text:style-name="P5">Item 3</text:p>
      <text:p text:style-name="P1">Sifón corrugado para lavatorio <text:span text:style-name="T1">de 40 mm</text:span></text:p>
      <text:p text:style-name="P3">Cantidad: 1</text:p>
      <text:p text:style-name="P3"/>
      <text:p text:style-name="P3">Item 4</text:p>
      <text:p text:style-name="P1">Puerta interior de madera, una hoja de 90 cm, que abra de izquierda a derecha.</text:p>
      <text:p text:style-name="P3">Cantidad: 1</text:p>
      <text:p text:style-name="P3"/>
      <text:p text:style-name="P3">Item 5</text:p>
      <text:p text:style-name="P1">Válvula <text:s/><text:span text:style-name="T1">de hacer </text:span>para desagüe lavatorio</text:p>
      <text:p text:style-name="P3">Cantidad: 1</text:p>
      <text:p text:style-name="P3"/>
      <text:p text:style-name="P3">Item 6</text:p>
      <text:p text:style-name="P2">Pinza pico de loro profesional <text:span text:style-name="T1">2 ½ pulgada</text:span></text:p>
      <text:p text:style-name="P3">Cantidad: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5:43:50.755000000</meta:creation-date>
    <dc:date>2020-07-03T16:01:20.631000000</dc:date>
    <meta:editing-duration>PT7M39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20" meta:word-count="74" meta:character-count="397" meta:non-whitespace-character-count="338"/>
  </office:meta>
</office:document-meta>
</file>