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6cm" fo:margin-left="0.28cm" fo:margin-right="1.277cm" table:align="margins" style:writing-mode="lr-tb"/>
    </style:style>
    <style:style style:name="Tabla1.A" style:family="table-column">
      <style:table-column-properties style:column-width="1.453cm" style:rel-column-width="6473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2.101cm" style:rel-column-width="9356*"/>
    </style:style>
    <style:style style:name="Tabla1.D" style:family="table-column">
      <style:table-column-properties style:column-width="3.364cm" style:rel-column-width="1498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1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9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1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>Hospital Dr. Francisco Soca A.S.S.E.</text:p>
      <text:p text:style-name="P22">Dr. Gerson Taube <text:s/>esq. Cendán Nº 1073</text:p>
      <text:p text:style-name="P22">TEL /Fax: 4332-4982 / 4332-3119</text:p>
      <text:p text:style-name="P15">Departamento de Compras</text:p>
      <text:p text:style-name="P24"/>
      <text:p text:style-name="P24"><text:span text:style-name="T2"><text:s text:c="62"/>Canelones</text:span><text:span text:style-name="T3">, 10 de Diciembre de 2019.</text:span></text:p>
      <text:p text:style-name="P20"/>
      <text:p text:style-name="P20">Solicitud de precio</text:p>
      <text:p text:style-name="P21">Tipo: Compra Directa </text:p>
      <text:p text:style-name="P21"><text:tab/><text:tab/><text:tab/><text:tab/><text:tab/></text:p>
      <text:h text:style-name="P31" text:outline-level="1">Nº <text:s/>177/2019</text:h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Cantidad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7">1</text:p>
          </table:table-cell>
          <table:table-cell table:style-name="Tabla1.B2" office:value-type="string">
            <text:p text:style-name="P23">SEROLOGIA PARA HERPES</text:p>
          </table:table-cell>
          <table:table-cell table:style-name="Tabla1.C2" office:value-type="float" office:value="5">
            <text:p text:style-name="P19">5</text:p>
          </table:table-cell>
          <table:table-cell table:style-name="Tabla1.D2" office:value-type="string">
            <text:p text:style-name="P18">UNIDADES</text:p>
          </table:table-cell>
        </table:table-row>
      </table:table>
      <text:p text:style-name="P26"/>
      <text:p text:style-name="P26">APERTURA ELECTRONICA</text:p>
      <text:p text:style-name="P26"/>
      <text:p text:style-name="P26"/>
      <text:p text:style-name="P27"/>
      <text:p text:style-name="P27">LAS COMPRAS SE REALIZARÁN PARCIALMENTE SIN TENER LA OBLIGACIÓN DE LA COMPRA TOTAL</text:p>
      <text:p text:style-name="P3"/>
      <text:p text:style-name="P3">*Estado del PROVEEDOR en RUPE ACTIVO</text:p>
      <text:p text:style-name="P3"/>
      <text:p text:style-name="P2"/>
      <text:p text:style-name="P13"><text:span text:style-name="T4">Consultas:</text:span><text:span text:style-name="T5"> Telefax 4332-3119 <text:s text:c="2"/>/ 4332-4982</text:span></text:p>
      <text:list xml:id="list5107943938663337797" text:style-name="L1">
        <text:list-header>
          <text:p text:style-name="P30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0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4"/>
      <text:p text:style-name="P13"><text:span text:style-name="T4">Forma de Cotizar:</text:span><text:span text:style-name="T5"> Precios por Ítem, en moneda nacional, sin impuesto, detallando de forma separada, precio total <text:s/>mensual con impuesto incluido.</text:span></text:p>
      <text:p text:style-name="P4">No se aceptarán ofertas que establezcan intereses por mora.</text:p>
      <text:p text:style-name="P11"><text:span text:style-name="Internet_20_link"><text:span text:style-name="T6"/></text:span></text:p>
      <text:p text:style-name="P10">Presentación de oferta: Hasta <text:s/>13/12/19 hora: 15:00</text:p>
      <text:p text:style-name="P5"><text:span text:style-name="Internet_20_link"><text:span text:style-name="T8"/></text:span></text:p>
      <text:p text:style-name="P12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3cm" fo:margin-right="1.727cm" style:shadow="none" fo:background-color="transparent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12-10T14:51:40.32</dc:date>
    <meta:print-date>2019-12-02T10:45:25.56</meta:print-date>
    <dc:language>es-ES</dc:language>
    <meta:editing-cycles>412</meta:editing-cycles>
    <meta:editing-duration>P2DT23H7M53S</meta:editing-duration>
    <dc:creator>compras </dc:creator>
    <meta:document-statistic meta:table-count="1" meta:image-count="0" meta:object-count="0" meta:page-count="1" meta:paragraph-count="27" meta:word-count="123" meta:character-count="901"/>
    <meta:user-defined meta:name="Info 1"/>
    <meta:user-defined meta:name="Info 2"/>
    <meta:user-defined meta:name="Info 3"/>
    <meta:user-defined meta:name="Info 4"/>
  </office:meta>
</office:document-meta>
</file>