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6a80c" officeooo:paragraph-rsid="0016a80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text-line-through-type="none" style:text-underline-style="none" fo:font-weight="normal" officeooo:rsid="0016a80c" officeooo:paragraph-rsid="0016a80c" style:font-weight-asian="normal" style:font-weight-complex="normal"/>
    </style:style>
    <style:style style:name="T1" style:family="text">
      <style:text-properties officeooo:rsid="0016e3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D 1110 Descartables de cocina </text:p>
      <text:p text:style-name="P1"/>
      <text:p text:style-name="P1"/>
      <text:p text:style-name="P1"/>
      <text:p text:style-name="P2">Item 1: <text:s/>Bandeja 23,5 x 23,5 (5000 unidades)</text:p>
      <text:p text:style-name="P2"/>
      <text:p text:style-name="P2">Item 2: Bandejas descartables 23,5 x 16,5 x 8 (2000 unidades)</text:p>
      <text:p text:style-name="P2"/>
      <text:p text:style-name="P2">Item 3: Tenedor descartable (10.000 unidades)</text:p>
      <text:p text:style-name="P2"/>
      <text:p text:style-name="P2">Item 4: Cuchara sopa descartable (15.500 unidades)</text:p>
      <text:p text:style-name="P2"/>
      <text:p text:style-name="P2">Item 5: Pote descartable con tapa <text:s/><text:span text:style-name="T1">redondo 140 -150 cc (12.000 unidad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09:01:47.661000000</meta:creation-date>
    <dc:date>2019-12-05T09:16:42.528000000</dc:date>
    <meta:editing-duration>PT3M44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6" meta:word-count="49" meta:character-count="303" meta:non-whitespace-character-count="257"/>
  </office:meta>
</office:document-meta>
</file>