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/>
    <style:font-face style:name="Calibri1" svg:font-family="Calibri"/>
    <style:font-face style:name="Glober-Regular" svg:font-family="Glober-Regular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992cm" fo:margin-left="0cm" table:align="left" style:may-break-between-rows="true" style:writing-mode="lr-tb"/>
    </style:style>
    <style:style style:name="Tabla1.A" style:family="table-column">
      <style:table-column-properties style:column-width="1.016cm"/>
    </style:style>
    <style:style style:name="Tabla1.B" style:family="table-column">
      <style:table-column-properties style:column-width="1.471cm"/>
    </style:style>
    <style:style style:name="Tabla1.C" style:family="table-column">
      <style:table-column-properties style:column-width="8.705cm"/>
    </style:style>
    <style:style style:name="Tabla1.D" style:family="table-column">
      <style:table-column-properties style:column-width="2.076cm"/>
    </style:style>
    <style:style style:name="Tabla1.E" style:family="table-column">
      <style:table-column-properties style:column-width="2cm"/>
    </style:style>
    <style:style style:name="Tabla1.F" style:family="table-column">
      <style:table-column-properties style:column-width="2.723cm"/>
    </style:style>
    <style:style style:name="Tabla1.1" style:family="table-row">
      <style:table-row-properties style:min-row-height="0.637cm"/>
    </style:style>
    <style:style style:name="Tab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a1.B1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a1.F1" style:family="table-cell">
      <style:table-cell-properties fo:background-color="transparent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a1.A2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E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E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fo:vertical-align="top">
        <style:background-image/>
      </style:table-cell-properties>
    </style:style>
    <style:style style:name="Tabla1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6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Baskerville Old Face" fo:font-size="12pt" fo:font-weight="bold" fo:background-color="transparent" style:font-name-asian="Baskerville Old Face" style:font-name-complex="Baskerville Old Fac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askerville Old Face" style:font-name-complex="Baskerville Old Fac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-0.501cm" fo:margin-right="-0.953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12c516" officeooo:paragraph-rsid="0012c516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2c516" officeooo:paragraph-rsid="0012c516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12c516"/>
    </style:style>
    <style:style style:name="P17" style:family="paragraph" style:parent-style-name="Standard" style:list-style-name="L1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-1.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 style:list-style-name="L1">
      <style:paragraph-properties fo:margin-left="0.889cm" fo:margin-right="0cm" fo:line-height="100%" fo:text-align="center" style:justify-single-word="false" fo:text-indent="-0.889cm" style:auto-text-indent="false">
        <style:tab-stops>
          <style:tab-stop style:position="-1.52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officeooo:rsid="0012c516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officeooo:rsid="00118072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officeooo:rsid="0012c516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2pt" fo:font-weight="bold" officeooo:rsid="00118072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2pt" fo:font-weight="bold" officeooo:rsid="0012c516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0118072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012c51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17" style:family="text">
      <style:text-properties fo:color="#000000" style:font-name="Baskerville Old Face" fo:font-size="12pt" fo:font-weight="bold" fo:background-color="transparent" loext:char-shading-value="0" style:font-name-asian="Baskerville Old Face" style:font-name-complex="Baskerville Old Face"/>
    </style:style>
    <style:style style:name="T18" style:family="text">
      <style:text-properties fo:color="#000000"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19" style:family="text">
      <style:text-properties fo:color="#000000" style:font-name="Baskerville Old Face" fo:font-size="14pt" fo:font-weight="normal" fo:background-color="transparent" loext:char-shading-value="0" style:font-name-asian="Baskerville Old Face" style:font-name-complex="Baskerville Old Face"/>
    </style:style>
    <style:style style:name="T20" style:family="text">
      <style:text-properties fo:color="#000000" style:font-name="Baskerville Old Face" fo:font-size="12.5pt" fo:font-weight="normal" fo:background-color="transparent" loext:char-shading-value="0" style:font-name-asian="Baskerville Old Face" style:font-name-complex="Baskerville Old Face"/>
    </style:style>
    <style:style style:name="T21" style:family="text">
      <style:text-properties fo:color="#000000" style:font-name="Baskerville Old Face" fo:font-size="12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22" style:family="text">
      <style:text-properties fo:color="#000000" style:font-name="Baskerville Old Face" fo:font-size="12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23" style:family="text">
      <style:text-properties fo:color="#000000" style:font-name="Baskerville Old Face" fo:font-size="12.5pt" fo:font-weight="bold" fo:background-color="transparent" loext:char-shading-value="0" style:font-name-asian="Baskerville Old Face" style:font-name-complex="Baskerville Old Face"/>
    </style:style>
    <style:style style:name="T24" style:family="text">
      <style:text-properties fo:font-variant="normal" fo:text-transform="none" fo:color="#565656" style:font-name="Glober-Regular" fo:font-size="12pt" fo:letter-spacing="normal" fo:font-style="normal" fo:font-weight="normal"/>
    </style:style>
    <style:style style:name="T25" style:family="text">
      <style:text-properties fo:font-variant="normal" fo:text-transform="none" style:use-window-font-color="true" style:font-name="Times New Roman" fo:font-size="11pt" fo:letter-spacing="normal" fo:font-style="normal" fo:font-weight="normal" officeooo:rsid="0012c516" fo:background-color="transparent" loext:char-shading-value="0" style:font-name-asian="Times New Roman" style:font-weight-asian="normal" style:font-name-complex="Times New Roman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12cm" draw:visible-area-height="5.01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paragraph" svg:x="-0.826cm" svg:y="-0.45cm" svg:width="7.01cm" style:rel-width="scale" svg:height="1.9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INTENDENCIA <text:s/>DE COLONIA</text:p>
      <text:p text:style-name="P3"/>
      <text:p text:style-name="P2"><text:span text:style-name="T5">La Intendencia de Colonia llama a</text:span><text:span text:style-name="T8"> CONCURSO DE PRECIOS - SOLICITUD DE SUMINISTRO Nº</text:span><text:span text:style-name="T9">30</text:span><text:span text:style-name="T10">388</text:span><text:span text:style-name="T8"> para la adquisición de:</text:span></text:p>
      <text:p text:style-name="P4"/>
      <text:p text:style-name="P11"><text:span text:style-name="T4"><text:s text:c="6"/>Ítem Cant.</text:span><text:span text:style-name="T1"> <text:s text:c="3"/>ARTICULOS <text:s text:c="3"/><text:tab/> <text:s text:c="31"/>Marca – Presentación - TOTAL <text:s text:c="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1</text:p>
          </table:table-cell>
          <table:table-cell table:style-name="Tabla1.B1" office:value-type="float" office:value="42">
            <text:p text:style-name="P12">42</text:p>
          </table:table-cell>
          <table:table-cell table:style-name="Tabla1.A1" office:value-type="string">
            <text:p text:style-name="P14">Pares de zapatos de cuero clásico de vestir acordonados negros de hombre para inspecores de tránsito.</text:p>
            <text:p text:style-name="P14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F1" office:value-type="string">
            <text:p text:style-name="P10"/>
          </table:table-cell>
        </table:table-row>
        <table:table-row table:style-name="Tabla1.1">
          <table:table-cell table:style-name="Tabla1.A2" office:value-type="float" office:value="2">
            <text:p text:style-name="P8">2</text:p>
          </table:table-cell>
          <table:table-cell table:style-name="Tabla1.A2" office:value-type="float" office:value="5">
            <text:p text:style-name="P12">5</text:p>
          </table:table-cell>
          <table:table-cell table:style-name="Tabla1.C3" office:value-type="string">
            <text:p text:style-name="P14">Pares de zapatos de cuero clásico de vestir negros de dama para inspecores de tránsito.</text:p>
            <text:p text:style-name="P14"/>
          </table:table-cell>
          <table:table-cell table:style-name="Tabla1.D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F3" office:value-type="string">
            <text:p text:style-name="P10"/>
          </table:table-cell>
        </table:table-row>
        <table:table-row table:style-name="Tabla1.1">
          <table:table-cell table:style-name="Tabla1.A2">
            <text:p text:style-name="P8"/>
          </table:table-cell>
          <table:table-cell table:style-name="Tabla1.A2">
            <text:p text:style-name="P12"/>
          </table:table-cell>
          <table:table-cell table:style-name="Tabla1.C3" office:value-type="string">
            <text:p text:style-name="P16"><text:span text:style-name="T3">Se deberán enviar muestras a Dirección de Compras 2do piso Palacio </text:span><text:span text:style-name="T25">Gral. Flores 467, Colonia.</text:span></text:p>
          </table:table-cell>
          <table:table-cell table:style-name="Tabla1.D3" office:value-type="string">
            <text:p text:style-name="P10"/>
          </table:table-cell>
          <table:table-cell table:style-name="Tabla1.E3" office:value-type="string">
            <text:p text:style-name="P10"/>
          </table:table-cell>
          <table:table-cell table:style-name="Tabla1.F3" office:value-type="string">
            <text:p text:style-name="P10"/>
          </table:table-cell>
        </table:table-row>
      </table:table>
      <text:p text:style-name="P6">Especificar marca, procedencia, tipo de presentación y demás especificaciones que hagan al caso.</text:p>
      <text:p text:style-name="P6"><text:s/>(De no estar indicado no se adjudicara). Los presupuestos deberán tener sello o aclaración de la empresa y firma del responsable.</text:p>
      <text:p text:style-name="P2"><text:span text:style-name="T11">CONSULTAS:</text:span><text:span text:style-name="T5"> dirigirse a DIRECCION DE </text:span><text:span text:style-name="T7">TRÁNSITO</text:span><text:span text:style-name="T5"> </text:span><text:span text:style-name="T8">TELF.: </text:span><text:span text:style-name="T10">091397492</text:span></text:p>
      <text:p text:style-name="P2"><text:span text:style-name="T11">FORMA DE COTIZAR</text:span><text:span text:style-name="T5">: Se deberá cotizar respetando el orden de lo solicitado.</text:span></text:p>
      <text:p text:style-name="P3">A) El precio total con Impuestos <text:s/>incluido en cada renglón.</text:p>
      <text:p text:style-name="P3">B) El importe final de la totalidad.</text:p>
      <text:p text:style-name="P3">C) Características y /o cualquier otro detalle que quiera agregar.</text:p>
      <text:p text:style-name="P1"><text:span text:style-name="T11">FORMA DE PAGO</text:span><text:span text:style-name="T5">: Preferentemente cotizar crédito a 45 días, sin excluir otras condiciones que <text:s/>la firma quiera formular.-</text:span></text:p>
      <text:p text:style-name="P1"><text:span text:style-name="T11">PLAZO DE MANTENIMIENTO DE OFERTA</text:span><text:span text:style-name="T5">: Se entenderá que es de 30 días, salvo indicación expresa dentro de la <text:s/>oferta.</text:span><text:span text:style-name="T2"> </text:span></text:p>
      <text:p text:style-name="P1"><text:span text:style-name="T11">PLAZO DE ENTREGA</text:span><text:span text:style-name="T8">: </text:span><text:span text:style-name="T5">Es importante <text:s/>especificarlo en propuesta. </text:span></text:p>
      <text:p text:style-name="P1"><text:span text:style-name="T11">LUGAR DE ENTREGA</text:span><text:span text:style-name="T8">: A</text:span><text:span text:style-name="T9">LMACEN MUNICIPAL</text:span><text:span text:style-name="T15">. </text:span><text:span text:style-name="T17">La entrega, fletes o encomiendas ESTARA A CARGO DEL ADJUDICATARIO.</text:span></text:p>
      <text:p text:style-name="P1"><text:span text:style-name="T11">APERTURA</text:span><text:span text:style-name="T5">: Se realizara en la </text:span><text:span text:style-name="T11">DIRECCION DE COMPRAS</text:span><text:span text:style-name="T5"> de la I. de C. 2do. Piso, en Avda. General Flores Nº 467 y Alberto Méndez, el día </text:span><text:span text:style-name="T13">26</text:span><text:span text:style-name="T11">/0</text:span><text:span text:style-name="T12">9</text:span><text:span text:style-name="T11">/2019 a las 1</text:span><text:span text:style-name="T13">6</text:span><text:span text:style-name="T11">:00</text:span><text:span text:style-name="T5">.</text:span><text:span text:style-name="T16"> </text:span><text:span text:style-name="T5">Las propuestas pueden entregarse en sobre cerrado, personalmente, por vía <text:s/>FAX al (452) 22967 o (452) 20957, o al (452) 27000 int.290, y/o via correo electrónico a (</text:span><text:a xlink:type="simple" xlink:href="mailto:compras@colonia.gub.uy).-" text:style-name="Internet_20_link" text:visited-style-name="Visited_20_Internet_20_Link"><text:span text:style-name="T14">compras@colonia.gub.uy).-</text:span></text:a></text:p>
      <text:p text:style-name="P7">SE EXIGIRÁ AL ADJUDICATARIO:</text:p>
      <text:p text:style-name="P1"><text:span text:style-name="T19">•</text:span><text:span text:style-name="T18">Verificación en el RUPE</text:span><text:span text:style-name="T20"> la inscripción de los oferentes en dicho Registro, así como la información que sobre el mismo se encuentre registrada, la ausencia de elementos que inhiban su contratación y la existencia de sanciones según corresponda. A efectos de la adjudicación, el oferente que resulte seleccionado, deberá haber adquirido el estado de</text:span><text:span text:style-name="T23"> </text:span><text:span text:style-name="T21">“ACTIVO” en el RUPE</text:span><text:span text:style-name="T20">, tal como surge de la Guía para Proveedores del RUPE, a la cual podrá acceder en </text:span><text:a xlink:type="simple" xlink:href="http://www.comprasestatales.gub.uy/" text:style-name="Internet_20_link" text:visited-style-name="Visited_20_Internet_20_Link"><text:span text:style-name="T22">www.comprasestatales.gub.uy</text:span></text:a><text:span text:style-name="T20"> bajo el menú Proveedores/RUPE/Manuales y videos.</text:span></text:p>
      <text:p text:style-name="P1"><text:span text:style-name="T18">IMPORTANTE:</text:span><text:span text:style-name="T20"> Si al momento de la adjudicación, el proveedor que resulte adjudicatario no hubiese adquirido el estado</text:span><text:span text:style-name="T23"> "</text:span><text:span text:style-name="T21">ACTIVO" en RUPE</text:span><text:span text:style-name="T23">, </text:span><text:span text:style-name="T20">una vez dictado el acto, la Administración otorgará un plazo de 5 días hábiles a partir de la Notificación de la Resolución a fin de que el mismo adquiera dicho estado, bajo apercibimiento de adjudicar el llamado al siguiente mejor oferente en caso de no cumplirse este requerimiento en el plazo mencionado</text:span></text:p>
      <text:p text:style-name="P6"/>
      <text:list xml:id="list252325032" text:style-name="L1">
        <text:list-header>
          <text:p text:style-name="P17">DEPARTAMENTO DE HACIENDA Y ADMINISTRACION</text:p>
          <text:p text:style-name="P18">DIRECCION DE COMPRAS</text:p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/>
    <style:font-face style:name="Calibri1" svg:font-family="Calibri"/>
    <style:font-face style:name="Glober-Regular" svg:font-family="Glober-Regular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7T15:57:00.789000000</dc:date>
    <meta:editing-duration>PT21M46S</meta:editing-duration>
    <meta:editing-cycles>14</meta:editing-cycles>
    <meta:generator>LibreOffice/5.4.1.2$Windows_x86 LibreOffice_project/ea7cb86e6eeb2bf3a5af73a8f7777ac570321527</meta:generator>
    <meta:document-statistic meta:table-count="1" meta:image-count="0" meta:object-count="1" meta:page-count="1" meta:paragraph-count="27" meta:word-count="444" meta:character-count="2837" meta:non-whitespace-character-count="2364"/>
  </office:meta>
</office:document-meta>
</file>