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40d19" officeooo:paragraph-rsid="00040d1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edicación para destruir</text:p>
      <text:p text:style-name="P1"/>
      <text:p text:style-name="P1">Hormonas: 12,5 k</text:p>
      <text:p text:style-name="P1">Antibióticos: 49,7 k</text:p>
      <text:p text:style-name="P1">Sicofármacos: 11,7 K</text:p>
      <text:p text:style-name="P1">Comunes: 166,7 k</text:p>
      <text:p text:style-name="P1"/>
      <text:p text:style-name="P1">TOTAL: 240,6 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19T09:30:13.853000000</meta:creation-date>
    <dc:date>2019-08-19T09:32:05.845000000</dc:date>
    <meta:editing-duration>PT1M53S</meta:editing-duration>
    <meta:editing-cycles>1</meta:editing-cycles>
    <meta:document-statistic meta:table-count="0" meta:image-count="0" meta:object-count="0" meta:page-count="1" meta:paragraph-count="6" meta:word-count="18" meta:character-count="110" meta:non-whitespace-character-count="98"/>
    <meta:generator>LibreOffice/5.0.3.2$Windows_x86 LibreOffice_project/e5f16313668ac592c1bfb310f4390624e3dbfb75</meta:generator>
  </office:meta>
</office:document-meta>
</file>