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4pt" style:text-underline-style="none" fo:font-weight="normal" officeooo:rsid="00145416" officeooo:paragraph-rsid="0014541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4pt" style:text-underline-style="none" fo:font-weight="normal" officeooo:rsid="0014eb08" officeooo:paragraph-rsid="0014eb0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4pt" style:text-underline-style="none" fo:font-weight="normal" officeooo:rsid="0014eb08" officeooo:paragraph-rsid="0014541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4pt" style:text-underline-style="none" fo:font-weight="normal" officeooo:rsid="0014eb08" officeooo:paragraph-rsid="0014eb0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4pt" style:text-underline-style="none" fo:font-weight="normal" officeooo:rsid="00164dca" officeooo:paragraph-rsid="00164dca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style:text-underline-style="none" fo:font-weight="normal" officeooo:rsid="00164dca" officeooo:paragraph-rsid="00164dca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PEDIDO LIMPIEZA:</text:p>
      <text:p text:style-name="P6"/>
      <text:p text:style-name="P6">CD: 40/2019</text:p>
      <text:p text:style-name="P5"/>
      <text:p text:style-name="P5">1) Jabon tocador para manos</text:p>
      <text:p text:style-name="P5">2) Lampazo completo con mango</text:p>
      <text:p text:style-name="P5">3) Papel toalla de cocina rollos 120m</text:p>
      <text:p text:style-name="P5">4) Papel sanitas</text:p>
      <text:p text:style-name="P5">5) Pote mermelada 45 cc c/tapa</text:p>
      <text:p text:style-name="P5">6) Papel Higienico para dispensador</text:p>
      <text:p text:style-name="P5">7) Pote descartable de espuma 300cc</text:p>
      <text:p text:style-name="P5"/>
      <text:p text:style-name="P5"/>
      <text:p text:style-name="P2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41:16.816022670</meta:creation-date>
    <meta:print-date>2018-07-06T07:00:13.947037842</meta:print-date>
    <dc:date>2019-06-24T09:08:20.328017713</dc:date>
    <meta:editing-duration>PT7M47S</meta:editing-duration>
    <meta:editing-cycles>4</meta:editing-cycles>
    <meta:generator>LibreOffice/4.1.4.2$Linux_X86_64 LibreOffice_project/410m0$Build-2</meta:generator>
    <meta:document-statistic meta:table-count="0" meta:image-count="0" meta:object-count="0" meta:page-count="1" meta:paragraph-count="9" meta:word-count="41" meta:character-count="236" meta:non-whitespace-character-count="204"/>
  </office:meta>
</office:document-meta>
</file>