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508cm" style:rel-column-width="6716*"/>
    </style:style>
    <style:style style:name="Tabla1.B" style:family="table-column">
      <style:table-column-properties style:column-width="7.749cm" style:rel-column-width="34511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6cm" style:rel-column-width="15840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0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8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ospital Dr. Francisco Soca A.S.S.E.</text:p>
      <text:p text:style-name="P11">Dr. Gerson Taube <text:s/>esq. Cendán Nº 1073</text:p>
      <text:p text:style-name="P11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3 de MAYO de 2019.</text:span></text:p>
      <text:p text:style-name="P8"/>
      <text:p text:style-name="P8">Solicitud de precio</text:p>
      <text:p text:style-name="P9">Tipo: Compra Directa <text:tab/><text:tab/><text:tab/><text:tab/><text:tab/></text:p>
      <text:h text:style-name="P28" text:outline-level="1">Nº <text:s/>75/2019<text:tab/></text:h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B1" office:value-type="string">
            <text:p text:style-name="P4">ARTICULO</text:p>
          </table:table-cell>
          <table:table-cell table:style-name="Tabla1.B1" office:value-type="string">
            <text:p text:style-name="P4">Cantidad</text:p>
          </table:table-cell>
          <table:table-cell table:style-name="Tabla1.D1" office:value-type="string">
            <text:p text:style-name="P4">Presentación </text:p>
          </table:table-cell>
        </table:table-row>
        <table:table-row table:style-name="Tabla1.2">
          <table:table-cell table:style-name="Tabla1.A2" office:value-type="float" office:value="1">
            <text:p text:style-name="P7">1</text:p>
          </table:table-cell>
          <table:table-cell table:style-name="Tabla1.B2" office:value-type="string">
            <text:p text:style-name="P15">Oximetro Pediátrico</text:p>
          </table:table-cell>
          <table:table-cell table:style-name="Tabla1.C2" office:value-type="float" office:value="2">
            <text:p text:style-name="P13">2</text:p>
          </table:table-cell>
          <table:table-cell table:style-name="Tabla1.D2" office:value-type="string">
            <text:p text:style-name="P5">Unidades</text:p>
          </table:table-cell>
        </table:table-row>
        <table:table-row table:style-name="Tabla1.3">
          <table:table-cell table:style-name="Tabla1.A3" office:value-type="float" office:value="2">
            <text:p text:style-name="P7">2</text:p>
          </table:table-cell>
          <table:table-cell table:style-name="Tabla1.B3" office:value-type="string">
            <text:p text:style-name="P15">Pinzas para Saturometro EDAN PULSE OXIMETER, modelo H100B</text:p>
          </table:table-cell>
          <table:table-cell table:style-name="Tabla1.C3" office:value-type="float" office:value="4">
            <text:p text:style-name="P13">4</text:p>
          </table:table-cell>
          <table:table-cell table:style-name="Tabla1.D3" office:value-type="string">
            <text:p text:style-name="P5">Unidades</text:p>
          </table:table-cell>
        </table:table-row>
        <table:table-row table:style-name="Tabla1.3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5"/>
          </table:table-cell>
        </table:table-row>
        <table:table-row table:style-name="Tabla1.5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26">APERTURA SOLO ELECTRONICA</text:p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3"/>
          </table:table-cell>
        </table:table-row>
      </table:table>
      <text:p text:style-name="P25"/>
      <text:p text:style-name="P25"/>
      <text:p text:style-name="P25">Cotizar con envió incluido</text:p>
      <text:p text:style-name="P23"/>
      <text:p text:style-name="P23">Estado del PROVEEDOR en RUPE ACTIVO</text:p>
      <text:p text:style-name="P23"/>
      <text:p text:style-name="P17"><text:span text:style-name="T4">Consultas:</text:span><text:span text:style-name="T5"> Telefax 4332-3119 <text:s text:c="2"/>/ 4332-4982</text:span></text:p>
      <text:p text:style-name="P19">Forma de Pago:SIIF</text:p>
      <text:p text:style-name="P17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21">No se aceptarán ofertas que establezcan intereses por mora.</text:p>
      <text:p text:style-name="P21"/>
      <text:p text:style-name="P22">APERTURA ELECTRONICA</text:p>
      <text:p text:style-name="P22"/>
      <text:p text:style-name="P18">Presentación de oferta: 27/05/2019 <text:s/>Hora: <text:s/>10:00hs</text:p>
      <text:p text:style-name="P16"><text:span text:style-name="Internet_20_link"><text:span text:style-name="T3"/></text:span></text:p>
      <text:p text:style-name="P20"/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05-23T09:10:41.06</dc:date>
    <meta:print-date>2017-03-02T13:12:32.06</meta:print-date>
    <dc:language>es-ES</dc:language>
    <meta:editing-cycles>285</meta:editing-cycles>
    <meta:editing-duration>P1DT23H52S</meta:editing-duration>
    <meta:document-statistic meta:table-count="1" meta:image-count="0" meta:object-count="0" meta:page-count="1" meta:paragraph-count="29" meta:word-count="113" meta:character-count="826"/>
    <dc:creator>compras </dc:creator>
    <meta:user-defined meta:name="Info 1"/>
    <meta:user-defined meta:name="Info 2"/>
    <meta:user-defined meta:name="Info 3"/>
    <meta:user-defined meta:name="Info 4"/>
  </office:meta>
</office:document-meta>
</file>