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3E8DE2FEA401366D7E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17cm" draw:z-index="0"><draw:image xlink:href="Pictures/10000000000003E8000003E8DE2FEA401366D7E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18:39.677496815</meta:creation-date>
    <dc:date>2019-05-21T09:19:22.844364634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Linux_X86_64 LibreOffice_project/10$Build-1</meta:generator>
  </office:meta>
</office:document-meta>
</file>