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>Hospital Dr. Francisco Soca A.S.S.E.</text:p>
      <text:p text:style-name="P9">Dr. Gerson Taube <text:s/>esq. Cendán Nº 1073</text:p>
      <text:p text:style-name="P9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6 de abril de 2019.</text:span></text:p>
      <text:p text:style-name="P6"/>
      <text:p text:style-name="P6">Solicitud de precio</text:p>
      <text:p text:style-name="P7">Tipo: Compra Directa <text:tab/><text:tab/><text:tab/><text:tab/><text:tab/></text:p>
      <text:h text:style-name="P33" text:outline-level="1">Nº <text:s/>53/2019<text:tab/>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Cantidad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31">Azafrán </text:p>
          </table:table-cell>
          <table:table-cell table:style-name="Tabla1.C2" office:value-type="float" office:value="10">
            <text:p text:style-name="P15">10</text:p>
          </table:table-cell>
          <table:table-cell table:style-name="Tabla1.D2" office:value-type="string">
            <text:p text:style-name="P5">Kilos </text:p>
          </table:table-cell>
        </table:table-row>
        <table:table-row table:style-name="Tabla1.3">
          <table:table-cell table:style-name="Tabla1.A3" office:value-type="float" office:value="2">
            <text:p text:style-name="P5">2</text:p>
          </table:table-cell>
          <table:table-cell table:style-name="Tabla1.B3" office:value-type="string">
            <text:p text:style-name="P31">Porotos de manteca </text:p>
          </table:table-cell>
          <table:table-cell table:style-name="Tabla1.C3" office:value-type="float" office:value="30">
            <text:p text:style-name="P15">30</text:p>
          </table:table-cell>
          <table:table-cell table:style-name="Tabla1.D3" office:value-type="string">
            <text:p text:style-name="P5">Kilos </text:p>
          </table:table-cell>
        </table:table-row>
        <table:table-row table:style-name="Tabla1.3">
          <table:table-cell table:style-name="Tabla1.A3">
            <text:p text:style-name="P3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9">APERTURA SOLO ELECTRONICA</text:p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</table:table>
      <text:p text:style-name="P28"/>
      <text:p text:style-name="P28">Cotizar con envió incluido</text:p>
      <text:p text:style-name="P25">Estado del PROVEEDOR en RUPE ACTIVO</text:p>
      <text:p text:style-name="P25">Se comprara de forma parcial</text:p>
      <text:p text:style-name="P22"/>
      <text:p text:style-name="P17"><text:span text:style-name="T4">Consultas:</text:span><text:span text:style-name="T5"> Telefax 4332-3119 <text:s text:c="2"/>/ 4332-4982</text:span></text:p>
      <text:p text:style-name="P18"/>
      <text:p text:style-name="P23">Forma de Pago:<text:span text:style-name="T6">SIIF</text:span></text:p>
      <text:p text:style-name="P26"/>
      <text:p text:style-name="P17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21">No se aceptarán ofertas que establezcan intereses por mora.</text:p>
      <text:p text:style-name="P21"/>
      <text:p text:style-name="P24">APERTURA ELECTRONICA</text:p>
      <text:p text:style-name="P24"/>
      <text:p text:style-name="P19">Presentación de oferta: 24/04/2019 <text:s/>Hora: <text:s/>10:00hs</text:p>
      <text:p text:style-name="P16"><text:span text:style-name="Internet_20_link"><text:span text:style-name="T3"/></text:span></text:p>
      <text:p text:style-name="P20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9-04-16T09:29:53.31</dc:date>
    <meta:print-date>2017-03-02T13:12:32.06</meta:print-date>
    <dc:language>es-ES</dc:language>
    <meta:editing-cycles>276</meta:editing-cycles>
    <meta:editing-duration>PT44H38M45S</meta:editing-duration>
    <meta:document-statistic meta:table-count="1" meta:image-count="0" meta:object-count="0" meta:page-count="1" meta:paragraph-count="30" meta:word-count="112" meta:character-count="804"/>
    <meta:user-defined meta:name="Info 1"/>
    <meta:user-defined meta:name="Info 2"/>
    <meta:user-defined meta:name="Info 3"/>
    <meta:user-defined meta:name="Info 4"/>
  </office:meta>
</office:document-meta>
</file>