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D" style:family="table-column">
      <style:table-column-properties style:column-width="2.94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1.993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18746e" style:font-name-asian="Tahoma" style:font-size-asian="20pt" style:font-weight-asian="bold" style:font-name-complex="Tahoma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officeooo:paragraph-rsid="0018746e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4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9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0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41" style:family="paragraph" style:parent-style-name="Texto_20_independiente_20_31" style:list-style-name="WW8Num5"/>
    <style:style style:name="P42" style:family="paragraph" style:parent-style-name="Texto_20_independiente_20_31" style:list-style-name="WW8Num8"/>
    <style:style style:name="P43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44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6" style:family="paragraph" style:parent-style-name="Standard" style:list-style-name="WW8Num9">
      <style:paragraph-properties fo:text-align="justify" style:justify-single-word="false"/>
    </style:style>
    <style:style style:name="P47" style:family="paragraph" style:parent-style-name="Standard" style:list-style-name="WW8Num5">
      <style:paragraph-properties fo:text-align="justify" style:justify-single-word="false"/>
    </style:style>
    <style:style style:name="P48" style:family="paragraph" style:parent-style-name="Standard" style:list-style-name="WW8Num7">
      <style:paragraph-properties fo:text-align="justify" style:justify-single-word="false"/>
    </style:style>
    <style:style style:name="P49" style:family="paragraph" style:parent-style-name="Standard" style:list-style-name="WW8Num5">
      <style:paragraph-properties fo:line-height="150%"/>
    </style:style>
    <style:style style:name="P50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39020" officeooo:paragraph-rsid="00239020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39020" officeooo:paragraph-rsid="00239020" style:font-size-asian="10pt" style:font-name-complex="Arial" style:font-size-complex="10pt" style:font-weight-complex="bold"/>
    </style:style>
    <style:style style:name="P53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54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5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6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92334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2046e3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225e74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22f962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officeooo:rsid="00239020" style:font-size-asian="20pt" style:font-weight-asian="bold" style:font-name-complex="Tahoma" style:font-size-complex="20pt"/>
    </style:style>
    <style:style style:name="T12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3" style:family="text">
      <style:text-properties style:font-name="Tahoma" fo:font-size="20pt" fo:font-weight="bold" officeooo:rsid="0018746e" style:font-name-asian="Tahoma" style:font-size-asian="20pt" style:font-weight-asian="bold" style:font-name-complex="Tahoma" style:font-size-complex="20pt"/>
    </style:style>
    <style:style style:name="T14" style:family="text">
      <style:text-properties style:font-name="Tahoma" fo:font-size="20pt" fo:font-weight="bold" officeooo:rsid="001c103d" style:font-name-asian="Tahoma" style:font-size-asian="20pt" style:font-weight-asian="bold" style:font-name-complex="Tahoma" style:font-size-complex="2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style-complex="italic" style:font-weight-complex="bold"/>
    </style:style>
    <style:style style:name="T18" style:family="text">
      <style:text-properties style:font-name="Arial" officeooo:rsid="001a1798" style:font-name-complex="Arial" style:font-style-complex="italic" style:font-weight-complex="bold"/>
    </style:style>
    <style:style style:name="T19" style:family="text">
      <style:text-properties style:font-name="Arial" officeooo:rsid="001eabae" style:font-name-complex="Arial" style:font-style-complex="italic" style:font-weight-complex="bold"/>
    </style:style>
    <style:style style:name="T20" style:family="text">
      <style:text-properties style:font-name="Arial" officeooo:rsid="0022f962" style:font-name-complex="Arial" style:font-style-complex="italic" style:font-weight-complex="bold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Arial" style:font-name-complex="Arial" style:font-style-complex="italic" style:font-weight-complex="bold"/>
    </style:style>
    <style:style style:name="T24" style:family="text">
      <style:text-properties style:font-name="Arial" officeooo:rsid="001a1798" style:font-name-asian="Arial" style:font-name-complex="Arial" style:font-style-complex="italic" style:font-weight-complex="bold"/>
    </style:style>
    <style:style style:name="T25" style:family="text">
      <style:text-properties style:font-name="Arial" style:font-name-asian="Arial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31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32" style:family="text">
      <style:text-properties style:font-name="Arial" style:text-underline-style="solid" style:text-underline-width="auto" style:text-underline-color="font-color" style:font-name-complex="Arial"/>
    </style:style>
    <style:style style:name="T3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5" style:family="text">
      <style:text-properties style:font-name="Arial" fo:font-size="16pt" style:text-underline-style="solid" style:text-underline-width="auto" style:text-underline-color="font-color" fo:font-weight="bold" officeooo:rsid="001a1798" style:font-size-asian="16pt" style:font-weight-asian="bold" style:font-name-complex="Arial" style:font-size-complex="16pt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officeooo:rsid="002046e3" style:font-size-asian="16pt" style:font-weight-asian="bold" style:font-name-complex="Arial" style:font-size-complex="16pt"/>
    </style:style>
    <style:style style:name="T37" style:family="text">
      <style:text-properties style:font-name="Arial" fo:font-size="16pt" style:text-underline-style="solid" style:text-underline-width="auto" style:text-underline-color="font-color" fo:font-weight="bold" officeooo:rsid="00225e74" style:font-size-asian="16pt" style:font-weight-asian="bold" style:font-name-complex="Arial" style:font-size-complex="16pt"/>
    </style:style>
    <style:style style:name="T38" style:family="text">
      <style:text-properties style:font-name="Arial" fo:font-size="16pt" style:text-underline-style="solid" style:text-underline-width="auto" style:text-underline-color="font-color" fo:font-weight="bold" officeooo:rsid="0022f962" style:font-size-asian="16pt" style:font-weight-asian="bold" style:font-name-complex="Arial" style:font-size-complex="16pt"/>
    </style:style>
    <style:style style:name="T39" style:family="text">
      <style:text-properties style:font-name="Arial" fo:font-size="16pt" style:text-underline-style="solid" style:text-underline-width="auto" style:text-underline-color="font-color" fo:font-weight="bold" officeooo:rsid="00239020" style:font-size-asian="16pt" style:font-weight-asian="bold" style:font-name-complex="Arial" style:font-size-complex="16pt"/>
    </style:style>
    <style:style style:name="T40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name-asian="Arial" style:font-weight-asian="bold" style:font-name-complex="Arial"/>
    </style:style>
    <style:style style:name="T44" style:family="text">
      <style:text-properties style:font-name="Arial" fo:font-weight="bold" style:font-name-asian="Arial" style:font-weight-asian="bold" style:font-name-complex="Arial" style:font-weight-complex="bold"/>
    </style:style>
    <style:style style:name="T45" style:family="text">
      <style:text-properties style:font-name="Arial" fo:font-weight="bold" officeooo:rsid="002046e3" style:font-name-asian="Arial" style:font-weight-asian="bold" style:font-name-complex="Arial" style:font-weight-complex="bold"/>
    </style:style>
    <style:style style:name="T46" style:family="text">
      <style:text-properties style:font-name="Arial" fo:font-weight="bold" officeooo:rsid="00225e74" style:font-name-asian="Arial" style:font-weight-asian="bold" style:font-name-complex="Arial" style:font-weight-complex="bold"/>
    </style:style>
    <style:style style:name="T47" style:family="text">
      <style:text-properties style:font-name="Arial" fo:font-weight="bold" officeooo:rsid="0018746e" style:font-name-asian="Arial" style:font-weight-asian="bold" style:font-name-complex="Arial"/>
    </style:style>
    <style:style style:name="T48" style:family="text">
      <style:text-properties style:font-name="Arial" fo:font-weight="bold" officeooo:rsid="001b14ba" style:font-name-asian="Arial" style:font-weight-asian="bold" style:font-name-complex="Arial"/>
    </style:style>
    <style:style style:name="T49" style:family="text">
      <style:text-properties style:font-name="Arial" fo:font-weight="bold" officeooo:rsid="0021323b" style:font-name-asian="Arial" style:font-weight-asian="bold" style:font-name-complex="Arial"/>
    </style:style>
    <style:style style:name="T50" style:family="text">
      <style:text-properties style:font-name="Arial" fo:font-weight="bold" officeooo:rsid="0022f962" style:font-name-asian="Arial" style:font-weight-asian="bold" style:font-name-complex="Arial"/>
    </style:style>
    <style:style style:name="T51" style:family="text">
      <style:text-properties style:font-name="Arial" fo:font-weight="bold" officeooo:rsid="00239020" style:font-name-asian="Arial" style:font-weight-asian="bold" style:font-name-complex="Arial"/>
    </style:style>
    <style:style style:name="T52" style:family="text">
      <style:text-properties style:font-name="Arial" fo:font-weight="bold" style:font-name-asian="Tahoma" style:font-weight-asian="bold" style:font-name-complex="Arial" style:font-weight-complex="bold"/>
    </style:style>
    <style:style style:name="T53" style:family="text">
      <style:text-properties style:font-name="Arial" fo:font-weight="bold" officeooo:rsid="00225e74" style:font-name-asian="Tahoma" style:font-weight-asian="bold" style:font-name-complex="Arial" style:font-weight-complex="bold"/>
    </style:style>
    <style:style style:name="T54" style:family="text">
      <style:text-properties style:font-name="Arial" fo:font-weight="bold" officeooo:rsid="00239020" style:font-name-asian="Tahoma" style:font-weight-asian="bold" style:font-name-complex="Arial" style:font-weight-complex="bold"/>
    </style:style>
    <style:style style:name="T55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6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5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6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6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="Arial" fo:font-size="12pt" style:font-name-asian="Arial" style:font-size-asian="12pt" style:font-name-complex="Arial" style:font-size-complex="12pt"/>
    </style:style>
    <style:style style:name="T64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65" style:family="text">
      <style:text-properties style:font-name="Arial" fo:font-size="12pt" style:font-size-asian="12pt" style:font-name-complex="Arial" style:font-size-complex="12pt"/>
    </style:style>
    <style:style style:name="T66" style:family="text">
      <style:text-properties style:font-name="Arial" fo:font-size="12pt" style:font-size-asian="12pt" style:font-name-complex="Arial" style:font-size-complex="12pt" style:font-weight-complex="normal"/>
    </style:style>
    <style:style style:name="T67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6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9" style:family="text">
      <style:text-properties style:font-name="Arial" fo:font-size="10pt" style:font-size-asian="10pt" style:font-name-complex="Arial" style:font-size-complex="10pt"/>
    </style:style>
    <style:style style:name="T70" style:family="text">
      <style:text-properties style:font-name="Arial" fo:font-size="10pt" style:font-name-asian="Arial" style:font-size-asian="10pt" style:font-name-complex="Arial" style:font-size-complex="10pt"/>
    </style:style>
    <style:style style:name="T7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72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7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4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5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76" style:family="text">
      <style:text-properties style:font-name="Arial" fo:background-color="#00ff00" loext:char-shading-value="0" style:font-name-complex="Arial" style:font-weight-complex="bold"/>
    </style:style>
    <style:style style:name="T7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PEDIDO</text:span><text:span text:style-name="T12"> </text:span><text:span text:style-name="T6">N°</text:span><text:span text:style-name="T8">5</text:span><text:span text:style-name="T11">8</text:span><text:span text:style-name="T6">/201</text:span><text:span text:style-name="T7">9</text:span></text:p>
      <text:p text:style-name="P10"/>
      <text:p text:style-name="P10"/>
      <text:p text:style-name="P10"/>
      <text:p text:style-name="P15"><text:span text:style-name="T6">SERVICIO: FARMACIA</text:span><text:span text:style-name="T12"> <text:s text:c="3"/></text:span></text:p>
      <text:p text:style-name="P12"/>
      <text:p text:style-name="P12"/>
      <text:p text:style-name="P12"/>
      <text:p text:style-name="P15"><text:span text:style-name="T14"><text:s/></text:span><text:span text:style-name="T13">URGENTE</text:span><text:span text:style-name="T12"> <text:s text:c="4"/></text:span></text:p>
      <text:p text:style-name="P13"/>
      <text:p text:style-name="P13"/>
      <text:p text:style-name="P13"/>
      <text:p text:style-name="P11"/>
      <text:p text:style-name="P13"><text:s text:c="8"/></text:p>
      <text:p text:style-name="P13"><text:s text:c="33"/></text:p>
      <text:p text:style-name="P13"><text:span text:style-name="T15"><text:s text:c="40"/></text:span><text:span text:style-name="T12"><text:s text:c="6"/></text:span></text:p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ext:p text:style-name="P6"/>
      <text:p text:style-name="P6"/>
      <text:p text:style-name="P6"/>
      <text:p text:style-name="P6"/>
      <text:p text:style-name="P25"><text:span text:style-name="T20">Monte video</text:span><text:span text:style-name="T17">, </text:span><text:span text:style-name="T18">1</text:span><text:span text:style-name="T19">6</text:span><text:span text:style-name="T23"> de </text:span><text:span text:style-name="T24">enero</text:span><text:span text:style-name="T23"> </text:span><text:span text:style-name="T17">de</text:span><text:span text:style-name="T23"> </text:span><text:span text:style-name="T17">2018</text:span></text:p>
      <text:p text:style-name="P16"/>
      <text:p text:style-name="Standard"><text:span text:style-name="T27">LLAMADO</text:span><text:span text:style-name="T29"> </text:span><text:span text:style-name="T27">A</text:span><text:span text:style-name="T29"> </text:span><text:span text:style-name="T27">PRECIO</text:span><text:span text:style-name="T29"> <text:s/></text:span><text:span text:style-name="T27">-</text:span><text:span text:style-name="T29"> </text:span><text:span text:style-name="T27">COMPRA</text:span><text:span text:style-name="T29"> </text:span><text:span text:style-name="T27">DIRECTA</text:span></text:p>
      <text:p text:style-name="P17"/>
      <text:p text:style-name="Header"><text:span text:style-name="T34">PEDIDO</text:span><text:span text:style-name="T40"> </text:span><text:span text:style-name="T34">N.º </text:span><text:span text:style-name="T36">5</text:span><text:span text:style-name="T39">8</text:span><text:span text:style-name="T34">/201</text:span><text:span text:style-name="T35">9</text:span></text:p>
      <text:p text:style-name="P2"/>
      <text:list xml:id="list2523443898" text:style-name="WW8Num5">
        <text:list-item>
          <text:p text:style-name="P40"><text:span text:style-name="T16">SE</text:span><text:span text:style-name="T22"> </text:span><text:span text:style-name="T16">SOLICITA:</text:span><text:span text:style-name="T22"> </text:span><text:span text:style-name="T16">cotización</text:span><text:span text:style-name="T22"> <text:s text:c="2"/></text:span><text:span text:style-name="T16">de</text:span></text:p>
        </text:list-item>
      </text:list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CANT. <text:s/>* MES HASTA</text:p>
          </table:table-cell>
          <table:table-cell table:style-name="Tabla1.A1" office:value-type="string">
            <text:p text:style-name="P24">CANT * 6 MESES HASTA</text:p>
          </table:table-cell>
          <table:table-cell table:style-name="Tabla1.A1" office:value-type="string">
            <text:p text:style-name="P14"><text:span text:style-name="T77">UNID.</text:span><text:span text:style-name="T78"> </text:span><text:span text:style-name="T77">MEDIDA</text:span>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14"><text:span text:style-name="T77">Precio</text:span><text:span text:style-name="T78"> </text:span><text:span text:style-name="T77">unit.</text:span><text:span text:style-name="T78"> </text:span><text:span text:style-name="T77">s/imp.</text:span></text:p>
          </table:table-cell>
          <table:table-cell table:style-name="Tabla1.G1" office:value-type="string">
            <text:p text:style-name="P19"/>
            <text:p text:style-name="P18">IVA</text:p>
          </table:table-cell>
          <table:table-cell table:style-name="Tabla1.G1" office:value-type="string">
            <text:p text:style-name="P14"><text:span text:style-name="T77">Precio</text:span><text:span text:style-name="T78"> </text:span><text:span text:style-name="T77">unit.</text:span><text:span text:style-name="T78"> </text:span><text:span text:style-name="T77">c/imp.</text:span></text:p>
          </table:table-cell>
          <table:table-cell table:style-name="Tabla1.I1" office:value-type="string">
            <text:p text:style-name="P14"><text:span text:style-name="T77">Precio</text:span><text:span text:style-name="T78"> </text:span><text:span text:style-name="T77">total</text:span><text:span text:style-name="T78"> </text:span><text:span text:style-name="T77">c/imp.</text:span>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B2" office:value-type="float" office:value="200">
            <text:p text:style-name="P51">200</text:p>
          </table:table-cell>
          <table:table-cell table:style-name="Tabla1.B2" office:value-type="float" office:value="1200">
            <text:p text:style-name="P52">1200</text:p>
          </table:table-cell>
          <table:table-cell table:style-name="Tabla1.A1" office:value-type="string">
            <text:p text:style-name="P52">AMPOLLA</text:p>
          </table:table-cell>
          <table:table-cell table:style-name="Tabla1.A1" office:value-type="string">
            <text:p text:style-name="P52">VASELINA AMPOLLAS IV</text:p>
          </table:table-cell>
          <table:table-cell table:style-name="Tabla1.A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I1" office:value-type="string">
            <text:p text:style-name="P21"/>
          </table:table-cell>
        </table:table-row>
      </table:table>
      <text:p text:style-name="P28">ACLARACIONES: COTIZAR EN LA PLANILLA DE FORMA EXCLUSIVA.</text:p>
      <text:p text:style-name="P29"/>
      <text:list xml:id="list113209806140655" text:continue-numbering="true" text:style-name="WW8Num5">
        <text:list-item>
          <text:p text:style-name="P53"><text:span text:style-name="T41">FORMA</text:span><text:span text:style-name="T43"> </text:span><text:span text:style-name="T41">DE</text:span><text:span text:style-name="T43"> </text:span><text:span text:style-name="T41">COTIZAR</text:span><text:span text:style-name="T21">:</text:span><text:span text:style-name="T25"> <text:s/></text:span><text:span text:style-name="T21">Los</text:span><text:span text:style-name="T25"> </text:span><text:span text:style-name="T21">precios</text:span><text:span text:style-name="T25"> </text:span><text:span text:style-name="T21">deberán</text:span><text:span text:style-name="T25"> </text:span><text:span text:style-name="T21">cotizarse:</text:span></text:p>
        </text:list-item>
      </text:list>
      <text:list xml:id="list1579255368" text:style-name="WW8Num9">
        <text:list-item>
          <text:p text:style-name="P46"><text:span text:style-name="T32">Precios</text:span><text:span text:style-name="T33"> </text:span><text:span text:style-name="T32">unitarios</text:span><text:span text:style-name="T33"> </text:span><text:span text:style-name="T32">por</text:span><text:span text:style-name="T33"> </text:span><text:span text:style-name="T32">ítem.</text:span></text:p>
          <text:list>
            <text:list-item>
              <text:list>
                <text:list-item>
                  <text:p text:style-name="P44"><text:span text:style-name="T58">Se</text:span><text:span text:style-name="T61"> </text:span><text:span text:style-name="T58">deberá</text:span><text:span text:style-name="T61"> </text:span><text:span text:style-name="T58">cotizar</text:span><text:span text:style-name="T61"> </text:span><text:span text:style-name="T58">en</text:span><text:span text:style-name="T61"> </text:span><text:span text:style-name="T58">moneda</text:span><text:span text:style-name="T61"> </text:span><text:span text:style-name="T58">nacional,</text:span><text:span text:style-name="T61"> </text:span><text:span text:style-name="T58">sin</text:span><text:span text:style-name="T61"> </text:span><text:span text:style-name="T58">impuestos,</text:span><text:span text:style-name="T61"> </text:span><text:span text:style-name="T58">detallándose</text:span><text:span text:style-name="T61"> </text:span><text:span text:style-name="T58">los</text:span><text:span text:style-name="T61"> </text:span><text:span text:style-name="T58">mismos</text:span><text:span text:style-name="T61"> </text:span><text:span text:style-name="T58">en</text:span><text:span text:style-name="T61"> <text:s text:c="4"/></text:span><text:span text:style-name="T58">forma</text:span><text:span text:style-name="T61"> </text:span><text:span text:style-name="T58">separada</text:span><text:span text:style-name="T57">.</text:span><text:span text:style-name="T63"> </text:span></text:p>
                </text:list-item>
                <text:list-item>
                  <text:p text:style-name="P44"><text:span text:style-name="T57">Los</text:span><text:span text:style-name="T60"> </text:span><text:span text:style-name="T57">oferentes</text:span><text:span text:style-name="T60"> </text:span><text:span text:style-name="T57">podrán</text:span><text:span text:style-name="T60"> </text:span><text:span text:style-name="T57">proponer</text:span><text:span text:style-name="T60"> </text:span><text:span text:style-name="T57">variantes</text:span><text:span text:style-name="T60"> </text:span><text:span text:style-name="T57">a</text:span><text:span text:style-name="T60"> </text:span><text:span text:style-name="T57">las</text:span><text:span text:style-name="T60"> </text:span><text:span text:style-name="T57">condiciones</text:span><text:span text:style-name="T60"> </text:span><text:span text:style-name="T57">que</text:span><text:span text:style-name="T60"> </text:span><text:span text:style-name="T57">figuran</text:span><text:span text:style-name="T60"> </text:span><text:span text:style-name="T57">en</text:span><text:span text:style-name="T60"> </text:span><text:span text:style-name="T57">este</text:span><text:span text:style-name="T60"> </text:span><text:span text:style-name="T57">pliego</text:span><text:span text:style-name="T60"> </text:span><text:span text:style-name="T57">reservándose</text:span><text:span text:style-name="T60"> </text:span><text:span text:style-name="T57">la</text:span><text:span text:style-name="T60"> </text:span><text:span text:style-name="T57">Administración</text:span><text:span text:style-name="T60"> </text:span><text:span text:style-name="T57">el</text:span><text:span text:style-name="T60"> </text:span><text:span text:style-name="T57">derecho</text:span><text:span text:style-name="T60"> </text:span><text:span text:style-name="T57">de</text:span><text:span text:style-name="T60"> </text:span><text:span text:style-name="T57">aceptarlas</text:span><text:span text:style-name="T60"> </text:span><text:span text:style-name="T57">total</text:span><text:span text:style-name="T60"> </text:span><text:span text:style-name="T57">o</text:span><text:span text:style-name="T60"> </text:span><text:span text:style-name="T57">parcialmente.</text:span></text:p>
                </text:list-item>
              </text:list>
            </text:list-item>
          </text:list>
        </text:list-item>
      </text:list>
      <text:p text:style-name="P26"><text:span text:style-name="T41">NO</text:span><text:span text:style-name="T43"> </text:span><text:span text:style-name="T41">SE</text:span><text:span text:style-name="T43"> </text:span><text:span text:style-name="T41">ACEPTARÁN</text:span><text:span text:style-name="T43"> <text:s/></text:span><text:span text:style-name="T41">OFERTAS</text:span><text:span text:style-name="T43"> </text:span><text:span text:style-name="T41">QUE</text:span><text:span text:style-name="T43"> </text:span><text:span text:style-name="T41">ESTABLEZCAN</text:span><text:span text:style-name="T43"> </text:span><text:span text:style-name="T41">INTERESES</text:span><text:span text:style-name="T43"> </text:span><text:span text:style-name="T41">POR</text:span><text:span text:style-name="T43"> </text:span><text:span text:style-name="T41">MORA.</text:span></text:p>
      <text:p text:style-name="P30"/>
      <text:list xml:id="list113208482272324" text:continue-list="list113209806140655" text:style-name="WW8Num5">
        <text:list-item>
          <text:p text:style-name="P41"><text:span text:style-name="T66">ACLARACIONES</text:span><text:span text:style-name="T59">:</text:span><text:span text:style-name="T62"> </text:span></text:p>
        </text:list-item>
      </text:list>
      <text:list xml:id="list3461566136" text:style-name="WW8Num8">
        <text:list-item>
          <text:p text:style-name="P42"><text:span text:style-name="T59">Cuando</text:span><text:span text:style-name="T62"> </text:span><text:span text:style-name="T59">corresponda,</text:span><text:span text:style-name="T62"> </text:span><text:span text:style-name="T59">en</text:span><text:span text:style-name="T62"> </text:span><text:span text:style-name="T59">la</text:span><text:span text:style-name="T62"> </text:span><text:span text:style-name="T59">oferta</text:span><text:span text:style-name="T62"> </text:span><text:span text:style-name="T59">deberá</text:span><text:span text:style-name="T62"> </text:span><text:span text:style-name="T59">establecerse:</text:span><text:span text:style-name="T62"> </text:span><text:span text:style-name="T59">presentación,</text:span><text:span text:style-name="T60"> </text:span><text:span text:style-name="T57">marca</text:span><text:span text:style-name="T60"> <text:s/></text:span><text:span text:style-name="T57">u</text:span><text:span text:style-name="T60"> </text:span><text:span text:style-name="T57">otra</text:span><text:span text:style-name="T60"> </text:span><text:span text:style-name="T57">aclaración</text:span><text:span text:style-name="T60"> </text:span><text:span text:style-name="T57">de</text:span><text:span text:style-name="T60"> </text:span><text:span text:style-name="T57">los</text:span><text:span text:style-name="T60"> </text:span><text:span text:style-name="T57">artículos</text:span><text:span text:style-name="T60"> </text:span><text:span text:style-name="T57">ofertados,</text:span><text:span text:style-name="T60"> </text:span><text:span text:style-name="T57">vencimiento.</text:span><text:span text:style-name="T60"> </text:span></text:p>
        </text:list-item>
        <text:list-item>
          <text:p text:style-name="P42"><text:span text:style-name="T57">Establecer</text:span><text:span text:style-name="T60"> </text:span><text:span text:style-name="T57">plazo</text:span><text:span text:style-name="T60"> </text:span><text:span text:style-name="T57">de</text:span><text:span text:style-name="T60"> </text:span><text:span text:style-name="T57">entrega</text:span><text:span text:style-name="T60"> </text:span><text:span text:style-name="T57">de</text:span><text:span text:style-name="T60"> </text:span><text:span text:style-name="T57">mercadería</text:span><text:span text:style-name="T60"> </text:span><text:span text:style-name="T57">o</text:span><text:span text:style-name="T60"> </text:span><text:span text:style-name="T57">prestación</text:span><text:span text:style-name="T60"> </text:span><text:span text:style-name="T57">del</text:span><text:span text:style-name="T60"> </text:span><text:span text:style-name="T57">servicio.</text:span></text:p>
        </text:list-item>
        <text:list-item>
          <text:p text:style-name="P42"><text:span text:style-name="T57">La</text:span><text:span text:style-name="T60"> </text:span><text:span text:style-name="T57">Administración</text:span><text:span text:style-name="T60"> </text:span><text:span text:style-name="T57">se</text:span><text:span text:style-name="T60"> </text:span><text:span text:style-name="T57">reserva</text:span><text:span text:style-name="T60"> </text:span><text:span text:style-name="T57">el</text:span><text:span text:style-name="T60"> </text:span><text:span text:style-name="T57">derecho</text:span><text:span text:style-name="T60"> </text:span><text:span text:style-name="T57">a</text:span><text:span text:style-name="T60"> </text:span><text:span text:style-name="T57">solicitar</text:span><text:span text:style-name="T60"> </text:span><text:span text:style-name="T57">material</text:span><text:span text:style-name="T60"> </text:span><text:span text:style-name="T57">informativo</text:span><text:span text:style-name="T60"> </text:span><text:span text:style-name="T57">de</text:span><text:span text:style-name="T60"> </text:span><text:span text:style-name="T57">los</text:span><text:span text:style-name="T60"> </text:span><text:span text:style-name="T57">productos/artículos</text:span><text:span text:style-name="T60"> </text:span><text:span text:style-name="T57">ofertados</text:span><text:span text:style-name="T65">.</text:span></text:p>
        </text:list-item>
        <text:list-item>
          <text:p text:style-name="P42"/>
        </text:list-item>
      </text:list>
      <text:list xml:id="list113209481289727" text:continue-list="list113208482272324" text:style-name="WW8Num5">
        <text:list-item>
          <text:p text:style-name="P47"><text:span text:style-name="T41">LUGAR</text:span><text:span text:style-name="T43"> </text:span><text:span text:style-name="T41">DE</text:span><text:span text:style-name="T43"> </text:span><text:span text:style-name="T41">ENTREGA</text:span><text:span text:style-name="T43"> </text:span><text:span text:style-name="T41">DE</text:span><text:span text:style-name="T43"> MERCADERÍA </text:span><text:span text:style-name="T41">O</text:span><text:span text:style-name="T43"> </text:span><text:span text:style-name="T41">PRESTACIÓN</text:span><text:span text:style-name="T43"> </text:span><text:span text:style-name="T41">DEL</text:span><text:span text:style-name="T43"> </text:span><text:span text:style-name="T41">SERVICIO:</text:span><text:span text:style-name="T43"> </text:span></text:p>
        </text:list-item>
      </text:list>
      <text:list xml:id="list2290178948" text:style-name="WW8Num7">
        <text:list-item>
          <text:p text:style-name="P48"><text:soft-page-break/><text:span text:style-name="T16">Las</text:span><text:span text:style-name="T22"> </text:span><text:span text:style-name="T16">entregas</text:span><text:span text:style-name="T22"> </text:span><text:span text:style-name="T16">de</text:span><text:span text:style-name="T22"> </text:span><text:span text:style-name="T16">las</text:span><text:span text:style-name="T22"> </text:span><text:span text:style-name="T16">cantidades</text:span><text:span text:style-name="T22"> </text:span><text:span text:style-name="T16">adjudicadas</text:span><text:span text:style-name="T22"> </text:span><text:span text:style-name="T16">en</text:span><text:span text:style-name="T22"> </text:span><text:span text:style-name="T16">los</text:span><text:span text:style-name="T22"> </text:span><text:span text:style-name="T16">Ítems</text:span><text:span text:style-name="T22"> </text:span><text:span text:style-name="T16">correspondientes</text:span><text:span text:style-name="T22"> </text:span><text:span text:style-name="T16">serán</text:span><text:span text:style-name="T22"> </text:span><text:span text:style-name="T16">a</text:span><text:span text:style-name="T22"> </text:span><text:span text:style-name="T16">demanda</text:span><text:span text:style-name="T22"> </text:span><text:span text:style-name="T16">del</text:span><text:span text:style-name="T22"> </text:span><text:span text:style-name="T16">C.H.P.R.,</text:span><text:span text:style-name="T22"> </text:span><text:span text:style-name="T16">y</text:span><text:span text:style-name="T22"> </text:span><text:span text:style-name="T16">la</text:span><text:span text:style-name="T22"> </text:span><text:span text:style-name="T16">entrega</text:span><text:span text:style-name="T22"> </text:span><text:span text:style-name="T16">se</text:span><text:span text:style-name="T22"> </text:span><text:span text:style-name="T16">realizará</text:span><text:span text:style-name="T22"> </text:span><text:span text:style-name="T16">en</text:span><text:span text:style-name="T22"> </text:span><text:span text:style-name="T16">el</text:span><text:span text:style-name="T22"> </text:span><text:span text:style-name="T16">lugar</text:span><text:span text:style-name="T22"> </text:span><text:span text:style-name="T16">que</text:span><text:span text:style-name="T22"> </text:span><text:span text:style-name="T16">establezca</text:span><text:span text:style-name="T22"> </text:span><text:span text:style-name="T16">la</text:span><text:span text:style-name="T22"> </text:span><text:span text:style-name="T16">orden</text:span><text:span text:style-name="T22"> </text:span><text:span text:style-name="T16">de</text:span><text:span text:style-name="T22"> </text:span><text:span text:style-name="T16">compra,</text:span><text:span text:style-name="T22"> </text:span><text:span text:style-name="T16">servicio</text:span><text:span text:style-name="T22"> </text:span><text:span text:style-name="T26">solicitante</text:span><text:span text:style-name="T16">:</text:span><text:span text:style-name="T22"> FARMACIA</text:span></text:p>
        </text:list-item>
        <text:list-item>
          <text:p text:style-name="P48"><text:span text:style-name="T22"><text:s/></text:span><text:span text:style-name="T16">Las</text:span><text:span text:style-name="T22"> </text:span><text:span text:style-name="T16">cantidades</text:span><text:span text:style-name="T22"> </text:span><text:span text:style-name="T16">solicitadas,</text:span><text:span text:style-name="T22"> </text:span><text:span text:style-name="T16">son</text:span><text:span text:style-name="T22"> </text:span><text:span text:style-name="T16">al</text:span><text:span text:style-name="T22"> </text:span><text:span text:style-name="T16">sólo</text:span><text:span text:style-name="T22"> </text:span><text:span text:style-name="T16">efecto</text:span><text:span text:style-name="T22"> </text:span><text:span text:style-name="T16">de</text:span><text:span text:style-name="T22"> </text:span><text:span text:style-name="T16">la</text:span><text:span text:style-name="T22"> </text:span><text:span text:style-name="T16">estimación</text:span><text:span text:style-name="T22"> </text:span><text:span text:style-name="T16">del</text:span><text:span text:style-name="T22"> </text:span><text:span text:style-name="T16">oferente,</text:span><text:span text:style-name="T22"> </text:span><text:span text:style-name="T16">no</text:span><text:span text:style-name="T22"> </text:span><text:span text:style-name="T16">generando</text:span><text:span text:style-name="T22"> </text:span><text:span text:style-name="T16">las</text:span><text:span text:style-name="T22"> </text:span><text:span text:style-name="T16">mismas</text:span><text:span text:style-name="T22"> </text:span><text:span text:style-name="T16">obligación</text:span><text:span text:style-name="T22"> </text:span><text:span text:style-name="T16">de</text:span><text:span text:style-name="T22"> </text:span><text:span text:style-name="T16">compra</text:span><text:span text:style-name="T22"> </text:span><text:span text:style-name="T16">por</text:span><text:span text:style-name="T22"> </text:span><text:span text:style-name="T16">parte</text:span><text:span text:style-name="T22"> </text:span><text:span text:style-name="T16">del</text:span><text:span text:style-name="T22"> </text:span><text:span text:style-name="T16">C.H.P.R.</text:span></text:p>
        </text:list-item>
      </text:list>
      <text:list xml:id="list1348847339" text:style-name="WW8Num3">
        <text:list-item>
          <text:p text:style-name="P54"><text:span text:style-name="T69">Se</text:span><text:span text:style-name="T70"> </text:span><text:span text:style-name="T69">aplicará</text:span><text:span text:style-name="T70"> </text:span><text:span text:style-name="T69">para</text:span><text:span text:style-name="T70"> </text:span><text:span text:style-name="T69">el</text:span><text:span text:style-name="T70"> </text:span><text:span text:style-name="T69">presente</text:span><text:span text:style-name="T70"> </text:span><text:span text:style-name="T69">llamado</text:span><text:span text:style-name="T70"> </text:span><text:span text:style-name="T69">lo</text:span><text:span text:style-name="T70"> </text:span><text:span text:style-name="T69">establecido</text:span><text:span text:style-name="T70"> </text:span><text:span text:style-name="T69">en</text:span><text:span text:style-name="T70"> </text:span><text:span text:style-name="T69">el</text:span><text:span text:style-name="T70"> </text:span><text:span text:style-name="T69">Art.</text:span><text:span text:style-name="T70"> </text:span><text:span text:style-name="T69">74</text:span><text:span text:style-name="T70"> </text:span><text:span text:style-name="T69">del</text:span><text:span text:style-name="T70"> </text:span><text:span text:style-name="T69">TOCAF.</text:span></text:p>
        </text:list-item>
      </text:list>
      <text:p text:style-name="P27"><text:span text:style-name="T69">Esta</text:span><text:span text:style-name="T70"> </text:span><text:span text:style-name="T69">Unidad</text:span><text:span text:style-name="T70"> </text:span><text:span text:style-name="T69">Ejecutora</text:span><text:span text:style-name="T70"> </text:span><text:span text:style-name="T69">en</text:span><text:span text:style-name="T70"> </text:span><text:span text:style-name="T69">caso</text:span><text:span text:style-name="T70"> </text:span><text:span text:style-name="T69">necesario,</text:span><text:span text:style-name="T70"> </text:span><text:span text:style-name="T69">hará</text:span><text:span text:style-name="T70"> </text:span><text:span text:style-name="T69">uso</text:span><text:span text:style-name="T70"> </text:span><text:span text:style-name="T69">de</text:span><text:span text:style-name="T70"> </text:span><text:span text:style-name="T69">lo</text:span><text:span text:style-name="T70"> </text:span><text:span text:style-name="T69">dispuesto</text:span><text:span text:style-name="T70"> </text:span><text:span text:style-name="T69">en</text:span><text:span text:style-name="T70"> </text:span><text:span text:style-name="T69">el</text:span><text:span text:style-name="T70"> </text:span><text:span text:style-name="T69">segundo</text:span><text:span text:style-name="T70"> </text:span><text:span text:style-name="T69">párrafo</text:span><text:span text:style-name="T70"> </text:span><text:span text:style-name="T69">del</text:span><text:span text:style-name="T70"> </text:span><text:span text:style-name="T69">Art.</text:span><text:span text:style-name="T70"> </text:span><text:span text:style-name="T69">74</text:span><text:span text:style-name="T70"> </text:span><text:span text:style-name="T69">antes</text:span><text:span text:style-name="T70"> </text:span><text:span text:style-name="T69">mencionado,</text:span><text:span text:style-name="T70"> </text:span><text:span text:style-name="T69">por</text:span><text:span text:style-name="T70"> </text:span><text:span text:style-name="T69">lo</text:span><text:span text:style-name="T70"> </text:span><text:span text:style-name="T69">cual</text:span><text:span text:style-name="T70"> </text:span><text:span text:style-name="T69">los</text:span><text:span text:style-name="T70"> </text:span><text:span text:style-name="T69">oferentes</text:span><text:span text:style-name="T70"> </text:span><text:span text:style-name="T69">deberán</text:span><text:span text:style-name="T70"> </text:span><text:span text:style-name="T69">establecer</text:span><text:span text:style-name="T70"> </text:span><text:span text:style-name="T69">en</text:span><text:span text:style-name="T70"> </text:span><text:span text:style-name="T69">c/u</text:span><text:span text:style-name="T70"> </text:span><text:span text:style-name="T69">de</text:span><text:span text:style-name="T70"> </text:span><text:span text:style-name="T69">los</text:span><text:span text:style-name="T70"> </text:span><text:span text:style-name="T69">ítems</text:span><text:span text:style-name="T70"> </text:span><text:span text:style-name="T69">que</text:span><text:span text:style-name="T70"> </text:span><text:span text:style-name="T69">coticen,</text:span><text:span text:style-name="T70"> </text:span><text:span text:style-name="T69">su</text:span><text:span text:style-name="T70"> </text:span><text:span text:style-name="T69">conformidad</text:span><text:span text:style-name="T70"> </text:span><text:span text:style-name="T69">a</text:span><text:span text:style-name="T70"> </text:span><text:span text:style-name="T69">aumentar</text:span><text:span text:style-name="T70"> </text:span><text:span text:style-name="T69">las</text:span><text:span text:style-name="T70"> </text:span><text:span text:style-name="T69">cantidades</text:span><text:span text:style-name="T70"> </text:span><text:span text:style-name="T69">hasta</text:span><text:span text:style-name="T70"> </text:span><text:span text:style-name="T69">el</text:span><text:span text:style-name="T70"> </text:span><text:span text:style-name="T69">100</text:span><text:span text:style-name="T70"> </text:span><text:span text:style-name="T69">%</text:span><text:span text:style-name="T70"> </text:span><text:span text:style-name="T69">(cien</text:span><text:span text:style-name="T70"> </text:span><text:span text:style-name="T69">por</text:span><text:span text:style-name="T70"> </text:span><text:span text:style-name="T69">ciento)</text:span><text:span text:style-name="T70"> </text:span><text:span text:style-name="T69">de</text:span><text:span text:style-name="T70"> </text:span><text:span text:style-name="T69">las</text:span><text:span text:style-name="T70"> </text:span><text:span text:style-name="T69">mismas.</text:span></text:p>
      <text:p text:style-name="P27"><text:span text:style-name="T69">En</text:span><text:span text:style-name="T70"> </text:span><text:span text:style-name="T69">caso</text:span><text:span text:style-name="T70"> </text:span><text:span text:style-name="T69">de</text:span><text:span text:style-name="T70"> </text:span><text:span text:style-name="T69">omisión</text:span><text:span text:style-name="T70"> </text:span><text:span text:style-name="T69">de</text:span><text:span text:style-name="T70"> </text:span><text:span text:style-name="T69">establecer</text:span><text:span text:style-name="T70"> </text:span><text:span text:style-name="T69">su</text:span><text:span text:style-name="T70"> </text:span><text:span text:style-name="T69">disconformidad</text:span><text:span text:style-name="T70"> </text:span><text:span text:style-name="T69">a</text:span><text:span text:style-name="T70"> </text:span><text:span text:style-name="T69">ello</text:span><text:span text:style-name="T70"> </text:span><text:span text:style-name="T69">en</text:span><text:span text:style-name="T70"> </text:span><text:span text:style-name="T69">la</text:span><text:span text:style-name="T70"> </text:span><text:span text:style-name="T69">oferta,</text:span><text:span text:style-name="T70"> </text:span><text:span text:style-name="T69">se</text:span><text:span text:style-name="T70"> </text:span><text:span text:style-name="T69">considerará</text:span><text:span text:style-name="T70"> </text:span><text:span text:style-name="T69">que</text:span><text:span text:style-name="T70"> </text:span><text:span text:style-name="T69">se</text:span><text:span text:style-name="T70"> </text:span><text:span text:style-name="T69">acepta</text:span><text:span text:style-name="T70"> </text:span><text:span text:style-name="T69">dicha</text:span><text:span text:style-name="T70"> </text:span><text:span text:style-name="T69">opción</text:span><text:span text:style-name="T70"> </text:span><text:span text:style-name="T69">por</text:span><text:span text:style-name="T70"> </text:span><text:span text:style-name="T69">parte</text:span><text:span text:style-name="T70"> </text:span><text:span text:style-name="T69">del</text:span><text:span text:style-name="T70"> </text:span><text:span text:style-name="T69">oferente,</text:span><text:span text:style-name="T70"> </text:span><text:span text:style-name="T69">no</text:span><text:span text:style-name="T70"> </text:span><text:span text:style-name="T69">siendo</text:span><text:span text:style-name="T70"> </text:span><text:span text:style-name="T69">necesario</text:span><text:span text:style-name="T70"> </text:span><text:span text:style-name="T69">ningún</text:span><text:span text:style-name="T70"> <text:s/></text:span><text:span text:style-name="T69">otro</text:span><text:span text:style-name="T70"> </text:span><text:span text:style-name="T69">tipo</text:span><text:span text:style-name="T70"> </text:span><text:span text:style-name="T69">de</text:span><text:span text:style-name="T70"> </text:span><text:span text:style-name="T69">consentimiento</text:span><text:span text:style-name="T70"> <text:s/></text:span><text:span text:style-name="T69">por</text:span><text:span text:style-name="T70"> </text:span><text:span text:style-name="T69">parte</text:span><text:span text:style-name="T70"> </text:span><text:span text:style-name="T69">de</text:span><text:span text:style-name="T70"> </text:span><text:span text:style-name="T69">la</text:span><text:span text:style-name="T70"> </text:span><text:span text:style-name="T69">empresa.</text:span></text:p>
      <text:p text:style-name="P31"/>
      <text:list xml:id="list113208712769592" text:continue-list="list113209481289727" text:style-name="WW8Num5">
        <text:list-item>
          <text:p text:style-name="P43"><text:span text:style-name="T66">PRESENTAR</text:span><text:span text:style-name="T64"> <text:s text:c="2"/></text:span><text:span text:style-name="T66">CON</text:span><text:span text:style-name="T64"> </text:span><text:span text:style-name="T66">LA</text:span><text:span text:style-name="T64"> <text:s/></text:span><text:span text:style-name="T66">OFERTA</text:span><text:span text:style-name="T64"> </text:span><text:span text:style-name="T63">NUMERO DE RUT</text:span></text:p>
        </text:list-item>
      </text:list>
      <text:p text:style-name="P39"><text:span text:style-name="T71">Los</text:span><text:span text:style-name="T72"> </text:span><text:span text:style-name="T71">estados</text:span><text:span text:style-name="T72"> </text:span><text:span text:style-name="T71">admitidos</text:span><text:span text:style-name="T72"> </text:span><text:span text:style-name="T71">para</text:span><text:span text:style-name="T72"> </text:span><text:span text:style-name="T71">aceptar</text:span><text:span text:style-name="T72"> </text:span><text:span text:style-name="T71">ofertas</text:span><text:span text:style-name="T72"> </text:span><text:span text:style-name="T71">de</text:span><text:span text:style-name="T72"> </text:span><text:span text:style-name="T71">proveedores</text:span><text:span text:style-name="T72"> </text:span><text:span text:style-name="T71">son:</text:span><text:span text:style-name="T72"> </text:span><text:span text:style-name="T71">EN</text:span><text:span text:style-name="T72"> </text:span><text:span text:style-name="T71">INGRESO,</text:span><text:span text:style-name="T72"> </text:span><text:span text:style-name="T71">EN</text:span><text:span text:style-name="T72"> </text:span><text:span text:style-name="T71">INGRESO</text:span><text:span text:style-name="T72"> </text:span><text:span text:style-name="T71">(SIIF)</text:span><text:span text:style-name="T72"> </text:span><text:span text:style-name="T71">y</text:span><text:span text:style-name="T72"> </text:span><text:span text:style-name="T71">ACTIVO al momento de ser adjudicados (Decreto 155/2013).</text:span></text:p>
      <text:p text:style-name="P35"/>
      <text:list xml:id="list113208396416599" text:continue-numbering="true" text:style-name="WW8Num5">
        <text:list-item>
          <text:p text:style-name="P41"><text:span text:style-name="T65">ADJUDICACIÓN:</text:span><text:span text:style-name="T63"> </text:span><text:span text:style-name="T57">La</text:span><text:span text:style-name="T60"> </text:span><text:span text:style-name="T57">Administración</text:span><text:span text:style-name="T60"> </text:span><text:span text:style-name="T57">de</text:span><text:span text:style-name="T60"> </text:span><text:span text:style-name="T57">este</text:span><text:span text:style-name="T60"> </text:span><text:span text:style-name="T57">Centro</text:span><text:span text:style-name="T60"> </text:span><text:span text:style-name="T57">Hospitalario</text:span><text:span text:style-name="T60"> </text:span><text:span text:style-name="T57">verificará</text:span><text:span text:style-name="T60"> </text:span><text:span text:style-name="T65">previo</text:span><text:span text:style-name="T63"> </text:span><text:span text:style-name="T65">a</text:span><text:span text:style-name="T63"> </text:span><text:span text:style-name="T65">la</text:span><text:span text:style-name="T63"> </text:span><text:span text:style-name="T65">ADJUDICACIÓN</text:span><text:span text:style-name="T60"> </text:span><text:span text:style-name="T57">que</text:span><text:span text:style-name="T60"> </text:span><text:span text:style-name="T57">el</text:span><text:span text:style-name="T60"> </text:span><text:span text:style-name="T57">Proveedor</text:span><text:span text:style-name="T60"> </text:span><text:span text:style-name="T57">este</text:span><text:span text:style-name="T60"> </text:span><text:span text:style-name="T65">ACTIVO</text:span><text:span text:style-name="T63"> </text:span><text:span text:style-name="T65">EN</text:span><text:span text:style-name="T63"> </text:span><text:span text:style-name="T65">RUPE</text:span><text:span text:style-name="T57">.</text:span><text:span text:style-name="T60"> </text:span><text:span text:style-name="T67">Se</text:span><text:span text:style-name="T68"> </text:span><text:span text:style-name="T67">recomienda</text:span><text:span text:style-name="T68"> </text:span><text:span text:style-name="T67">(dada</text:span><text:span text:style-name="T68"> </text:span><text:span text:style-name="T67">la</text:span><text:span text:style-name="T68"> </text:span><text:span text:style-name="T67">agilidad</text:span><text:span text:style-name="T68"> </text:span><text:span text:style-name="T67">del</text:span><text:span text:style-name="T68"> </text:span><text:span text:style-name="T67">proceso</text:span><text:span text:style-name="T68"> </text:span><text:span text:style-name="T67">de</text:span><text:span text:style-name="T68"> </text:span><text:span text:style-name="T67">compra</text:span><text:span text:style-name="T68"> </text:span><text:span text:style-name="T67">directa)</text:span><text:span text:style-name="T68"> </text:span><text:span text:style-name="T67">avanzar</text:span><text:span text:style-name="T68"> </text:span><text:span text:style-name="T67">rápidamente</text:span><text:span text:style-name="T68"> </text:span><text:span text:style-name="T67">con</text:span><text:span text:style-name="T68"> </text:span><text:span text:style-name="T67">el</text:span><text:span text:style-name="T68"> </text:span><text:span text:style-name="T67">cumplimiento</text:span><text:span text:style-name="T68"> </text:span><text:span text:style-name="T67">de</text:span><text:span text:style-name="T68"> </text:span><text:span text:style-name="T67">todo</text:span><text:span text:style-name="T68"> </text:span><text:span text:style-name="T67">el</text:span><text:span text:style-name="T68"> </text:span><text:span text:style-name="T67">trámite</text:span><text:span text:style-name="T68"> </text:span><text:span text:style-name="T67">de</text:span><text:span text:style-name="T68"> </text:span><text:span text:style-name="T67">inscripción</text:span><text:span text:style-name="T68"> </text:span><text:span text:style-name="T67">en</text:span><text:span text:style-name="T68"> </text:span><text:span text:style-name="T67">caso</text:span><text:span text:style-name="T68"> </text:span><text:span text:style-name="T67">de</text:span><text:span text:style-name="T68"> </text:span><text:span text:style-name="T67">cotizar</text:span><text:span text:style-name="T68"> </text:span><text:span text:style-name="T67">para</text:span><text:span text:style-name="T68"> </text:span><text:span text:style-name="T67">este</text:span><text:span text:style-name="T68"> </text:span><text:span text:style-name="T67">llamado</text:span><text:span text:style-name="T57">.</text:span><text:span text:style-name="T60"> <text:s/></text:span><text:span text:style-name="T57">Si</text:span><text:span text:style-name="T60"> </text:span><text:span text:style-name="T57">al</text:span><text:span text:style-name="T60"> </text:span><text:span text:style-name="T57">momento</text:span><text:span text:style-name="T60"> </text:span><text:span text:style-name="T57">de</text:span><text:span text:style-name="T60"> </text:span><text:span text:style-name="T57">la</text:span><text:span text:style-name="T60"> </text:span><text:span text:style-name="T57">adjudicación,</text:span><text:span text:style-name="T60"> </text:span><text:span text:style-name="T57">el</text:span><text:span text:style-name="T60"> </text:span><text:span text:style-name="T57">proveedor</text:span><text:span text:style-name="T60"> </text:span><text:span text:style-name="T57">que</text:span><text:span text:style-name="T60"> </text:span><text:span text:style-name="T57">resulte</text:span><text:span text:style-name="T60"> </text:span><text:span text:style-name="T57">adjudicatario</text:span><text:span text:style-name="T60"> </text:span><text:span text:style-name="T57">no</text:span><text:span text:style-name="T60"> </text:span><text:span text:style-name="T57">hubiese</text:span><text:span text:style-name="T60"> </text:span><text:span text:style-name="T57">adquirido</text:span><text:span text:style-name="T60"> </text:span><text:span text:style-name="T57">el</text:span><text:span text:style-name="T60"> </text:span><text:span text:style-name="T57">estado</text:span><text:span text:style-name="T60"> </text:span><text:span text:style-name="T57">de</text:span><text:span text:style-name="T60"> </text:span><text:span text:style-name="T57">"ACTIVO"</text:span><text:span text:style-name="T60"> </text:span><text:span text:style-name="T57">en</text:span><text:span text:style-name="T60"> </text:span><text:span text:style-name="T57">RUPE,</text:span><text:span text:style-name="T60"> </text:span><text:span text:style-name="T57">se</text:span><text:span text:style-name="T60"> </text:span><text:span text:style-name="T57">desestimará</text:span><text:span text:style-name="T60"> </text:span><text:span text:style-name="T57">la</text:span><text:span text:style-name="T60"> </text:span><text:span text:style-name="T57">oferta</text:span><text:span text:style-name="T60"> </text:span><text:span text:style-name="T57">y</text:span><text:span text:style-name="T60"> </text:span><text:span text:style-name="T57">se</text:span><text:span text:style-name="T60"> </text:span><text:span text:style-name="T57">adjudicará</text:span><text:span text:style-name="T60"> </text:span><text:span text:style-name="T57">al</text:span><text:span text:style-name="T60"> </text:span><text:span text:style-name="T57">siguiente</text:span><text:span text:style-name="T60"> </text:span><text:span text:style-name="T57">mejor</text:span><text:span text:style-name="T60"> </text:span><text:span text:style-name="T57">oferente</text:span><text:span text:style-name="T60"> </text:span><text:span text:style-name="T57">que</text:span><text:span text:style-name="T60"> </text:span><text:span text:style-name="T57">cumpla</text:span><text:span text:style-name="T60"> </text:span><text:span text:style-name="T57">con</text:span><text:span text:style-name="T60"> </text:span><text:span text:style-name="T57">el</text:span><text:span text:style-name="T60"> </text:span><text:span text:style-name="T57">estado</text:span><text:span text:style-name="T60"> </text:span><text:span text:style-name="T57">antes</text:span><text:span text:style-name="T60"> </text:span><text:span text:style-name="T57">mencionado.</text:span></text:p>
        </text:list-item>
      </text:list>
      <text:p text:style-name="P37"/>
      <text:list xml:id="list113210282984878" text:continue-numbering="true" text:style-name="WW8Num5">
        <text:list-item>
          <text:p text:style-name="P41"><text:span text:style-name="T65">ACLARACIONES:</text:span><text:span text:style-name="T63"> </text:span><text:span text:style-name="T57">Las</text:span><text:span text:style-name="T60"> </text:span><text:span text:style-name="T57">solicitudes</text:span><text:span text:style-name="T60"> </text:span><text:span text:style-name="T57">de</text:span><text:span text:style-name="T60"> </text:span><text:span text:style-name="T57">aclaraciones</text:span><text:span text:style-name="T60"> </text:span><text:span text:style-name="T57">sobre</text:span><text:span text:style-name="T60"> </text:span><text:span text:style-name="T57">el/los</text:span><text:span text:style-name="T60"> </text:span><text:span text:style-name="T57">artículos</text:span><text:span text:style-name="T60"> </text:span><text:span text:style-name="T57">o</text:span><text:span text:style-name="T60"> </text:span><text:span text:style-name="T57">servicios</text:span><text:span text:style-name="T60"> </text:span><text:span text:style-name="T57">solicitado</text:span><text:span text:style-name="T60"> </text:span><text:span text:style-name="T57">se</text:span><text:span text:style-name="T60"> </text:span><text:span text:style-name="T57">deberá</text:span><text:span text:style-name="T60"> </text:span><text:span text:style-name="T57">realizar</text:span><text:span text:style-name="T60"> </text:span><text:span text:style-name="T57">por</text:span><text:span text:style-name="T60"> </text:span><text:span text:style-name="T57">escrito,</text:span><text:span text:style-name="T60"> </text:span><text:span text:style-name="T57">antes</text:span><text:span text:style-name="T60"> </text:span><text:span text:style-name="T57">de</text:span><text:span text:style-name="T60"> </text:span><text:span text:style-name="T57">la</text:span><text:span text:style-name="T60"> </text:span><text:span text:style-name="T57">fecha</text:span><text:span text:style-name="T60"> </text:span><text:span text:style-name="T57">establecida</text:span><text:span text:style-name="T60"> </text:span><text:span text:style-name="T57">para</text:span><text:span text:style-name="T60"> </text:span><text:span text:style-name="T57">la</text:span><text:span text:style-name="T60"> </text:span><text:span text:style-name="T57">apertura</text:span><text:span text:style-name="T60"> </text:span><text:span text:style-name="T57">ante</text:span><text:span text:style-name="T60"> </text:span><text:span text:style-name="T57">el</text:span><text:span text:style-name="T60"> </text:span><text:span text:style-name="T57">Departamento</text:span><text:span text:style-name="T60"> </text:span><text:span text:style-name="T57">de</text:span><text:span text:style-name="T60"> </text:span><text:span text:style-name="T57">Compras</text:span><text:span text:style-name="T60"> </text:span><text:span text:style-name="T57">y</text:span><text:span text:style-name="T60"> </text:span><text:span text:style-name="T57">este</text:span><text:span text:style-name="T60"> </text:span><text:span text:style-name="T57">lo</text:span><text:span text:style-name="T60"> </text:span><text:span text:style-name="T57">derivará</text:span><text:span text:style-name="T60"> </text:span><text:span text:style-name="T57">al</text:span><text:span text:style-name="T60"> </text:span><text:span text:style-name="T57">servicio</text:span><text:span text:style-name="T60"> </text:span><text:span text:style-name="T57">solicitante.</text:span></text:p>
        </text:list-item>
      </text:list>
      <text:p text:style-name="P37"/>
      <text:p text:style-name="P38"/>
      <text:list xml:id="list113209797803024" text:continue-numbering="true" text:style-name="WW8Num5">
        <text:list-item>
          <text:p text:style-name="P41"><text:span text:style-name="T65">PRESENTACIÓN</text:span><text:span text:style-name="T63"> </text:span><text:span text:style-name="T65">DE</text:span><text:span text:style-name="T63"> </text:span><text:span text:style-name="T65">LA</text:span><text:span text:style-name="T63"> </text:span><text:span text:style-name="T65">OFERTA:</text:span><text:span text:style-name="T63"> </text:span><text:span text:style-name="T57">Las</text:span><text:span text:style-name="T60"> </text:span><text:span text:style-name="T57">ofertas</text:span><text:span text:style-name="T60"> </text:span><text:span text:style-name="T57">podrán</text:span><text:span text:style-name="T60"> </text:span><text:span text:style-name="T57">presentarse</text:span><text:span text:style-name="T60"> </text:span><text:span text:style-name="T57">por</text:span><text:span text:style-name="T60"> </text:span><text:span text:style-name="T57">fax,</text:span><text:span text:style-name="T60"> </text:span><text:span text:style-name="T57">o</text:span><text:span text:style-name="T60"> </text:span><text:span text:style-name="T57">email,</text:span><text:span text:style-name="T60"> <text:s/></text:span><text:span text:style-name="T73">en</text:span><text:span text:style-name="T74"> </text:span><text:span text:style-name="T73">la</text:span><text:span text:style-name="T74"> </text:span><text:span text:style-name="T73">misma</text:span><text:span text:style-name="T74"> </text:span><text:span text:style-name="T73">corresponderá</text:span><text:span text:style-name="T74"> </text:span><text:span text:style-name="T73">establecerse</text:span><text:span text:style-name="T74"> </text:span><text:span text:style-name="T73">el</text:span><text:span text:style-name="T74"> </text:span><text:span text:style-name="T73">nombre</text:span><text:span text:style-name="T74"> </text:span><text:span text:style-name="T73">de</text:span><text:span text:style-name="T74"> </text:span><text:span text:style-name="T73">la</text:span><text:span text:style-name="T74"> </text:span><text:span text:style-name="T73">firma</text:span><text:span text:style-name="T74"> </text:span><text:span text:style-name="T73">oferente</text:span><text:span text:style-name="T74"> <text:s/></text:span><text:span text:style-name="T73">y</text:span><text:span text:style-name="T74"> </text:span><text:span text:style-name="T73">el</text:span><text:span text:style-name="T74"> </text:span><text:span text:style-name="T73">número</text:span><text:span text:style-name="T74"> </text:span><text:span text:style-name="T73">de</text:span><text:span text:style-name="T74"> </text:span><text:span text:style-name="T73">llamado</text:span><text:span text:style-name="T74"> </text:span><text:span text:style-name="T73">de</text:span><text:span text:style-name="T74"> </text:span><text:span text:style-name="T73">referencia</text:span><text:span text:style-name="T74"> </text:span><text:span text:style-name="T73">y</text:span><text:span text:style-name="T74"> </text:span><text:span text:style-name="T73">deberán</text:span><text:span text:style-name="T74"> </text:span><text:span text:style-name="T73">estar</text:span><text:span text:style-name="T74"> </text:span><text:span text:style-name="T73">firmadas</text:span><text:span text:style-name="T74"> </text:span><text:span text:style-name="T73">por</text:span><text:span text:style-name="T74"> </text:span><text:span text:style-name="T73">representante</text:span><text:span text:style-name="T74"> </text:span><text:soft-page-break/><text:span text:style-name="T73">legal</text:span><text:span text:style-name="T74"> </text:span><text:span text:style-name="T73">de</text:span><text:span text:style-name="T74"> </text:span><text:span text:style-name="T73">la</text:span><text:span text:style-name="T74"> </text:span><text:span text:style-name="T73">Empresa,</text:span><text:span text:style-name="T74"> </text:span><text:span text:style-name="T73">con</text:span><text:span text:style-name="T74"> </text:span><text:span text:style-name="T73">sello</text:span><text:span text:style-name="T74"> </text:span><text:span text:style-name="T73">y</text:span><text:span text:style-name="T74"> </text:span><text:span text:style-name="T73">aclaración</text:span><text:span text:style-name="T74"> </text:span><text:span text:style-name="T73">de</text:span><text:span text:style-name="T74"> </text:span><text:span text:style-name="T73">firma.</text:span><text:span text:style-name="T60"> </text:span><text:span text:style-name="T57">Se</text:span><text:span text:style-name="T60"> </text:span><text:span text:style-name="T57">informa</text:span><text:span text:style-name="T60"> </text:span><text:span text:style-name="T57">que</text:span><text:span text:style-name="T60"> </text:span><text:span text:style-name="T57">se</text:span><text:span text:style-name="T60"> </text:span><text:span text:style-name="T57">pueden</text:span><text:span text:style-name="T60"> </text:span><text:span text:style-name="T57">entregar</text:span><text:span text:style-name="T60"> </text:span><text:span text:style-name="T57">las</text:span><text:span text:style-name="T60"> </text:span><text:span text:style-name="T57">cotizaciones</text:span><text:span text:style-name="T60"> </text:span><text:span text:style-name="T57">personalmente</text:span><text:span text:style-name="T60"> </text:span><text:span text:style-name="T57">en</text:span><text:span text:style-name="T60"> </text:span><text:span text:style-name="T57">Compras</text:span><text:span text:style-name="T60"> </text:span><text:span text:style-name="T57">ó</text:span><text:span text:style-name="T60"> </text:span><text:span text:style-name="T57">vía</text:span><text:span text:style-name="T60"> </text:span><text:span text:style-name="T57">fax,</text:span><text:span text:style-name="T60"> </text:span><text:span text:style-name="T57">tel.</text:span><text:span text:style-name="T60"> </text:span><text:span text:style-name="T57">2709</text:span><text:span text:style-name="T60"> </text:span><text:span text:style-name="T57">9169</text:span><text:span text:style-name="T60"> – </text:span><text:span text:style-name="T57">27073329-</text:span><text:span text:style-name="T60"> </text:span></text:p>
        </text:list-item>
      </text:list>
      <text:p text:style-name="Texto_20_independiente_20_31"><text:span text:style-name="T60"><text:s/></text:span><text:span text:style-name="T57">e-mail:</text:span></text:p>
      <text:p text:style-name="P36"><text:span text:style-name="T60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65">compras.pereirarossell@asse.com.uy</text:span></text:span></text:a></text:p>
      <text:p text:style-name="P36"/>
      <text:p text:style-name="P34"/>
      <text:list xml:id="list113208995580806" text:continue-numbering="true" text:style-name="WW8Num5">
        <text:list-item>
          <text:p text:style-name="P49"><text:span text:style-name="T26">PLAZO</text:span><text:span text:style-name="T28"> </text:span><text:span text:style-name="T26">DE</text:span><text:span text:style-name="T28"> </text:span><text:span text:style-name="T26">ENTREGA</text:span><text:span text:style-name="T28"> </text:span><text:span text:style-name="T26">DE</text:span><text:span text:style-name="T28"> </text:span><text:span text:style-name="T26">OFERTA</text:span><text:span text:style-name="T28"> </text:span><text:span text:style-name="T26">HASTA</text:span><text:span text:style-name="T28"> </text:span><text:span text:style-name="T26">:</text:span><text:span text:style-name="T43"> </text:span><text:span text:style-name="T51">21</text:span><text:span text:style-name="T47">/</text:span><text:span text:style-name="T48">01</text:span><text:span text:style-name="T43">/2018</text:span></text:p>
        </text:list-item>
        <text:list-item>
          <text:p text:style-name="P50"><text:span text:style-name="T26">HORA</text:span><text:span text:style-name="T21">:</text:span><text:span text:style-name="T25"> </text:span><text:span text:style-name="T45">1</text:span><text:span text:style-name="T46">2</text:span><text:span text:style-name="T52">:</text:span><text:span text:style-name="T54">30</text:span><text:span text:style-name="T42">HS.</text:span><text:span text:style-name="T44"> </text:span></text:p>
        </text:list-item>
        <text:list-item>
          <text:p text:style-name="P56"><text:span text:style-name="T26">MANTENIMIENTO</text:span><text:span text:style-name="T28"> </text:span><text:span text:style-name="T26">DE</text:span><text:span text:style-name="T28"> </text:span><text:span text:style-name="T26">OFERTA</text:span><text:span text:style-name="T21">:</text:span><text:span text:style-name="T44"> </text:span><text:span text:style-name="T42">180</text:span><text:span text:style-name="T44"> DÍAS</text:span></text:p>
        </text:list-item>
        <text:list-item>
          <text:p text:style-name="P50"><text:span text:style-name="T30">FORMA</text:span><text:span text:style-name="T31"> </text:span><text:span text:style-name="T30">DE</text:span><text:span text:style-name="T31"> </text:span><text:span text:style-name="T30">PAGO</text:span><text:span text:style-name="T75"> </text:span><text:span text:style-name="T76">: </text:span><text:span text:style-name="T55">SIIF</text:span><text:span text:style-name="T75"> <text:s/></text:span></text:p>
        </text:list-item>
      </text:list>
      <text:p text:style-name="P22"><text:span text:style-name="T55">AL</text:span><text:span text:style-name="T56"> </text:span><text:span text:style-name="T55">MOMENTO</text:span><text:span text:style-name="T56"> </text:span><text:span text:style-name="T55">DE</text:span><text:span text:style-name="T56"> </text:span><text:span text:style-name="T55">COTIZAR</text:span><text:span text:style-name="T56"> </text:span><text:span text:style-name="T55">SE</text:span><text:span text:style-name="T56"> </text:span><text:span text:style-name="T55">DEBERÁ</text:span><text:span text:style-name="T56"> </text:span><text:span text:style-name="T55">ACLARAR</text:span><text:span text:style-name="T56"> </text:span><text:span text:style-name="T55">FORMA</text:span><text:span text:style-name="T56"> </text:span><text:span text:style-name="T55">DE</text:span><text:span text:style-name="T56"> </text:span><text:span text:style-name="T55">PAGO</text:span></text:p>
      <text:list xml:id="list1265923985" text:style-name="WW8Num6">
        <text:list-item>
          <text:p text:style-name="P55"><text:span text:style-name="T41">S.I.I.F.</text:span><text:span text:style-name="T43"> </text:span><text:span text:style-name="T16">(Sistema</text:span><text:span text:style-name="T22"> </text:span><text:span text:style-name="T16">Integrado</text:span><text:span text:style-name="T22"> </text:span><text:span text:style-name="T16">de</text:span><text:span text:style-name="T22"> </text:span><text:span text:style-name="T16">Información</text:span><text:span text:style-name="T22"> </text:span><text:span text:style-name="T16">Financiera):</text:span><text:span text:style-name="T22"> </text:span><text:span text:style-name="T16">plazo</text:span><text:span text:style-name="T22"> </text:span><text:span text:style-name="T16">estimado</text:span><text:span text:style-name="T22"> </text:span><text:span text:style-name="T16">de</text:span><text:span text:style-name="T22"> </text:span><text:span text:style-name="T16">pago,</text:span><text:span text:style-name="T22"> </text:span><text:span text:style-name="T16">a</text:span><text:span text:style-name="T22"> </text:span><text:span text:style-name="T16">los</text:span><text:span text:style-name="T22"> 9</text:span><text:span text:style-name="T16">0</text:span><text:span text:style-name="T22"> </text:span><text:span text:style-name="T16">(noventa)</text:span><text:span text:style-name="T22"> </text:span><text:span text:style-name="T16">días</text:span><text:span text:style-name="T22"> </text:span><text:span text:style-name="T16">del</text:span><text:span text:style-name="T22"> </text:span><text:span text:style-name="T16">cierre</text:span><text:span text:style-name="T22"> </text:span><text:span text:style-name="T16">del</text:span><text:span text:style-name="T22"> </text:span><text:span text:style-name="T16">mes</text:span><text:span text:style-name="T22"> </text:span><text:span text:style-name="T16">al</text:span><text:span text:style-name="T22"> </text:span><text:span text:style-name="T16">cual</text:span><text:span text:style-name="T22"> </text:span><text:span text:style-name="T16">pertenece</text:span><text:span text:style-name="T22"> </text:span><text:span text:style-name="T16">la</text:span><text:span text:style-name="T22"> </text:span><text:span text:style-name="T16">factura.</text:span></text:p>
        </text:list-item>
      </text:list>
      <text:p text:style-name="P32"/>
      <text:p text:style-name="P32"/>
      <text:p text:style-name="P23"><text:span text:style-name="T42">NOTA:</text:span><text:span text:style-name="T44"> </text:span><text:span text:style-name="T42">EN</text:span><text:span text:style-name="T44"> </text:span><text:span text:style-name="T42">CASO</text:span><text:span text:style-name="T44"> </text:span><text:span text:style-name="T42">DE</text:span><text:span text:style-name="T44"> </text:span><text:span text:style-name="T42">NO</text:span><text:span text:style-name="T44"> </text:span><text:span text:style-name="T42">COTIZAR</text:span><text:span text:style-name="T44"> </text:span><text:span text:style-name="T42">O</text:span><text:span text:style-name="T44"> </text:span><text:span text:style-name="T42">NO</text:span><text:span text:style-name="T44"> </text:span><text:span text:style-name="T42">POSEER</text:span><text:span text:style-name="T44"> </text:span><text:span text:style-name="T42">LO</text:span><text:span text:style-name="T44"> </text:span><text:span text:style-name="T42">SOLICITADO,</text:span><text:span text:style-name="T44"> </text:span></text:p>
      <text:p text:style-name="P23"><text:span text:style-name="T42">SE</text:span><text:span text:style-name="T44"> </text:span><text:span text:style-name="T42">AGRADECE</text:span><text:span text:style-name="T44"> </text:span><text:span text:style-name="T42">ENVIAR</text:span><text:span text:style-name="T44"> </text:span><text:span text:style-name="T42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9-01-16T11:32:08.196000284">16/01/2019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9-01-16T11:32:07.868000000</dc:date>
    <meta:editing-cycles>31</meta:editing-cycles>
    <meta:editing-duration>PT2H7M35S</meta:editing-duration>
    <meta:generator>LibreOffice/5.4.7.2$Windows_x86 LibreOffice_project/c838ef25c16710f8838b1faec480ebba495259d0</meta:generator>
    <meta:print-date>2019-01-16T10:15:06.942000000</meta:print-date>
    <meta:document-statistic meta:table-count="1" meta:image-count="3" meta:object-count="0" meta:page-count="4" meta:paragraph-count="60" meta:word-count="641" meta:character-count="4201" meta:non-whitespace-character-count="3370"/>
  </office:meta>
</office:document-meta>
</file>