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2b30" officeooo:paragraph-rsid="001d2b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79890535823916274" text:style-name="L1">
        <text:list-item>
          <text:p text:style-name="P1">BROCHE ACCO PLASTICO</text:p>
        </text:list-item>
        <text:list-item>
          <text:p text:style-name="P1">CARPETA BIBLOS 3CM</text:p>
        </text:list-item>
        <text:list-item>
          <text:p text:style-name="P1">CARTULINA DE COLOR</text:p>
        </text:list-item>
        <text:list-item>
          <text:p text:style-name="P1">BIBLIORATO OFICIO</text:p>
        </text:list-item>
        <text:list-item>
          <text:p text:style-name="P1">BLOCK POST IT MEDIANO</text:p>
        </text:list-item>
        <text:list-item>
          <text:p text:style-name="P1">CANASTO ARCHIVADOR METAL </text:p>
        </text:list-item>
        <text:list-item>
          <text:p text:style-name="P1">CARPETA CON TAPA TRASPARENTE A4</text:p>
        </text:list-item>
        <text:list-item>
          <text:p text:style-name="P1">TINTA CHINA</text:p>
        </text:list-item>
        <text:list-item>
          <text:p text:style-name="P1">CAJA BIBLO MULTIUSO </text:p>
        </text:list-item>
        <text:list-item>
          <text:p text:style-name="P1">BLOCK PARA APUNTES</text:p>
        </text:list-item>
        <text:list-item>
          <text:p text:style-name="P1">GANCHO P/ENGRAMPADORA /</text:p>
        </text:list-item>
        <text:list-item>
          <text:p text:style-name="P1">MARCADOR GRUESO</text:p>
        </text:list-item>
        <text:list-item>
          <text:p text:style-name="P1">GOMA DE PAN </text:p>
        </text:list-item>
        <text:list-item>
          <text:p text:style-name="P1">FORRO NYLON CON HOJALILLO A4</text:p>
        </text:list-item>
        <text:list-item>
          <text:p text:style-name="P1">BIBLIORATO A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2:16:58.832149516</meta:creation-date>
    <dc:date>2018-11-14T12:20:26.199289349</dc:date>
    <meta:editing-duration>PT3M27S</meta:editing-duration>
    <meta:editing-cycles>1</meta:editing-cycles>
    <meta:document-statistic meta:table-count="0" meta:image-count="0" meta:object-count="0" meta:page-count="1" meta:paragraph-count="15" meta:word-count="61" meta:character-count="305" meta:non-whitespace-character-count="271"/>
    <meta:generator>LibreOffice/5.1.6.2$Linux_X86_64 LibreOffice_project/10m0$Build-2</meta:generator>
  </office:meta>
</office:document-meta>
</file>