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fo:font-weight="bold" officeooo:rsid="00014f97" officeooo:paragraph-rsid="001b00b7" style:font-weight-asian="bold" style:font-weight-complex="bold"/>
    </style:style>
    <style:style style:name="P2" style:family="paragraph" style:parent-style-name="Standard">
      <style:text-properties officeooo:rsid="00014f97" officeooo:paragraph-rsid="001b00b7"/>
    </style:style>
    <style:style style:name="P3" style:family="paragraph" style:parent-style-name="Standard">
      <style:text-properties officeooo:rsid="001f57c5" officeooo:paragraph-rsid="001f57c5"/>
    </style:style>
    <style:style style:name="P4" style:family="paragraph" style:parent-style-name="Standard">
      <style:text-properties officeooo:rsid="001fdcd0" officeooo:paragraph-rsid="001fdcd0"/>
    </style:style>
    <style:style style:name="P5" style:family="paragraph" style:parent-style-name="Standard" style:list-style-name="L1">
      <style:text-properties officeooo:rsid="0025f891" officeooo:paragraph-rsid="0025f891"/>
    </style:style>
    <style:style style:name="P6" style:family="paragraph" style:parent-style-name="Standard" style:list-style-name="L1">
      <style:text-properties officeooo:rsid="0020ae2d" officeooo:paragraph-rsid="0020ae2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4c16" style:font-weight-asian="bold" style:font-weight-complex="bold"/>
    </style:style>
    <style:style style:name="T3" style:family="text">
      <style:text-properties fo:font-weight="bold" officeooo:rsid="0025f891" style:font-weight-asian="bold" style:font-weight-complex="bold"/>
    </style:style>
    <style:style style:name="T4" style:family="text">
      <style:text-properties fo:font-weight="bold" officeooo:rsid="0029de22" style:font-weight-asian="bold" style:font-weight-complex="bold"/>
    </style:style>
    <style:style style:name="T5" style:family="text">
      <style:text-properties officeooo:rsid="001d8f06"/>
    </style:style>
    <style:style style:name="T6" style:family="text">
      <style:text-properties officeooo:rsid="0020ae2d"/>
    </style:style>
    <style:style style:name="T7" style:family="text">
      <style:text-properties officeooo:rsid="00224c16"/>
    </style:style>
    <style:style style:name="T8" style:family="text">
      <style:text-properties fo:font-weight="normal" officeooo:rsid="00224c16" style:font-weight-asian="normal" style:font-weight-complex="normal"/>
    </style:style>
    <style:style style:name="T9" style:family="text">
      <style:text-properties fo:font-weight="normal" officeooo:rsid="0025f891" style:font-weight-asian="normal" style:font-weight-complex="normal"/>
    </style:style>
    <style:style style:name="T10" style:family="text">
      <style:text-properties fo:font-weight="normal" officeooo:rsid="0029de22" style:font-weight-asian="normal" style:font-weight-complex="normal"/>
    </style:style>
    <style:style style:name="T11" style:family="text">
      <style:text-properties officeooo:rsid="0025f891"/>
    </style:style>
    <style:style style:name="T12" style:family="text">
      <style:text-properties officeooo:rsid="0029de22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1- Objeto del llamado:</text:p>
      <text:p text:style-name="P1"/>
      <text:p text:style-name="P2">La Fiscalía General de la Nación llama a Compra Directa <text:span text:style-name="T6">270</text:span>/2018 <text:s/>para <text:s/>"<text:span text:style-name="T11">Adquisición de hasta 5000 folletos” para Unidad de Genero.-</text:span></text:p>
      <text:p text:style-name="P2"/>
      <text:p text:style-name="P4">Especificaciones:</text:p>
      <text:p text:style-name="P4"/>
      <text:list xml:id="list3333748696480420358" text:style-name="L1">
        <text:list-item>
          <text:p text:style-name="P5">tríptico “trata de personas”</text:p>
        </text:list-item>
        <text:list-item>
          <text:p text:style-name="P5">formato abierto 30 x21cm</text:p>
        </text:list-item>
        <text:list-item>
          <text:p text:style-name="P5">impresos a cuatro tintas de ambos lados sobre coteado 130grs</text:p>
        </text:list-item>
        <text:list-item>
          <text:p text:style-name="P5">entrega cortados y doblados</text:p>
          <text:p text:style-name="P6"/>
        </text:list-item>
      </text:list>
      <text:p text:style-name="P3"/>
      <text:p text:style-name="P1">2-Recepción y apertura de las ofertas:</text:p>
      <text:p text:style-name="P1"/>
      <text:p text:style-name="P2">2-1. La apertura de las ofertas se realizará el día <text:span text:style-name="T11">16 de noviembre</text:span> 2018 hora 1<text:span text:style-name="T12">1</text:span>:<text:span text:style-name="T11">00</text:span>.</text:p>
      <text:p text:style-name="P2">2-2.Las ofertas podrán cargarse a través del sitio web (http://www.comprasestatales.gub.uy ),</text:p>
      <text:p text:style-name="P2">presentarse personalmente en el área Adquisiciones y Proveeduría en calle Paysandu 1283.</text:p>
      <text:p text:style-name="P2">Las ofertas deberán indicar claramente forma de presentación, <text:span text:style-name="T5">garantia</text:span> <text:s/>y todo lo que a juicio del oferente se considere necesario para poder identificar el producto con el fin de evaluarlo para su adjudicación.</text:p>
      <text:p text:style-name="P2"/>
      <text:p text:style-name="P1">3-Cotización</text:p>
      <text:p text:style-name="P1"/>
      <text:p text:style-name="P2">Los precios se cotizarán en moneda nacional, con y sin impuestos, valor unitario/total y en caso de</text:p>
      <text:p text:style-name="P2">no estar establecido, se tomará siempre como con impuestos incluidos.</text:p>
      <text:p text:style-name="P2">De existir diferencias entre el costo unitario y el total del renglón, se tomará como válido el costo</text:p>
      <text:p text:style-name="P2">unitario.</text:p>
      <text:p text:style-name="P2"/>
      <text:p text:style-name="P2"><text:span text:style-name="T1">4- Mantenimiento de oferta:</text:span> mínimo 60 días</text:p>
      <text:p text:style-name="P2"/>
      <text:p text:style-name="P2"><text:span text:style-name="T1">5- Condiciones de pago:</text:span> Crédito SIIF 30 días luego de presentada la factura</text:p>
      <text:p text:style-name="P2"/>
      <text:p text:style-name="P2"><text:span text:style-name="T1">6- Plazo de </text:span><text:span text:style-name="T3">entrega</text:span><text:span text:style-name="T2">: </text:span><text:span text:style-name="T10">el oferente debe aclarar <text:s/>el plazo de entrega</text:span><text:span text:style-name="T4">; </text:span><text:span text:style-name="T8"><text:s/>luego de la notificación de la adjudicación </text:span><text:span text:style-name="T10">debe </text:span><text:span text:style-name="T1"><text:s/></text:span><text:span text:style-name="T8">coordinar </text:span><text:span text:style-name="T10">la entrega </text:span><text:span text:style-name="T8">con </text:span><text:span text:style-name="T9">proveeduria</text:span><text:span text:style-name="T1"> </text:span>al tel 29092565 int. <text:span text:style-name="T7">282/209</text:span></text:p>
      <text:p text:style-name="P2"/>
      <text:p text:style-name="P1">Al momento de la adjudicación los oferentes deberán estar activos en el RUPE</text:p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6T15:18:22.329221778</meta:creation-date>
    <dc:date>2018-11-13T12:52:47.543660402</dc:date>
    <meta:editing-duration>PT33M49S</meta:editing-duration>
    <meta:editing-cycles>9</meta:editing-cycles>
    <meta:generator>LibreOffice/5.1.6.2$Linux_X86_64 LibreOffice_project/10m0$Build-2</meta:generator>
    <meta:print-date>2018-11-13T12:24:31.488007464</meta:print-date>
    <meta:document-statistic meta:table-count="0" meta:image-count="0" meta:object-count="0" meta:page-count="1" meta:paragraph-count="22" meta:word-count="241" meta:character-count="1496" meta:non-whitespace-character-count="1275"/>
  </office:meta>
</office:document-meta>
</file>