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1604" officeooo:paragraph-rsid="00001604"/>
    </style:style>
    <style:style style:name="P2" style:family="paragraph" style:parent-style-name="Standard">
      <style:text-properties style:text-underline-style="solid" style:text-underline-width="auto" style:text-underline-color="font-color" officeooo:rsid="00001604" officeooo:paragraph-rsid="00001604"/>
    </style:style>
    <style:style style:name="P3" style:family="paragraph" style:parent-style-name="Standard">
      <style:text-properties officeooo:rsid="0000cbc4" officeooo:paragraph-rsid="0000cbc4"/>
    </style:style>
    <style:style style:name="P4" style:family="paragraph" style:parent-style-name="Standard">
      <style:text-properties officeooo:rsid="0002cb0c" officeooo:paragraph-rsid="0002cb0c"/>
    </style:style>
    <style:style style:name="T1" style:family="text">
      <style:text-properties officeooo:rsid="00016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Detalle de compra de termos</text:p>
      <text:p text:style-name="P1"/>
      <text:p text:style-name="P1"/>
      <text:p text:style-name="P3">3 termos de 10 litros</text:p>
      <text:p text:style-name="P3">2 termos de 5 litros</text:p>
      <text:p text:style-name="P4">8 termos de 2 litros</text:p>
      <text:p text:style-name="P1"/>
      <text:p text:style-name="P1"/>
      <text:p text:style-name="P1">* contenedores isotérmicos para liquido</text:p>
      <text:p text:style-name="P1">material posibles polietileno alimentario de alta densidad, aislado</text:p>
      <text:p text:style-name="P1">por inyección con poliuretano. Libre de CFC</text:p>
      <text:p text:style-name="P1">* fabricación monoblock de una sola pieza</text:p>
      <text:p text:style-name="P1">*grifo empotrado a prueba de goteo, desarmable que facilite su higiene</text:p>
      <text:p text:style-name="P1">* cierre contr<text:span text:style-name="T1">a</text:span>placas metálicas moldeadas por dentro. Debe incluir anchos</text:p>
      <text:p text:style-name="P1">cierres de nylon fáciles de abrir y de cerrar con una mano.</text:p>
      <text:p text:style-name="P1">* valvula de ventilación, regula la presión permitiendo la salida de vapor y</text:p>
      <text:p text:style-name="P1">facilitando la apertura</text:p>
      <text:p text:style-name="P1"/>
      <text:p text:style-name="P3">Cotizar en pesos uruguayos descriminando precios unitarios e impuestos </text:p>
      <text:p text:style-name="P3">en forma separada.</text:p>
      <text:p text:style-name="P3">Agradecemos cotizar en line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31:31.600782033</meta:creation-date>
    <dc:date>2018-09-20T14:35:50.512675175</dc:date>
    <meta:editing-duration>PT9M40S</meta:editing-duration>
    <meta:editing-cycles>3</meta:editing-cycles>
    <meta:generator>LibreOffice/5.1.6.2$Linux_X86_64 LibreOffice_project/10m0$Build-2</meta:generator>
    <meta:print-date>2018-03-20T14:50:30.229632408</meta:print-date>
    <meta:document-statistic meta:table-count="0" meta:image-count="0" meta:object-count="0" meta:page-count="1" meta:paragraph-count="16" meta:word-count="112" meta:character-count="698" meta:non-whitespace-character-count="599"/>
  </office:meta>
</office:document-meta>
</file>