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33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#CC00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C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3" table:visibility="collapse"/>
        <table:table-column table:style-name="co5" table:default-cell-style-name="ce24" table:visibility="collapse"/>
        <table:table-column table:style-name="co3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3">
            <text:p>Material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Observaciones</text:p>
          </table:table-cell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UBOS TTP</text:p>
          </table:table-cell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est rápido HIV<text:s text:c="98"/>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riposas vacutaer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icryl 5.0 con 1 aguj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unch <text:s/>N.º 3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lla tubular N.º 8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Malla tubular N.º 3</text:p>
          </table:table-cell>
          <table:table-cell office:value-type="string" table:style-name="ce4">
            <text:p>40 cajas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Malla tubular N.º 4</text:p>
          </table:table-cell>
          <table:table-cell office:value-type="string" table:style-name="ce4">
            <text:p>30 cajas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Malla tubular N.º 5</text:p>
          </table:table-cell>
          <table:table-cell office:value-type="string" table:style-name="ce4">
            <text:p>20 cajas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Malla tubular N.º 6</text:p>
          </table:table-cell>
          <table:table-cell office:value-type="string" table:style-name="ce4">
            <text:p>15 cajas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Malla tubular N.º 7 <text:s text:c="2"/>?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Jeringa 60 ml <text:s/>con pico <text:s text:c="2"/>- Tommey<text:s text:c="99"/></text:p>
          </table:table-cell>
          <table:table-cell office:value-type="string" table:style-name="ce4">
            <text:p>1000 un</text:p>
          </table:table-cell>
          <table:table-cell table:style-name="ce4"/>
          <table:table-cell office:value-type="string" table:style-name="ce9">
            <text:p>No Medicplast Con incumplim!!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Jeringa 2,5cc Ag. 21 G x 1 ½ o de 3cc</text:p>
          </table:table-cell>
          <table:table-cell office:value-type="string" table:style-name="ce4">
            <text:p>5.000 un</text:p>
          </table:table-cell>
          <table:table-cell table:style-name="ce4"/>
          <table:table-cell office:value-type="string" table:style-name="ce9">
            <text:p>No lic x incumplim (en falta)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Jeringa de 10 cc</text:p>
          </table:table-cell>
          <table:table-cell office:value-type="string" table:style-name="ce4">
            <text:p>10.800 un</text:p>
          </table:table-cell>
          <table:table-cell table:style-name="ce4"/>
          <table:table-cell office:value-type="string" table:style-name="ce9">
            <text:p>No lic x incumplim (en falta)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Jeringa de 20 cc</text:p>
          </table:table-cell>
          <table:table-cell office:value-type="string" table:style-name="ce4">
            <text:p>1800 un</text:p>
          </table:table-cell>
          <table:table-cell table:style-name="ce4"/>
          <table:table-cell office:value-type="string" table:style-name="ce9">
            <text:p>No lic x incumplim (en falta)</text:p>
          </table:table-cell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office:value-type="float" office:value="5" table:style-name="ce6">
            <text:p>5</text:p>
          </table:table-cell>
          <table:table-cell office:value-type="string" table:style-name="ce7">
            <text:p>Peras de goma N.º 2</text:p>
          </table:table-cell>
          <table:table-cell office:value-type="string" table:style-name="ce4">
            <text:p>3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eras de goma N.º 6</text:p>
          </table:table-cell>
          <table:table-cell office:value-type="string" table:style-name="ce4">
            <text:p>4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Peras de goma N.º 8</text:p>
          </table:table-cell>
          <table:table-cell office:value-type="string" table:style-name="ce4">
            <text:p>12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Peras de goma N.º 10</text:p>
          </table:table-cell>
          <table:table-cell office:value-type="string" table:style-name="ce4">
            <text:p>12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olsas coletora de orina adulto</text:p>
          </table:table-cell>
          <table:table-cell office:value-type="string" table:style-name="ce4">
            <text:p>10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Bocal de vidrio con tapa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office:value-type="float" office:value="7" table:style-name="ce6">
            <text:p>7</text:p>
          </table:table-cell>
          <table:table-cell office:value-type="string" table:style-name="ce7">
            <text:p>Surfa Safe (espuma detergente desinfect de superficies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0">
            <text:p>Xilocaína viscosa al 2% (clorhidrato de lidocaína) 50 ml</text:p>
          </table:table-cell>
          <table:table-cell office:value-type="string" table:style-name="ce4">
            <text:p>3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lorhexidina jabonosa al 2%</text:p>
          </table:table-cell>
          <table:table-cell office:value-type="string" table:style-name="ce4">
            <text:p>6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lorhexidina jabonosa al 4%</text:p>
          </table:table-cell>
          <table:table-cell office:value-type="string" table:style-name="ce4">
            <text:p>8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epillo de madera Cerdas de nylon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2" table:visibility="collapse">
          <table:table-cell table:style-name="ce6"/>
          <table:table-cell office:value-type="string" table:style-name="ce12">
            <text:p>Pack de 5 Cepillos con 3 líneas de cerdas de bronce (cod. B-210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office:value-type="float" office:value="9" table:style-name="ce6">
            <text:p>9</text:p>
          </table:table-cell>
          <table:table-cell office:value-type="string" table:style-name="ce12">
            <text:p>Clorhexidina alcoholica incolora</text:p>
          </table:table-cell>
          <table:table-cell office:value-type="string" table:style-name="ce4">
            <text:p>8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office:value-type="float" office:value="10" table:style-name="ce6">
            <text:p>10</text:p>
          </table:table-cell>
          <table:table-cell office:value-type="string" table:style-name="ce12">
            <text:p>Clorhexidina alcoholica CON color</text:p>
          </table:table-cell>
          <table:table-cell office:value-type="string" table:style-name="ce4">
            <text:p>4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 table:visibility="collapse">
          <table:table-cell office:value-type="float" office:value="11" table:style-name="ce6">
            <text:p>11</text:p>
          </table:table-cell>
          <table:table-cell office:value-type="string" table:style-name="ce13">
            <text:p>Caja de aluminio<text:s/><text:span text:style-name="T2">fenestrada</text:span><text:s/>18 x8x3 (cod. 2129)</text:p>
          </table:table-cell>
          <table:table-cell office:value-type="string" table:style-name="ce4">
            <text:p>4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4" table:visibility="collapse">
          <table:table-cell table:style-name="ce6"/>
          <table:table-cell office:value-type="string" table:style-name="ce12">
            <text:p>Prepzime 650ml Prelavado instrum (cód. 1) de Bloker<text:s/><text:span text:style-name="T3">o</text:span><text:s/>Amniosime First (spray) de Zupre</text:p>
          </table:table-cell>
          <table:table-cell table:number-columns-repeated="2" table:style-name="ce4"/>
          <table:table-cell table:style-name="ce14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rócar toráccico nº 1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rocar toráccico nº 1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rocar toráccico nº 2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Electrobisturí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Prolene 7-0 (para Block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nylon 2-0 curv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Hilo de sutura Mononylon 3-0 curv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Hilo de sutura Mononylon 3-0 rect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nylon 4-0 curv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nylon 4-0 rect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nylon 5-0 curv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cryl Incoloro 3-0 curvo (p/block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monocryl Incoloro 4-0 curvo (p/block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Hilo de sutura catgut Simple 1-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Lino 3-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Lino 2-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Lino 1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icril 1</text:p>
          </table:table-cell>
          <table:table-cell office:value-type="string" table:style-name="ce4">
            <text:p>4 cajas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icril 3-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ngo Bisturí N.º 3 <text:s/>(URGENTE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ngo Bisturí N.º 4 <text:s/>(URGENTE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Linea capnografí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Campos estériles 2 x 1</text:p>
          </table:table-cell>
          <table:table-cell office:value-type="string" table:style-name="ce4">
            <text:p>10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mpos NO estériles 2 x 1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Dofour Siliconada N.º 18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Funda laparoscopía estéril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umbilical N.º 2,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umbilical N.º 2,5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 table:visibility="collapse">
          <table:table-cell table:style-name="ce6"/>
          <table:table-cell office:value-type="string" table:style-name="ce7">
            <text:p>Catéter umbilical N.º 3,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omitas para trócar de laparoscopí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inza Americana Merylan para laparoscopía descart.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inza Ford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urgicel (hemostático p/laparoscop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Endoolop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mpos estériles RTU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Kit equipo quirúrgico pediátrico descart.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guja para punsión lumbar (PL) N.º 22G x 3 ½</text:p>
          </table:table-cell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<text:s/></text:p>
          </table:table-cell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office:value-type="float" office:value="13" table:style-name="ce6">
            <text:p>13</text:p>
          </table:table-cell>
          <table:table-cell office:value-type="string" table:style-name="ce7">
            <text:p>Guia introductora de sonda endotraqueal</text:p>
          </table:table-cell>
          <table:table-cell office:value-type="string" table:style-name="ce4">
            <text:p>4 un</text:p>
          </table:table-cell>
          <table:table-cell table:style-name="ce4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guja raquídea 20 G x ½ (BLOCK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ubo extracción de sangre PPT (para polic ITS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eras de goma N.º 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eras de goma N.º 6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ijera para cortar rop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Botta de Unn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sta de Unn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olifix 4 vías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ultiplicadores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guja N.º 18 x 1 ½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gujas N.º 21 G x 1 ½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riposas N.º 19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riposas N.º 21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 table:visibility="collapse">
          <table:table-cell table:style-name="ce6"/>
          <table:table-cell office:value-type="string" table:style-name="ce7">
            <text:p>Mariposas N.º 2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riposas N.º 2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riposas N.º 25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toraccico N.º 2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toraccico N.º 3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oma de aspiración 8 x 1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. Alimentación N.º 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Bolsa Agua Caliente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Yankauer punta bola c/c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ánula de traqueostomía N.º 3,5 Sin/balón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orotraqueal N.º 7,5 con balón Marcha Rusch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Electrodos adult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Electrodos pediátricos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unch N.º 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unch N.º 5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hapa pregelada (block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el conductor 500ml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lla tubular: <text:s/>Sigue pendiente mes pasado!!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lla tubular N.º 7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lla tubular N.º 8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rches oculares pediátricos adhesivos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3" table:visibility="collapse">
          <table:table-cell table:style-name="ce6"/>
          <table:table-cell office:value-type="string" table:style-name="ce7">
            <text:p>Parches oculares adultos<text:s/><text:span text:style-name="T5">adhesivos</text:span>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ubuladuras Combidyn (150 cm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largue de catéter c/tapón de bioseguridad (25cm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ntallas de protección de 32cm largo Cód. 450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Etiqueta autoadhesiva 70 x 35mm Cód. 804.226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haquetas descartbles</text:p>
          </table:table-cell>
          <table:table-cell office:value-type="string" table:style-name="ce4">
            <text:p>3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ntalones descatables grandes (largos)</text:p>
          </table:table-cell>
          <table:table-cell office:value-type="string" table:style-name="ce4">
            <text:p>3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intas coban verde manzan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intas coban rojas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intas coban beige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ono otoscopio descartables</text:p>
          </table:table-cell>
          <table:table-cell office:value-type="string" table:style-name="ce4">
            <text:p>10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ompresas quirúrgicas estériles 40 x 50 x 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Drenaje pleural angular de 0,50m 40Fr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urfa'safe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onectores en T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onectores en Y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ureteral N.º 2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Nasogástrica Siliconada N.º 6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uantes estériles N.º 6,5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uantes estériles N.º 7,0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uantes estériles N.º 8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uantes estériles N.º 8,5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Guantes p/lavado instrum cód. PS-332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enda de yeso fraguado de 20 cm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enda de algogón de 10 cm</text:p>
          </table:table-cell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Venda de algogón de 15 cm</text:p>
          </table:table-cell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pel crepad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atéter doble J - N.º 22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Rectal Nº 6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Rectal N.º 7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rectal N.º 24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doble luz N.º 37 – izquierd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doble luz N.º 39 – izquierd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doble luz N.º 41 – izquierd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s Nelaton N.º 6 PVC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s Nelaton N.º 10 PVC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s Nelaton N.º 12 PVC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s Nelaton N.º 14 PVC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Sonda Pezzer N.º 12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Sonda Pezzer N.º 22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Sonda Pezzer N.º 26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Sonda Pezzer N.º 28</text:p>
          </table:table-cell>
          <table:table-cell office:value-type="string" table:style-name="ce4">
            <text:p>5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Sonda Pezzer N.º 30</text:p>
          </table:table-cell>
          <table:table-cell office:value-type="string" table:style-name="ce4">
            <text:p>5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onda Tiemann N.º 20</text:p>
          </table:table-cell>
          <table:table-cell office:value-type="string" table:style-name="ce4">
            <text:p>1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acaleche descart. (pezonera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amaderas de plástico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Sonda Eschemann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Talonera Alevyn o protección p/sacro (lo q este licitado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pósito trasp semiperm. c/almohadilla absorb.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Jabón de manos con dispensador 500 ml</text:p>
          </table:table-cell>
          <table:table-cell office:value-type="string" table:style-name="ce4">
            <text:p>250 un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11">
            <text:p>Humidificadores bacteriológico cód. 1441011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Clip de cordón (No licitado x calidad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Pasta Karaya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ros de colostomía N.º 32 (Convatec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ros de colostomía N.º 38 (Hollister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Bolsas de colostomía N.º 32 (Convatec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Bolsas de colostomía N.º 38 (Hollister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Aros de colostomía N.º 38 (Convatec)</text:p>
          </table:table-cell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5"/>
        </table:table-row>
        <table:table-row table:style-name="ro1" table:visibility="collapse">
          <table:table-cell table:style-name="ce6"/>
          <table:table-cell office:value-type="string" table:style-name="ce7">
            <text:p>Máscara flujo controlado- POLIFLUJO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Leuco Transpore (de 5 cm)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3" table:visibility="collapse">
          <table:table-cell office:value-type="float" office:value="20" table:style-name="ce6">
            <text:p>20</text:p>
          </table:table-cell>
          <table:table-cell office:value-type="string" table:style-name="ce11">
            <text:p>Leuco Micropore de<text:s/><text:span text:style-name="T6">5 cm</text:span></text:p>
          </table:table-cell>
          <table:table-cell office:value-type="string" table:style-name="ce4">
            <text:p>150 un</text:p>
          </table:table-cell>
          <table:table-cell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Leucoplasto (5 cm)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Adaptador inhalad 15 mm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Adaptador inhalad 22 mm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Tubuladura para bomba infusión Aboth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Tubuladura para bomba infusión Terumo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Tubuladura para bomba infusión Libra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Conector 22:22 Cód. 1706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PE tubular 110 x 2000 m</text:p>
          </table:table-cell>
          <table:table-cell table:number-columns-repeated="2" table:style-name="ce4"/>
          <table:table-cell table:style-name="ce9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office:value-type="string" table:style-name="ce7">
            <text:p>Pasta karaya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Lamparitas laringoscopio grande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ircuito compact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áscara FLUJO LIBRE adulto c/tubuladura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áscara flujo libre pediátrico c/tubuladura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Guía p/intubación dificultosa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foure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orta aguja de 12- 14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disección sin dientes de 12 – 14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disección con diente de 12-14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s americanas de 12- 14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s americana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s Kocher (BLOCK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mosquito (BLOCK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Metzembaum de 15, 20 y 25 cm (BLOCK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nza extracción agrafe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icetas plásticas con tapa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Apósito Biodress 10 x 10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Apósito Propóle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Apósito Terpropil al 0,2 %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6">
            <text:p>Apósito de Hidrocyber c/plata y fibra de refuerzo</text:p>
          </table:table-cell>
          <table:table-cell office:value-type="string" table:number-columns-spanned="1" table:number-rows-spanned="2" table:style-name="ce25">
            <text:p>20 cajas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Urufarma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1">
            <text:p>10 x 10 (Aquacel extra plata (Ag)) para curacione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loranfenicol Quirúrgic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Gasas Iodoformada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echa iodoformada al 10%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3" table:visibility="collapse">
          <table:table-cell table:style-name="ce6"/>
          <table:table-cell office:value-type="string" table:style-name="ce10">
            <text:p>Mantas de gasa de<text:s/><text:span text:style-name="T7">18 HILOS!!!!</text:span></text:p>
          </table:table-cell>
          <table:table-cell office:value-type="string" table:style-name="ce4">
            <text:p>8000 mts</text:p>
          </table:table-cell>
          <table:table-cell office:value-type="string" table:style-name="ce18">
            <text:p>URGENTE</text:p>
          </table:table-cell>
          <table:table-cell office:value-type="string" table:style-name="ce9">
            <text:p><text:span text:style-name="T2">No<text:s/></text:span>lic x incumplim (hecho form)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anoplas cialítica</text:p>
          </table:table-cell>
          <table:table-cell office:value-type="string" table:style-name="ce4">
            <text:p>300 un</text:p>
          </table:table-cell>
          <table:table-cell table:style-name="ce4"/>
          <table:table-cell office:value-type="string" table:style-name="ce9">
            <text:p>No estan lic.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Sobretúnicas estériles (no impermeables)</text:p>
          </table:table-cell>
          <table:table-cell office:value-type="string" table:style-name="ce4">
            <text:p>800 un</text:p>
          </table:table-cell>
          <table:table-cell table:style-name="ce4"/>
          <table:table-cell office:value-type="string" table:style-name="ce9">
            <text:p>No las últimas x calidad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obretúnicas comunes (no estériles)</text:p>
          </table:table-cell>
          <table:table-cell office:value-type="string" table:style-name="ce4">
            <text:p>40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Renovador de instrumental de acero inoxidable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Lubricante para el instrumental de acero inoxidable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jetadores para tabla inmovilizadora adulto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jetadores para tabla inmovilizadora niño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Bolsas de orina descartables pediátrica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Electrodos con cable p/teens portátil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ble para teens portátil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ble electrobisturí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idex Opa (Desinfectante de alto nivel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idecyme</text:p>
          </table:table-cell>
          <table:table-cell office:value-type="string" table:style-name="ce4">
            <text:p>2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mpos fenestrados estériles de 0,50 x 0,50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mpos fenestrados estériles de 1 x 1 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mpos fenestrados estériles de 2 x 1 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Zapatones descartables</text:p>
          </table:table-cell>
          <table:table-cell office:value-type="string" table:style-name="ce4">
            <text:p>200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tura PDS 3-0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tura PDS 1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tura PDS 4-0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tura PDS 2-0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Gorros con elástico</text:p>
          </table:table-cell>
          <table:table-cell office:value-type="string" table:style-name="ce4">
            <text:p>200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Gorros con tiras descartable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Tiras quimicas dobles p/esteriliz (Chemdye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Gasas dobladas estérile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office:value-type="float" office:value="23" table:style-name="ce6">
            <text:p>23</text:p>
          </table:table-cell>
          <table:table-cell office:value-type="string" table:style-name="ce7">
            <text:p>Operdress de 9 x 5</text:p>
          </table:table-cell>
          <table:table-cell office:value-type="string" table:style-name="ce4">
            <text:p>20 caj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office:value-type="float" office:value="24" table:style-name="ce6">
            <text:p>24</text:p>
          </table:table-cell>
          <table:table-cell office:value-type="string" table:style-name="ce7">
            <text:p>Operdress de 9 x 15</text:p>
          </table:table-cell>
          <table:table-cell office:value-type="string" table:style-name="ce4">
            <text:p>20 caj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office:value-type="float" office:value="25" table:style-name="ce6">
            <text:p>25</text:p>
          </table:table-cell>
          <table:table-cell office:value-type="string" table:style-name="ce7">
            <text:p>Operdress de 9 x 30</text:p>
          </table:table-cell>
          <table:table-cell office:value-type="string" table:style-name="ce4">
            <text:p>8 caj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1">
            <text:p>Tapabocas con elástico</text:p>
          </table:table-cell>
          <table:table-cell office:value-type="string" table:style-name="ce4">
            <text:p>300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1">
            <text:p>Goma para trocar laparoscopio 3 m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1">
            <text:p>Goma para trocar laparoscopio 7 m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19">
            <text:p>Goma de aspiración c/puntero (YANKAUER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Tapabocas N 95 (alta protección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arches de Duoderm 10 x 10 (finos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arches de Duoderm 15 x 20 (gruesos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Tapon sonda vesical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uccidar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Urosan 29 mm o 30 m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ecure clorsol 8,5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teri strip 6x 7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Equipos de cirugía pediátrico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ultiplicador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Tapa bocas alta eficiencia N 95</text:p>
          </table:table-cell>
          <table:table-cell office:value-type="string" table:style-name="ce4">
            <text:p>1000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office:value-type="float" office:value="26" table:style-name="ce6">
            <text:p>26</text:p>
          </table:table-cell>
          <table:table-cell office:value-type="string" table:style-name="ce7">
            <text:p>Semimáscara 3M Serie 7500</text:p>
          </table:table-cell>
          <table:table-cell office:value-type="string" table:style-name="ce4">
            <text:p>Pendiente</text:p>
          </table:table-cell>
          <table:table-cell table:style-name="ce4"/>
          <table:table-cell office:value-type="string" table:style-name="ce9">
            <text:p>3M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Batería recargable para oxímetro H100 Edan-pide Jesús</text:p>
          </table:table-cell>
          <table:table-cell table:number-columns-repeated="2" table:style-name="ce4"/>
          <table:table-cell office:value-type="string" table:style-name="ce9">
            <text:p>Equimed o Electromedical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anguito de presión arterial p/monitor (27-35cm)- Jesús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acronebulizador tipo Bird- Pide Jesús Rodriguez</text:p>
          </table:table-cell>
          <table:table-cell table:number-columns-repeated="2" table:style-name="ce4"/>
          <table:table-cell office:value-type="string" table:style-name="ce9">
            <text:p>Clap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áscaras de VNI – tamaño XS- Sin puerto expiratori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áscaras de VNI – tamaño M <text:s/>Sin puerto expiratori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Máscaras de VNI – tamaño L <text:s text:c="2"/>Sin puerto expiratorio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Vacuómetro (Aspirador completo) – Pide Jesús R.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Cable electrocar. <text:s/>3 deriv. <text:s/>Monitor Comen (Star 8000 H)</text:p>
          </table:table-cell>
          <table:table-cell table:number-columns-repeated="2" table:style-name="ce4"/>
          <table:table-cell office:value-type="string" table:style-name="ce9">
            <text:p>Tecmar</text:p>
          </table:table-cell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Sensor saturación oxígeno p/monitor Comen Adulto</text:p>
          </table:table-cell>
          <table:table-cell table:number-columns-repeated="2" table:style-name="ce4"/>
          <table:table-cell office:value-type="string" table:style-name="ce9">
            <text:p>Tecmar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Pesario N.º 7</text:p>
          </table:table-cell>
          <table:table-cell office:value-type="string" table:style-name="ce4">
            <text:p>1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Pesario N.º 7,5</text:p>
          </table:table-cell>
          <table:table-cell office:value-type="string" table:style-name="ce4">
            <text:p>1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Pesario N.º 8</text:p>
          </table:table-cell>
          <table:table-cell office:value-type="string" table:style-name="ce4">
            <text:p>1 un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Papel grado médico de 10 cm</text:p>
          </table:table-cell>
          <table:table-cell office:value-type="string" table:style-name="ce4">
            <text:p>4 bobin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Papel grado médico de 12,5 cm</text:p>
          </table:table-cell>
          <table:table-cell office:value-type="string" table:style-name="ce4">
            <text:p>2 bobin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apel grado médico de 30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6"/>
          <table:table-cell office:value-type="string" table:style-name="ce7">
            <text:p>Papel grado médico de 40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office:value-type="float" office:value="32" table:style-name="ce6">
            <text:p>32</text:p>
          </table:table-cell>
          <table:table-cell office:value-type="string" table:style-name="ce7">
            <text:p>Rollo SMS</text:p>
          </table:table-cell>
          <table:table-cell office:value-type="string" table:style-name="ce4">
            <text:p>3 bobinas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Paño bebe- Campo estéril de 80 x 90 cm descartable</text:p>
          </table:table-cell>
          <table:table-cell office:value-type="string" table:style-name="ce4">
            <text:p>500 un</text:p>
          </table:table-cell>
          <table:table-cell table:style-name="ce4"/>
          <table:table-cell office:value-type="string" table:style-name="ce9">
            <text:p>sakira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1">
            <text:p>Papel Kraft de 60 cm</text:p>
          </table:table-cell>
          <table:table-cell office:value-type="string" table:style-name="ce20">
            <text:p>15 rollos</text:p>
          </table:table-cell>
          <table:table-cell table:style-name="ce20"/>
          <table:table-cell table:style-name="ce21"/>
          <table:table-cell table:number-columns-repeated="16379" table:style-name="ce22"/>
        </table:table-row>
        <table:table-row table:style-name="ro1" table:visibility="collapse">
          <table:table-cell table:style-name="ce1"/>
          <table:table-cell office:value-type="string" table:style-name="ce9">
            <text:p>Papel Kraft de 80 c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9">
            <text:p>Indicador químico Rollo Comply Ref. 1322-12 MM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9">
            <text:p>Indicadores químicos clase 5- Integrador</text:p>
          </table:table-cell>
          <table:table-cell office:value-type="string" table:style-name="ce4">
            <text:p>1000 un</text:p>
          </table:table-cell>
          <table:table-cell table:style-name="ce4"/>
          <table:table-cell office:value-type="string" table:style-name="ce9">
            <text:p>O 5 cajitas- Cada caja: 200 un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9">
            <text:p>Cistofix N.º 10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9">
            <text:p>Cistofix N.º 15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9">
            <text:p>Botón gástrico N.º 20 (Usuario: Juan Mesquita- niño)</text:p>
          </table:table-cell>
          <table:table-cell table:number-columns-repeated="2" table:style-name="ce4"/>
          <table:table-cell table:style-name="ce9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27">
            <text:p>Test bowie- dick (cada pte trae 6 un)<text:span text:style-name="T4"><text:s/>En 1 caja son 30 un</text:span></text:p>
          </table:table-cell>
          <table:table-cell table:style-name="ce28"/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9">
            <text:p>Mariposas Nº 23</text:p>
          </table:table-cell>
          <table:table-cell office:value-type="float" office:value="1500" table:style-name="ce30">
            <text:p>1500</text:p>
          </table:table-cell>
          <table:table-cell table:number-columns-repeated="16381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9">
            <text:p>Aro Colostomia 32 mm</text:p>
          </table:table-cell>
          <table:table-cell office:value-type="float" office:value="25" table:style-name="ce30">
            <text:p>25</text:p>
          </table:table-cell>
          <table:table-cell table:number-columns-repeated="16381"/>
        </table:table-row>
        <table:table-row table:number-rows-repeated="10483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an</meta:initial-creator>
    <dc:creator>informatica</dc:creator>
    <meta:creation-date>2017-07-19T09:48:56Z</meta:creation-date>
    <dc:date>2018-09-19T14:42:02Z</dc:date>
    <meta:print-date>2018-09-19T09:57:53Z</meta:print-date>
    <meta:editing-cycles>57</meta:editing-cycles>
    <meta:editing-duration>PT35705S</meta:editing-duration>
  </office:meta>
</office:document-meta>
</file>