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Questrial" svg:font-family="Quest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text-properties style:font-name="Calibri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Calibri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text-properties style:font-name="Calibri" fo:font-size="9pt" style:font-size-asian="9pt" style:font-size-complex="9pt"/>
    </style:style>
    <style:style style:name="P11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 style:list-style-name="L1">
      <style:paragraph-properties fo:line-height="150%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 style:list-style-name="L1">
      <style:paragraph-properties fo:margin-top="0cm" fo:margin-bottom="0cm" fo:line-height="150%" fo:text-align="start" style:justify-single-word="false" fo:orphans="0" fo:widows="0" fo:background-color="transparent" style:text-autospace="none" style:writing-mode="lr-tb">
        <style:tab-stops>
          <style:tab-stop style:position="0.499cm"/>
        </style:tab-stops>
        <style:background-image/>
      </style:paragraph-properties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margin-top="0cm" fo:margin-bottom="0cm" fo:text-align="start" style:justify-single-word="false" fo:orphans="0" fo:widows="0" fo:background-color="transparent" style:text-autospace="none" style:writing-mode="lr-tb">
        <style:tab-stops>
          <style:tab-stop style:position="0.499cm"/>
        </style:tab-stops>
        <style:background-image/>
      </style:paragraph-properties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margin-top="0cm" fo:margin-bottom="0cm" fo:text-align="start" style:justify-single-word="false" fo:orphans="0" fo:widows="0" fo:background-color="transparent" style:text-autospace="none" style:writing-mode="lr-tb">
        <style:tab-stops>
          <style:tab-stop style:position="0.499cm"/>
        </style:tab-stops>
        <style:background-image/>
      </style:paragraph-properties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cm" fo:text-align="start" style:justify-single-word="false" fo:orphans="0" fo:widows="0" fo:background-color="transparent" style:text-autospace="none" style:writing-mode="lr-tb">
        <style:tab-stops>
          <style:tab-stop style:position="0.499cm"/>
        </style:tab-stops>
        <style:background-image/>
      </style:paragraph-properties>
      <style:text-properties style:font-name="Calibri" fo:font-size="9pt" fo:font-style="italic" style:font-size-asian="9pt" style:font-style-asian="italic" style:font-name-complex="Arial" style:font-size-complex="9pt" style:font-style-complex="italic"/>
    </style:style>
    <style:style style:name="P25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4"/>
      <text:p text:style-name="P3"/>
      <text:p text:style-name="P6"><text:s/><text:span text:style-name="T4"><text:s text:c="159"/></text:span><text:span text:style-name="T7"><text:s text:c="2"/>Montevideo, 13 de Julio del 201</text:span><text:span text:style-name="T4">8.</text:span></text:p>
      <text:p text:style-name="P7"/>
      <text:p text:style-name="P7"/>
      <text:p text:style-name="P7"/>
      <text:p text:style-name="P7"/>
      <text:p text:style-name="P13">Compra Directa Nº 237/2018</text:p>
      <text:p text:style-name="P12">R-237-18</text:p>
      <text:p text:style-name="P12"/>
      <text:p text:style-name="P10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8"/>
      <text:p text:style-name="P8"/>
      <text:p text:style-name="P11"/>
      <text:list xml:id="list29582746" text:style-name="L1">
        <text:list-item>
          <text:p text:style-name="P19">Ítem 1, <text:span text:style-name="T6">Hasta 5 espátulas para uso odontologíco. <text:s/></text:span></text:p>
        </text:list-item>
        <text:list-item>
          <text:p text:style-name="P21">Ítem 2, Hasta 400 jeringa carpule con test de aspiraciòn.</text:p>
        </text:list-item>
        <text:list-item>
          <text:p text:style-name="P21">Ítem 3, Hasta 2 cajas de lima K flex de 25mm – 1º serie. </text:p>
        </text:list-item>
        <text:list-item>
          <text:p text:style-name="P21">Ítem 4, Hasta 2 cajas de resina de fotocurado avio. </text:p>
        </text:list-item>
        <text:list-item>
          <text:p text:style-name="P21">Ítem 5, Hasta 5 frascos de eugenol. </text:p>
        </text:list-item>
        <text:list-item>
          <text:p text:style-name="P21">Ítem 6, Hasta 5 frascos de pasta alcalina.</text:p>
        </text:list-item>
        <text:list-item>
          <text:p text:style-name="P21">Ítem 7, Hasta 5 frascos de sedante pulpar. </text:p>
        </text:list-item>
        <text:list-item>
          <text:p text:style-name="P21">Ítem 8, Hasta 100 agujas carpule cortas. </text:p>
        </text:list-item>
        <text:list-item>
          <text:p text:style-name="P21">Ítem 9, Hasta 100 agujas carpule largas. </text:p>
        </text:list-item>
      </text:list>
      <text:p text:style-name="P24"/>
      <text:p text:style-name="P22"/>
      <text:p text:style-name="P23">Ante cualquier consulta tècnica comunicarse al Tel: 2030 9287. </text:p>
      <text:p text:style-name="P9"/>
      <text:p text:style-name="P14"/>
      <text:p text:style-name="P14">Apertura: <text:s/>23/7/2018</text:p>
      <text:p text:style-name="P14"><text:s/>Hora: <text:s text:c="8"/>10:00 <text:s text:c="4"/></text:p>
      <text:p text:style-name="P14"/>
      <text:p text:style-name="P14"/>
      <text:p text:style-name="P15"><text:span text:style-name="T5"><text:s/></text:span>Forma de pago: CREDITO SIIF</text:p>
      <text:p text:style-name="P5">Telefax: 2320 8894 – 099 370 631 </text:p>
      <text:p text:style-name="P16"><text:s/></text:p>
      <text:p text:style-name="P16"><text:s text:c="9"/></text:p>
      <text:p text:style-name="P16"><text:s text:c="52"/></text:p>
      <text:p text:style-name="P17"><text:s text:c="65"/>Oficina de Compras</text:p>
      <text:p text:style-name="P17"><text:s text:c="70"/>SAI de las PPL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Questrial" svg:font-family="Quest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431cm" svg:height="1.868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7-13T09:51:33.92</dc:date>
    <meta:print-date>2018-07-02T11:55:35.96</meta:print-date>
    <meta:editing-cycles>219</meta:editing-cycles>
    <meta:editing-duration>PT633H22M32S</meta:editing-duration>
    <meta:generator>OpenOffice.org/3.0$Win32 OpenOffice.org_project/300m15$Build-9379</meta:generator>
    <meta:document-statistic meta:table-count="0" meta:image-count="2" meta:object-count="0" meta:page-count="1" meta:paragraph-count="25" meta:word-count="169" meta:character-count="1430"/>
    <meta:user-defined meta:name="Información 1"/>
    <meta:user-defined meta:name="Información 2"/>
    <meta:user-defined meta:name="Información 3"/>
    <meta:user-defined meta:name="Información 4"/>
  </office:meta>
</office:document-meta>
</file>