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9d85" officeooo:paragraph-rsid="00079d85"/>
    </style:style>
    <style:style style:name="P2" style:family="paragraph" style:parent-style-name="Standard">
      <style:text-properties fo:font-weight="bold" officeooo:rsid="00079d85" officeooo:paragraph-rsid="00079d85" style:font-weight-asian="bold" style:font-weight-complex="bold"/>
    </style:style>
    <style:style style:name="P3" style:family="paragraph" style:parent-style-name="Standard" style:list-style-name="L1">
      <style:text-properties officeooo:rsid="00079d85" officeooo:paragraph-rsid="00079d85"/>
    </style:style>
    <style:style style:name="P4" style:family="paragraph" style:parent-style-name="Standard" style:list-style-name="L1">
      <style:text-properties officeooo:rsid="00079d85" officeooo:paragraph-rsid="0008b775"/>
    </style:style>
    <style:style style:name="P5" style:family="paragraph" style:parent-style-name="Standard">
      <style:text-properties officeooo:rsid="00079d85" officeooo:paragraph-rsid="00079d85"/>
    </style:style>
    <style:style style:name="P6" style:family="paragraph" style:parent-style-name="Standard" style:list-style-name="L2">
      <style:text-properties fo:font-weight="bold" officeooo:rsid="00079d85" officeooo:paragraph-rsid="00079d8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b7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1- Objeto del llamado:</text:p>
      <text:p text:style-name="P2"/>
      <text:p text:style-name="P1">La Fiscalía General de la Nación llama a Compra Directa 132/2018 compra de tapas para encuadernar según el siguiente detalle:</text:p>
      <text:p text:style-name="P1"/>
      <text:p text:style-name="P1"/>
      <text:list xml:id="list7783165824365227193" text:style-name="L1">
        <text:list-item>
          <text:p text:style-name="P4">Color transparente 550 unidades</text:p>
        </text:list-item>
        <text:list-item>
          <text:p text:style-name="P4">Color azul oscuro 1000 unidades</text:p>
        </text:list-item>
        <text:list-item>
          <text:p text:style-name="P3">Formato 210x297mm A4</text:p>
        </text:list-item>
        <text:list-item>
          <text:p text:style-name="P3">Espesor 350mic.</text:p>
        </text:list-item>
        <text:list-item>
          <text:p text:style-name="P3">Material Polipropileno</text:p>
        </text:list-item>
        <text:list-item>
          <text:p text:style-name="P3">Todas deben ser tipo arenado, calidad standard</text:p>
        </text:list-item>
      </text:list>
      <text:p text:style-name="P1"/>
      <text:p text:style-name="P2">2-Recepción y apertura de las ofertas:</text:p>
      <text:p text:style-name="P2"/>
      <text:p text:style-name="P1">2-1. La apertura de las ofertas se realizará el día <text:span text:style-name="T2">23/05/2018 </text:span><text:s/>hora <text:span text:style-name="T2">14</text:span></text:p>
      <text:p text:style-name="P1"/>
      <text:p text:style-name="P1">2-2.Las ofertas podrán cargarse a través del sitio web (http://www.comprasestatales.gub.uy ),</text:p>
      <text:p text:style-name="P1">presentarse personalmente en el área Adquisiciones y Proveeduría en calle Paysandu 1283.- </text:p>
      <text:p text:style-name="P1"/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60 días</text:p>
      <text:p text:style-name="P1"/>
      <text:p text:style-name="P1"><text:span text:style-name="T1">5- Condiciones de pago: </text:span>Crédito SIIF 30 días luego de presentada la factura</text:p>
      <text:p text:style-name="P1"/>
      <text:p text:style-name="P1"><text:span text:style-name="T1">6- Plazo de entrega de mercadería:</text:span> no mayor a 10 días corridos luego de la notificación de la</text:p>
      <text:p text:style-name="P1">adjudicación, se deberá coordinar la entrega con Proveeduría al tel 29092565 int. 209/282.</text:p>
      <text:p text:style-name="P1"/>
      <text:list xml:id="list5309693845743793338" text:style-name="L2">
        <text:list-item>
          <text:p text:style-name="P6">Al momento de la adjudicación los oferentes deberán estar activos en el RUPE</text:p>
        </text:list-item>
      </text:list>
      <text:p text:style-name="P1"/>
      <text:p text:style-name="P2">7- La Fiscalía podrá solicitar muestras de todos los ítems cotizados a los efectos de evaluar las</text:p>
      <text:p text:style-name="P2">ofertas present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2:31:12.158791243</meta:creation-date>
    <dc:date>2018-05-15T13:02:12.608064869</dc:date>
    <meta:editing-duration>PT13M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7" meta:word-count="262" meta:character-count="1616" meta:non-whitespace-character-count="1386"/>
  </office:meta>
</office:document-meta>
</file>