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la1" style:family="table">
      <style:table-properties style:width="16.986cm" fo:margin-left="0.132cm" fo:margin-right="0.238cm" table:align="margins" style:writing-mode="lr-tb"/>
    </style:style>
    <style:style style:name="Tabla1.A" style:family="table-column">
      <style:table-column-properties style:column-width="11.007cm" style:rel-column-width="42465*"/>
    </style:style>
    <style:style style:name="Tabla1.B" style:family="table-column">
      <style:table-column-properties style:column-width="1.27cm" style:rel-column-width="4899*"/>
    </style:style>
    <style:style style:name="Tabla1.C" style:family="table-column">
      <style:table-column-properties style:column-width="1.716cm" style:rel-column-width="6621*"/>
    </style:style>
    <style:style style:name="Tabla1.D" style:family="table-column">
      <style:table-column-properties style:column-width="2.993cm" style:rel-column-width="11550*"/>
    </style:style>
    <style:style style:name="Tabla1.1" style:family="table-row">
      <style:table-row-properties style:min-row-height="0.45cm" style:keep-together="true" fo:keep-together="auto"/>
    </style:style>
    <style:style style:name="Tabla1.A1" style:family="table-cell">
      <style:table-cell-properties style:vertical-align="middle" fo:background-color="#e6e6fa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D1" style:family="table-cell">
      <style:table-cell-properties style:vertical-align="middle" fo:background-color="#e6e6fa" fo:padding="0.097cm" fo:border="0.002cm solid #000000">
        <style:background-image/>
      </style:table-cell-properties>
    </style:style>
    <style:style style:name="Tabla1.2" style:family="table-row">
      <style:table-row-properties style:min-row-height="0.975cm" style:keep-together="true" fo:keep-together="auto"/>
    </style:style>
    <style:style style:name="Tab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.B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language="es" fo:country="MX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es" fo:country="MX"/>
    </style:style>
    <style:style style:name="P4" style:family="paragraph" style:parent-style-name="Standard">
      <style:paragraph-properties fo:text-align="justify" style:justify-single-word="false"/>
      <style:text-properties fo:language="es" fo:country="MX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language="es" fo:country="MX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fo:language="es" fo:country="MX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fo:language="es" fo:country="MX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1pt" fo:language="pt" fo:country="BR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0" style:family="paragraph" style:parent-style-name="Standard">
      <style:text-properties fo:font-size="11pt" fo:language="es" fo:country="ES" style:text-underline-style="solid" style:text-underline-width="auto" style:text-underline-color="font-color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language="es" fo:country="ES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13" style:family="paragraph" style:parent-style-name="Standard">
      <style:text-properties fo:language="es" fo:country="ES"/>
    </style:style>
    <style:style style:name="P14" style:family="paragraph" style:parent-style-name="Standard">
      <style:paragraph-properties fo:text-align="justify" style:justify-single-word="false"/>
      <style:text-properties fo:language="es" fo:country="ES"/>
    </style:style>
    <style:style style:name="P15" style:family="paragraph" style:parent-style-name="Standard">
      <style:paragraph-properties fo:text-align="center" style:justify-single-word="false"/>
      <style:text-properties fo:language="es" fo:country="ES"/>
    </style:style>
    <style:style style:name="P16" style:family="paragraph" style:parent-style-name="Standard">
      <style:paragraph-properties fo:text-align="justify" style:justify-single-word="false"/>
      <style:text-properties fo:font-size="10pt" fo:language="es" fo:country="MX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fo:language="es" fo:country="ES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2pt" fo:language="es" fo:country="ES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2pt" fo:language="es" fo:country="MX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2pt" fo:language="es" fo:country="MX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8pt" fo:language="es" fo:country="ES" style:font-size-asian="8pt" style:font-size-complex="8pt"/>
    </style:style>
    <style:style style:name="P23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fo:font-size="11pt" fo:language="es" fo:country="MX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1.376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25" style:family="paragraph" style:parent-style-name="Standard">
      <style:paragraph-properties fo:keep-with-next="always"/>
      <style:text-properties fo:font-size="11pt" fo:language="es" fo:country="ES" style:text-underline-style="solid" style:text-underline-width="auto" style:text-underline-color="font-color" style:font-size-asian="11pt" style:font-size-complex="11pt"/>
    </style:style>
    <style:style style:name="P26" style:family="paragraph" style:parent-style-name="Standard">
      <style:paragraph-properties fo:text-align="center" style:justify-single-word="false" fo:keep-with-next="always"/>
      <style:text-properties fo:font-size="11pt" fo:language="es" fo:country="ES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keep-with-next="always"/>
      <style:text-properties fo:font-size="11pt" fo:language="es" fo:country="ES" style:font-size-asian="11pt" style:font-size-complex="11pt"/>
    </style:style>
    <style:style style:name="P28" style:family="paragraph" style:parent-style-name="Standard">
      <style:paragraph-properties fo:keep-with-next="always"/>
      <style:text-properties fo:language="es" fo:country="ES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language="es" fo:country="MX" fo:font-weight="bold" style:font-weight-asian="bold" style:font-weight-complex="bold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/>
      <style:text-properties fo:language="es" fo:country="ES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language="pt" fo:country="BR" style:font-size-asian="11pt" style:font-size-complex="11pt"/>
    </style:style>
    <style:style style:name="T3" style:family="text">
      <style:text-properties fo:font-size="11pt" fo:language="pt" fo:country="BR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4" style:family="text">
      <style:text-properties style:font-name="Wingdings" fo:language="es" fo:country="ES" style:font-name-asian="Wingdings" style:font-name-complex="Wingdings"/>
    </style:style>
    <style:style style:name="T5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PLIEGO DE CONDICIONES</text:p>
      <text:p text:style-name="P2"/>
      <text:p text:style-name="P2">HOSPITAL SAN JOSE <text:s text:c="30"/></text:p>
      <text:p text:style-name="P2">TELEFAX: 4342 3810 INT 247 <text:s text:c="15"/></text:p>
      <text:p text:style-name="P3">----------------------------------------------------------------------------------------------------------</text:p>
      <text:p text:style-name="P5">Compra Directa Nº /2018</text:p>
      <text:p text:style-name="P5">APERTURA: 19/03/2018</text:p>
      <text:p text:style-name="P7"><text:s text:c="171"/></text:p>
      <text:p text:style-name="P7">EL HOSPITAL SAN JOSE LLAMA A COMPRA DIRECTA DE:</text:p>
      <text:p text:style-name="P7"/>
      <text:p text:style-name="P20">HASTA 300 Tubos transparente Esteril de poliestireno de 16 cc, con tapa rosca.</text:p>
      <text:p text:style-name="P14"/>
      <text:p text:style-name="P23">PRESENTACIÓN <text:s/>DE LA OFERTA: <text:s text:c="2"/></text:p>
      <text:p text:style-name="P23"><text:s text:c="61"/></text:p>
      <text:p text:style-name="P4">Será de cargo del proveedor en envío <text:s/>de las adquisiciones de la futura compra.</text:p>
      <text:p text:style-name="P14"/>
      <text:p text:style-name="P14"><text:s text:c="4"/></text:p>
      <text:p text:style-name="P16">DE LA ADJUDICACION: La adjudicación se realizará al menor precio que cumpla con las características <text:s text:c="16"/>solicitadas. Enviar folleto informativo con caracteristicas y foto de los tubos.</text:p>
      <text:p text:style-name="P14"/>
      <text:p text:style-name="P6">Cotizar precios unitarios más impuestos, en moneda nacional. </text:p>
      <text:p text:style-name="P7"><text:s text:c="161"/></text:p>
      <text:p text:style-name="P7">Las cotizaciones se recibirán hasta el día 19/0/2018, a las 10:30 hs. en la Oficina de Compras <text:s/>del Hospital. El precio de la oferta deberá mantenerse por 120 días.</text:p>
      <text:p text:style-name="P14"/>
      <text:p text:style-name="P14"/>
      <text:p text:style-name="P18">FORMA DE PAGO: Forma de pago, mediante SIIF. Plazo estimado de pago a los 90 (noventa) días del cierre del mes al cual pertenece la factura.- </text:p>
      <text:p text:style-name="P14"/>
      <text:p text:style-name="P7">El Hospital se reserva el derecho de anular total o parcialmente el llamado según se estime conveniente para los intereses de la Administración en cualquier etapa del procedimiento. <text:s/></text:p>
      <text:p text:style-name="P7"><text:s text:c="62"/></text:p>
      <text:p text:style-name="P7">LA ADMINISTRACION SE RESERVA EL DERECHO DE VARIAR LAS CANTIDADES DE ACUERDO A LO ESTABLECIDO EN EL ARTICULO 63 DEL TOCAF. <text:s text:c="48"/></text:p>
      <text:p text:style-name="P7"><text:s text:c="94"/></text:p>
      <text:p text:style-name="P8">RIGEN PARA ESTE LLAMADO :</text:p>
      <text:p text:style-name="P24"><text:span text:style-name="T4"></text:span><text:span text:style-name="T5"><text:tab/></text:span><text:span text:style-name="T1">el decreto 150/012 de 11 de mayo de 2012 (TOCAF 2012) </text:span></text:p>
      <text:p text:style-name="P24"><text:span text:style-name="T4"></text:span><text:span text:style-name="T5"><text:tab/></text:span><text:span text:style-name="T1">el Decreto /53/993 de 28 de enero de 1993 (Pliego único de Bases y Condiciones Generales en <text:s/>todo lo que no hubiera sido modificado por el TOCAF 2012</text:span></text:p>
      <text:p text:style-name="P24"><text:span text:style-name="T4"></text:span><text:span text:style-name="T5"><text:tab/></text:span><text:span text:style-name="T1">las disposiciones del presente Pliego Particular</text:span></text:p>
      <text:p text:style-name="P14"/>
      <text:p text:style-name="P1"><text:span text:style-name="T3">Los proveedores deberán tener inscripción en RUPE, como activo</text:span></text:p>
      <text:p text:style-name="P1"/>
      <text:p text:style-name="P9">ANEXO 1 LISTADO DE ITEMS</text:p>
      <text:p text:style-name="P14"/>
      <text:p text:style-name="P1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9">Items, exigencias,especificaciones,</text:p>
          </table:table-cell>
          <table:table-cell table:style-name="Tabla1.A1" office:value-type="string">
            <text:p text:style-name="P17">Hasta</text:p>
            <text:p text:style-name="P15"/>
          </table:table-cell>
          <table:table-cell table:style-name="Tabla1.A1" office:value-type="string">
            <text:p text:style-name="P17">Precio s/imp.</text:p>
          </table:table-cell>
          <table:table-cell table:style-name="Tabla1.D1" office:value-type="string">
            <text:p text:style-name="P17">Monto total de la oferta</text:p>
          </table:table-cell>
        </table:table-row>
        <table:table-row table:style-name="Tabla1.2">
          <table:table-cell table:style-name="Tabla1.A2" office:value-type="string">
            <text:p text:style-name="P21">Tubos transparente Estéril de 16 CC con tapa rosca</text:p>
          </table:table-cell>
          <table:table-cell table:style-name="Tabla1.B2" office:value-type="float" office:value="300">
            <text:p text:style-name="P22">300</text:p>
          </table:table-cell>
          <table:table-cell table:style-name="Tabla1.A2" office:value-type="string">
            <text:p text:style-name="P13"/>
          </table:table-cell>
          <table:table-cell table:style-name="Tabla1.D2" office:value-type="string">
            <text:p text:style-name="P13"/>
          </table:table-cell>
        </table:table-row>
      </table:table>
      <text:p text:style-name="P28"><text:soft-page-break/></text:p>
      <text:p text:style-name="P13"/>
      <text:p text:style-name="P13"/>
      <text:p text:style-name="P13"/>
      <text:p text:style-name="P26">ANEXO II</text:p>
      <text:p text:style-name="P11">FORMULARIO DE IDENTIFICACIÓN DEL OFERENTE</text:p>
      <text:p text:style-name="P13"/>
      <text:p text:style-name="P13"/>
      <text:p text:style-name="P10">RAZON SOCIAL DE LA EMPRESA</text:p>
      <text:p text:style-name="P13"/>
      <text:p text:style-name="P13"/>
      <text:p text:style-name="P27">NOMBRE COMERCIAL DE LA EMPRESA</text:p>
      <text:p text:style-name="P13"/>
      <text:p text:style-name="P13"/>
      <text:p text:style-name="P12">RUC (SOLO PARA EMPRESAS QUE DEBAN INSCRIBIRSE)</text:p>
      <text:p text:style-name="P13"/>
      <text:p text:style-name="P25">DOMICILIO A LOS EFECTOS DE LA PRESENTE LICITACIÓN</text:p>
      <text:p text:style-name="P13"/>
      <text:p text:style-name="P10">CALLE</text:p>
      <text:p text:style-name="P13"/>
      <text:p text:style-name="P10">LOCALIDAD</text:p>
      <text:p text:style-name="P13"/>
      <text:p text:style-name="P13"/>
      <text:p text:style-name="P10">CODIGO POSTAL</text:p>
      <text:p text:style-name="P13"/>
      <text:p text:style-name="P10">PAIS</text:p>
      <text:p text:style-name="P13"/>
      <text:p text:style-name="P10">TELEFONO</text:p>
      <text:p text:style-name="P13"/>
      <text:p text:style-name="P10">FAX</text:p>
      <text:p text:style-name="P13"/>
      <text:p text:style-name="P10">DECLARO ESTAR EN CONDICIONES LEGALES DE CONTRATAR CON EL ESTADO</text:p>
      <text:p text:style-name="P13"/>
      <text:p text:style-name="P13"/>
      <text:p text:style-name="P10">FIRMA /S</text:p>
      <text:p text:style-name="P13"/>
      <text:p text:style-name="P10">ACLARACIÓN DE FIRMA <text:s text:c="1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Arial" fo:font-size="12pt" fo:language="es" fo:country="ES" style:font-name-asian="Arial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64cm" fo:margin-bottom="2.54cm" fo:margin-left="2.037cm" fo:margin-right="2.196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date>2018-03-15T10:01:32.10</dc:date>
    <meta:editing-cycles>26</meta:editing-cycles>
    <meta:editing-duration>PT3H54M19S</meta:editing-duration>
    <meta:document-statistic meta:table-count="1" meta:image-count="0" meta:object-count="0" meta:page-count="2" meta:paragraph-count="49" meta:word-count="337" meta:character-count="2907"/>
    <dc:creator>ASSE 029</dc:creator>
    <meta:user-defined meta:name="Información 1"/>
    <meta:user-defined meta:name="Información 2"/>
    <meta:user-defined meta:name="Información 3"/>
    <meta:user-defined meta:name="Información 4"/>
  </office:meta>
</office:document-meta>
</file>