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6CDEDAC69B54AE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3.229cm" svg:height="13.229cm" draw:z-index="0"><draw:image xlink:href="Pictures/10000000000001F4000001F46CDEDAC69B54AE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08:27.076000000</meta:creation-date>
    <dc:date>2018-03-08T10:09:35.091000000</dc:date>
    <meta:editing-duration>PT1M9S</meta:editing-duration>
    <meta:editing-cycles>1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