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000000350D60D0A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344cm" svg:y="0cm" svg:width="17cm" svg:height="17.667cm" draw:z-index="0"><draw:image xlink:href="Pictures/100000000000033000000350D60D0A94.jpg" xlink:type="simple" xlink:show="embed" xlink:actuate="onLoad"/></draw:frame><draw:rect text:anchor-type="paragraph" draw:z-index="1" draw:style-name="gr1" draw:text-style-name="P2" svg:width="2.805cm" svg:height="0.318cm" svg:x="1.383cm" svg:y="1.203cm"><text:p text:style-name="P1"><text:span text:style-name="T1">CENTRO HOSPITALARIO</text:span></text:p><text:p text:style-name="P1"><text:span text:style-name="T1">MALDONADO - SANCARLOS</text:span></text:p></draw:rect><draw:frame text:anchor-type="paragraph" draw:z-index="2" draw:style-name="gr2" draw:text-style-name="P3" svg:width="0.503cm" svg:height="0.345cm" svg:x="3.05cm" svg:y="1.706cm"><draw:text-box><text:p><text:span text:style-name="T2">102</text:span></text:p></draw:text-box></draw:frame><draw:rect text:anchor-type="paragraph" draw:z-index="3" draw:style-name="gr3" draw:text-style-name="P1" svg:width="0.451cm" svg:height="0.239cm" svg:x="9.955cm" svg:y="1.653cm"><text:p/></draw:rect><draw:frame text:anchor-type="paragraph" draw:z-index="4" draw:style-name="gr4" draw:text-style-name="P3" svg:width="0.609cm" svg:height="0.329cm" svg:x="9.955cm" svg:y="1.653cm"><draw:text-box><text:p><text:span text:style-name="T2">102</text:span></text:p></draw:text-box></draw:frame><draw:rect text:anchor-type="paragraph" draw:z-index="5" draw:style-name="gr5" draw:text-style-name="P1" svg:width="0.503cm" svg:height="0.345cm" svg:x="3.05cm" svg:y="1.706cm"><text:p/></draw:rect><draw:frame text:anchor-type="paragraph" draw:z-index="6" draw:style-name="gr2" draw:text-style-name="P3" svg:width="0.503cm" svg:height="0.345cm" svg:x="3.05cm" svg:y="1.706cm"><draw:text-box><text:p><text:span text:style-name="T2">10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0:35:08.599000000</meta:creation-date>
    <dc:date>2017-12-15T11:20:45.074000000</dc:date>
    <meta:editing-duration>PT23M42S</meta:editing-duration>
    <meta:editing-cycles>3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