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0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4"/>
      <text:p text:style-name="P5"/>
      <text:p text:style-name="P6"><text:s/><text:span text:style-name="T4"><text:s text:c="121"/>Montevideo, 20 de Noviembre del 2017</text:span></text:p>
      <text:p text:style-name="P14"/>
      <text:p text:style-name="P14"/>
      <text:p text:style-name="P14"/>
      <text:p text:style-name="P13">Compra Directa Nº 232/2017</text:p>
      <text:p text:style-name="P12">R-232-17</text:p>
      <text:p text:style-name="P12"/>
      <text:p text:style-name="P12"/>
      <text:p text:style-name="P17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5"><text:s/></text:p>
      <text:p text:style-name="P15"/>
      <text:p text:style-name="P15"/>
      <text:p text:style-name="P15"/>
      <text:list xml:id="list30385322" text:style-name="L1">
        <text:list-item>
          <text:p text:style-name="P21">Ítem 1, Hasta 300 adornos navideños: (Chirimbolos), de 2cm, 4cm y 6cm 100c/u. </text:p>
        </text:list-item>
        <text:list-item>
          <text:p text:style-name="P21">Ítem 2, Hasta 150 adornos navideños, guirnaldas de 1,20mts, color: verde.</text:p>
        </text:list-item>
        <text:list-item>
          <text:p text:style-name="P21">Ítem 3, Hasta 20 arboles navideños de 60cm con adorno. </text:p>
        </text:list-item>
        <text:list-item>
          <text:p text:style-name="P21">Ítem 4, Hasta 20 juegos de 100 luces navideñas.</text:p>
          <text:p text:style-name="P22"/>
        </text:list-item>
      </text:list>
      <text:p text:style-name="P16"/>
      <text:p text:style-name="P16"/>
      <text:p text:style-name="P10"/>
      <text:p text:style-name="P11"><text:s/>La cotización debe ser por el costo total del servicio, NO SE ABONARAN COSTOS EXTRAS. </text:p>
      <text:p text:style-name="P18"/>
      <text:p text:style-name="P19"/>
      <text:p text:style-name="P9">Apertura: <text:s text:c="2"/>23/11/2017</text:p>
      <text:p text:style-name="P9"><text:s/>Hora: <text:s text:c="8"/>10:00 <text:s text:c="4"/></text:p>
      <text:p text:style-name="P9"><text:s/></text:p>
      <text:p text:style-name="P3">Forma de pago: CREDITO SIIF</text:p>
      <text:p text:style-name="P3">Telefax: 2320 8894 – 099 370 631 </text:p>
      <text:p text:style-name="P20"/>
      <text:p text:style-name="P20"/>
      <text:p text:style-name="P7"><text:s text:c="68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20T13:19:22.92</dc:date>
    <meta:print-date>2017-11-17T12:04:46.43</meta:print-date>
    <meta:editing-cycles>136</meta:editing-cycles>
    <meta:editing-duration>PT619H59M16S</meta:editing-duration>
    <meta:generator>OpenOffice.org/3.0$Win32 OpenOffice.org_project/300m15$Build-9379</meta:generator>
    <meta:document-statistic meta:table-count="0" meta:image-count="2" meta:object-count="0" meta:page-count="1" meta:paragraph-count="20" meta:word-count="134" meta:character-count="1256"/>
    <meta:user-defined meta:name="Información 1"/>
    <meta:user-defined meta:name="Información 2"/>
    <meta:user-defined meta:name="Información 3"/>
    <meta:user-defined meta:name="Información 4"/>
  </office:meta>
</office:document-meta>
</file>