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tem 4 cemento para albañileria tipo bindafix</text:p>
      <text:p text:style-name="Standard">Item 5 cemento para albañileria tipo ancaplast</text:p>
      <text:p text:style-name="Standard">Item 8 codo termofuiion HH</text:p>
      <text:p text:style-name="Standard">Item 9 cupla termofusion HH</text:p>
      <text:p text:style-name="Standard">Item 12 inodoro con mochila tipo Alpino</text:p>
      <text:p text:style-name="Standard">Item 14 Lavatorio con pedestal tipo alpino</text:p>
      <text:p text:style-name="Standard">Item 16 Mesada de Acero inoxidable con pileta al medio medida 1,2M</text:p>
      <text:p text:style-name="Standard">Item 17 Mesada de graniton entero 1,2M</text:p>
      <text:p text:style-name="Standard">Item 19 Pintura antihongo interior superlavable color semi mate blanco</text:p>
      <text:p text:style-name="Standard">Item 20 Porta rollo metalico con tapa</text:p>
      <text:p text:style-name="Standard">Item 21 Sifón tipo botella rígido 11/2x40mm</text:p>
      <text:p text:style-name="Standard">item 22 TEE para termofusión 90° H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2T09:12:05.08</meta:creation-date>
    <meta:document-statistic meta:table-count="0" meta:image-count="0" meta:object-count="0" meta:page-count="1" meta:paragraph-count="12" meta:word-count="88" meta:character-count="514"/>
    <dc:date>2017-09-22T09:24:48.77</dc:date>
    <meta:editing-duration>PT12M46S</meta:editing-duration>
    <meta:editing-cycles>1</meta:editing-cycles>
    <meta:generator>OpenOffice/4.1.2$Win32 OpenOffice.org_project/412m3$Build-9782</meta:generator>
  </office:meta>
</office:document-meta>
</file>